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55f53" style:font-weight-asian="bold"/>
    </style:style>
    <style:style style:name="T7" style:family="text">
      <style:text-properties style:font-name="Liberation Serif" officeooo:rsid="00277d1a" style:font-weight-asian="bold"/>
    </style:style>
    <style:style style:name="T8" style:family="text">
      <style:text-properties officeooo:rsid="00277d1a"/>
    </style:style>
    <style:style style:name="T9" style:family="text">
      <style:text-properties officeooo:rsid="001e4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5"><text:span text:style-name="T5">Indicatore tempestività pagamenti <text:s text:c="3"/>(dal 01/01/202</text:span><text:span text:style-name="T6">2</text:span><text:span text:style-name="T5"> al </text:span><text:span text:style-name="T7">30</text:span><text:span text:style-name="T5">/0</text:span><text:span text:style-name="T7">6</text:span><text:span text:style-name="T5">/202</text:span><text:span text:style-name="T6">2</text:span><text:span text:style-name="T5">)</text:span></text:p>
          </table:table-cell>
        </table:table-row>
        <table:table-row>
          <table:table-cell table:style-name="Tabella1.A2" office:value-type="string">
            <text:p text:style-name="P4">I<text:span text:style-name="T8">I</text:span> trimestre 20<text:span text:style-name="T3">2</text:span><text:span text:style-name="T4">2</text:span></text:p>
          </table:table-cell>
          <table:table-cell table:style-name="Tabella1.B2" office:value-type="string">
            <text:p text:style-name="P6"><text:span text:style-name="T9">- </text:span><text:span text:style-name="T8">5,16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M7S</meta:editing-duration>
    <meta:editing-cycles>11</meta:editing-cycles>
    <meta:generator>LibreOffice/6.4.4.2$Windows_X86_64 LibreOffice_project/3d775be2011f3886db32dfd395a6a6d1ca2630ff</meta:generator>
    <dc:date>2022-07-06T12:11:06.695000000</dc:date>
    <meta:document-statistic meta:table-count="1" meta:image-count="0" meta:object-count="0" meta:page-count="1" meta:paragraph-count="12" meta:word-count="90" meta:character-count="613" meta:non-whitespace-character-count="521"/>
  </office:meta>
</office:document-meta>
</file>