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4pt" officeooo:rsid="002b5664" officeooo:paragraph-rsid="002b5664" style:font-size-asian="14pt" style:font-size-complex="14p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5e03c"/>
    </style:style>
    <style:style style:name="T4" style:family="text">
      <style:text-properties officeooo:rsid="00287bc0"/>
    </style:style>
    <style:style style:name="T5" style:family="text">
      <style:text-properties officeooo:rsid="002a7efc"/>
    </style:style>
    <style:style style:name="T6" style:family="text">
      <style:text-properties officeooo:rsid="002c8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PROVINCIA DI PARMA – <text:span text:style-name="T1">Ammontare complessivo dei debiti 202</text:span><text:span text:style-name="T6">2</text:span></text:p>
      <text:p text:style-name="P7">(ai sensi dell'art. 33, c. 1 del D. Lgs. 33/2013)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 20<text:span text:style-name="T2">2</text:span><text:span text:style-name="T4">2</text:span></text:p>
            <text:p text:style-name="P4">(corrispondente al totale delle fatture scadute al 3<text:span text:style-name="T5">1/12/2022</text:span><text:span text:style-name="T4"> </text:span><text:span text:style-name="T5">e</text:span> non pagate <text:span text:style-name="T5">al 31/12/2022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8"/>
      <text:p text:style-name="P10">La Provincia di Parma effettua i pagamenti nei termini di legge pertanto, al 31</text:p>
      <text:p text:style-name="P11">dicembre 2022, non sono presenti debiti verso terz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27T13:32:48.51</meta:creation-date>
    <dc:date>2023-01-31T12:49:51.799000000</dc:date>
    <meta:editing-duration>PT14M14S</meta:editing-duration>
    <meta:editing-cycles>15</meta:editing-cycles>
    <meta:generator>LibreOffice/6.4.4.2$Windows_X86_64 LibreOffice_project/3d775be2011f3886db32dfd395a6a6d1ca2630ff</meta:generator>
    <meta:print-date>2022-05-18T13:10:24.443000000</meta:print-date>
    <meta:document-statistic meta:table-count="1" meta:image-count="0" meta:object-count="0" meta:page-count="1" meta:paragraph-count="9" meta:word-count="64" meta:character-count="396" meta:non-whitespace-character-count="340"/>
  </office:meta>
</office:document-meta>
</file>