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4.92mm"/>
    </style:style>
    <style:style style:name="co3" style:family="table-column">
      <style:table-column-properties fo:break-before="auto" style:column-width="46.69mm"/>
    </style:style>
    <style:style style:name="co4" style:family="table-column">
      <style:table-column-properties fo:break-before="auto" style:column-width="14.13mm"/>
    </style:style>
    <style:style style:name="co5" style:family="table-column">
      <style:table-column-properties fo:break-before="auto" style:column-width="5.91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.62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4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.41mm" fo:break-before="auto" style:use-optimal-row-height="false"/>
    </style:style>
    <style:style style:name="ro4" style:family="table-row">
      <style:table-row-properties style:row-height="1.76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3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4.9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1003" table:default-cell-style-name="Default"/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style-name="ce15" office:value-type="float" office:value="3704708.67" calcext:value-type="float">
            <text:p>3.704.708,67</text:p>
          </table:table-cell>
          <table:table-cell table:style-name="ce15" office:value-type="float" office:value="327730.44" calcext:value-type="float">
            <text:p>327.730,44</text:p>
          </table:table-cell>
          <table:table-cell table:style-name="ce15" office:value-type="float" office:value="3711572.88" calcext:value-type="float">
            <text:p>3.711.572,8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2011.23" calcext:value-type="float" table:number-columns-spanned="2" table:number-rows-spanned="1">
            <text:p>122.011,23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901.76" calcext:value-type="float">
            <text:p>121.901,7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style-name="ce15" office:value-type="float" office:value="805561.87" calcext:value-type="float">
            <text:p>805.561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3323.72" calcext:value-type="float">
            <text:p>803.323,72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5" office:value-type="float" office:value="3585331.09" calcext:value-type="float">
            <text:p>3.585.331,09</text:p>
          </table:table-cell>
          <table:table-cell table:style-name="ce15" office:value-type="float" office:value="290400.53" calcext:value-type="float">
            <text:p>290.400,53</text:p>
          </table:table-cell>
          <table:table-cell table:style-name="ce15" office:value-type="float" office:value="3670235.73" calcext:value-type="float">
            <text:p>3.670.235,73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727078.2" calcext:value-type="float" table:number-columns-spanned="2" table:number-rows-spanned="1">
            <text:p>4.727.078,2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402607.72" calcext:value-type="float">
            <text:p>5.402.607,72</text:p>
          </table:table-cell>
          <table:table-cell table:style-name="ce15" office:value-type="float" office:value="160999.7" calcext:value-type="float">
            <text:p>160.999,7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76957.02" calcext:value-type="float">
            <text:p>176.957,02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style-name="ce15" office:value-type="float" office:value="23560851.18" calcext:value-type="float">
            <text:p>23.560.851,1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589767.33" calcext:value-type="float">
            <text:p>28.589.767,33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163972.52" calcext:value-type="float" table:number-columns-spanned="2" table:number-rows-spanned="1">
            <text:p>2.163.972,52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91070.83" calcext:value-type="float">
            <text:p>2.091.070,83</text:p>
          </table:table-cell>
          <table:table-cell table:style-name="ce15" office:value-type="float" office:value="44964.83" calcext:value-type="float">
            <text:p>44.964,83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0300" calcext:value-type="float">
            <text:p>20.30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style-name="ce15" office:value-type="float" office:value="2025.34" calcext:value-type="float">
            <text:p>2.025,3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452.08" calcext:value-type="float">
            <text:p>21.452,0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style-name="ce15" office:value-type="float" office:value="591010.02" calcext:value-type="float">
            <text:p>591.010,0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9874.57" calcext:value-type="float">
            <text:p>589.874,5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style-name="ce15" office:value-type="float" office:value="32249488.17" calcext:value-type="float">
            <text:p>32.249.488,17</text:p>
          </table:table-cell>
          <table:table-cell table:style-name="ce15" office:value-type="float" office:value="618130.97" calcext:value-type="float">
            <text:p>618.130,97</text:p>
          </table:table-cell>
          <table:table-cell table:style-name="ce15" office:value-type="float" office:value="37386226.31" calcext:value-type="float">
            <text:p>37.386.226,3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013061.95" calcext:value-type="float" table:number-columns-spanned="2" table:number-rows-spanned="1">
            <text:p>7.013.061,95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615580.31" calcext:value-type="float">
            <text:p>7.615.580,31</text:p>
          </table:table-cell>
          <table:table-cell table:style-name="ce15" office:value-type="float" office:value="205964.53" calcext:value-type="float">
            <text:p>205.964,53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97257.02" calcext:value-type="float">
            <text:p>197.257,02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5" office:value-type="float" office:value="175730.91" calcext:value-type="float">
            <text:p>175.730,91</text:p>
          </table:table-cell>
          <table:table-cell table:style-name="ce15" office:value-type="float" office:value="6076.73" calcext:value-type="float">
            <text:p>6.076,73</text:p>
          </table:table-cell>
          <table:table-cell table:style-name="ce15" office:value-type="float" office:value="229848.4" calcext:value-type="float">
            <text:p>229.848,4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087737.1" calcext:value-type="float" table:number-columns-spanned="2" table:number-rows-spanned="1">
            <text:p>7.087.737,10</text:p>
          </table:table-cell>
          <table:covered-table-cell table:style-name="ce15"/>
          <table:table-cell table:style-name="ce15" office:value-type="float" office:value="4561507.34" calcext:value-type="float">
            <text:p>4.561.507,34</text:p>
          </table:table-cell>
          <table:table-cell table:style-name="ce15" office:value-type="float" office:value="6695051.84" calcext:value-type="float">
            <text:p>6.695.051,84</text:p>
          </table:table-cell>
          <table:table-cell table:style-name="ce15" office:value-type="float" office:value="825494.86" calcext:value-type="float">
            <text:p>825.494,86</text:p>
          </table:table-cell>
          <table:table-cell table:style-name="ce15" office:value-type="float" office:value="82599.02" calcext:value-type="float" table:number-columns-spanned="2" table:number-rows-spanned="1">
            <text:p>82.599,02</text:p>
          </table:table-cell>
          <table:covered-table-cell table:style-name="ce15"/>
          <table:table-cell table:style-name="ce15" office:value-type="float" office:value="1170595.71" calcext:value-type="float">
            <text:p>1.170.595,71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style-name="ce15" office:value-type="float" office:value="175730.91" calcext:value-type="float">
            <text:p>175.730,91</text:p>
          </table:table-cell>
          <table:table-cell table:style-name="ce15" office:value-type="float" office:value="6076.73" calcext:value-type="float">
            <text:p>6.076,73</text:p>
          </table:table-cell>
          <table:table-cell table:style-name="ce15" office:value-type="float" office:value="229848.4" calcext:value-type="float">
            <text:p>229.848,4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087737.1" calcext:value-type="float" table:number-columns-spanned="2" table:number-rows-spanned="1">
            <text:p>7.087.737,10</text:p>
          </table:table-cell>
          <table:covered-table-cell table:style-name="ce15"/>
          <table:table-cell table:style-name="ce15" office:value-type="float" office:value="4561507.34" calcext:value-type="float">
            <text:p>4.561.507,34</text:p>
          </table:table-cell>
          <table:table-cell table:style-name="ce15" office:value-type="float" office:value="6695051.84" calcext:value-type="float">
            <text:p>6.695.051,84</text:p>
          </table:table-cell>
          <table:table-cell table:style-name="ce15" office:value-type="float" office:value="825494.86" calcext:value-type="float">
            <text:p>825.494,86</text:p>
          </table:table-cell>
          <table:table-cell table:style-name="ce15" office:value-type="float" office:value="82599.02" calcext:value-type="float" table:number-columns-spanned="2" table:number-rows-spanned="1">
            <text:p>82.599,02</text:p>
          </table:table-cell>
          <table:covered-table-cell table:style-name="ce15"/>
          <table:table-cell table:style-name="ce15" office:value-type="float" office:value="1170595.71" calcext:value-type="float">
            <text:p>1.170.595,71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32425219.08" calcext:value-type="float">
            <text:p>32.425.219,08</text:p>
          </table:table-cell>
          <table:table-cell table:style-name="ce16" office:value-type="float" office:value="624207.7" calcext:value-type="float">
            <text:p>624.207,70</text:p>
          </table:table-cell>
          <table:table-cell table:style-name="ce16" office:value-type="float" office:value="37616074.71" calcext:value-type="float">
            <text:p>37.616.074,71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4100799.05" calcext:value-type="float" table:number-columns-spanned="2" table:number-rows-spanned="1">
            <text:p>14.100.799,05</text:p>
          </table:table-cell>
          <table:covered-table-cell table:style-name="ce16"/>
          <table:table-cell table:style-name="ce16" office:value-type="float" office:value="4561507.34" calcext:value-type="float">
            <text:p>4.561.507,34</text:p>
          </table:table-cell>
          <table:table-cell table:style-name="ce16" office:value-type="float" office:value="14310632.15" calcext:value-type="float">
            <text:p>14.310.632,15</text:p>
          </table:table-cell>
          <table:table-cell table:style-name="ce16" office:value-type="float" office:value="1031459.39" calcext:value-type="float">
            <text:p>1.031.459,39</text:p>
          </table:table-cell>
          <table:table-cell table:style-name="ce16" office:value-type="float" office:value="82599.02" calcext:value-type="float" table:number-columns-spanned="2" table:number-rows-spanned="1">
            <text:p>82.599,02</text:p>
          </table:table-cell>
          <table:covered-table-cell table:style-name="ce16"/>
          <table:table-cell table:style-name="ce16" office:value-type="float" office:value="1367852.73" calcext:value-type="float">
            <text:p>1.367.852,73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31164.42" calcext:value-type="float">
            <text:p>231.164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1164.42" calcext:value-type="float">
            <text:p>231.164,42</text:p>
          </table:table-cell>
          <table:table-cell table:style-name="ce15" office:value-type="float" office:value="138755.66" calcext:value-type="float" table:number-columns-spanned="2" table:number-rows-spanned="1">
            <text:p>138.755,66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8755.66" calcext:value-type="float">
            <text:p>138.755,66</text:p>
          </table:table-cell>
          <table:table-cell table:style-name="ce15" office:value-type="float" office:value="2844760.45" calcext:value-type="float">
            <text:p>2.844.760,45</text:p>
          </table:table-cell>
          <table:table-cell table:style-name="ce15" office:value-type="float" office:value="21660.35" calcext:value-type="float" table:number-columns-spanned="2" table:number-rows-spanned="1">
            <text:p>21.660,35</text:p>
          </table:table-cell>
          <table:covered-table-cell table:style-name="ce15"/>
          <table:table-cell table:style-name="ce15" office:value-type="float" office:value="2842075.47" calcext:value-type="float">
            <text:p>2.842.075,4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911.98" calcext:value-type="float">
            <text:p>50.911,98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50911.98" calcext:value-type="float">
            <text:p>50.911,98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2034.48" calcext:value-type="float">
            <text:p>12.034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34.48" calcext:value-type="float">
            <text:p>12.034,48</text:p>
          </table:table-cell>
          <table:table-cell table:style-name="ce15" office:value-type="float" office:value="68355.84" calcext:value-type="float">
            <text:p>68.355,84</text:p>
          </table:table-cell>
          <table:table-cell table:style-name="ce15" office:value-type="float" office:value="94608.56" calcext:value-type="float">
            <text:p>94.608,56</text:p>
          </table:table-cell>
          <table:table-cell table:style-name="ce15" office:value-type="float" office:value="242081.58" calcext:value-type="float">
            <text:p>242.081,58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65396.21" calcext:value-type="float">
            <text:p>5.465.396,21</text:p>
          </table:table-cell>
          <table:table-cell table:style-name="ce15" office:value-type="float" office:value="177700.69" calcext:value-type="float" table:number-columns-spanned="2" table:number-rows-spanned="1">
            <text:p>177.700,69</text:p>
          </table:table-cell>
          <table:covered-table-cell table:style-name="ce15"/>
          <table:table-cell table:style-name="ce15" office:value-type="float" office:value="5551709.71" calcext:value-type="float">
            <text:p>5.551.709,71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278725" calcext:value-type="float" table:number-columns-spanned="2" table:number-rows-spanned="1">
            <text:p>278.725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97450" calcext:value-type="float">
            <text:p>497.450,00</text:p>
          </table:table-cell>
          <table:table-cell table:style-name="ce15" office:value-type="float" office:value="55000" calcext:value-type="float">
            <text:p>55.00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63784.8" calcext:value-type="float">
            <text:p>63.784,8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921.19" calcext:value-type="float">
            <text:p>1.921,19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135.9" calcext:value-type="float">
            <text:p>1.135,9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2034.48" calcext:value-type="float">
            <text:p>12.034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34.48" calcext:value-type="float">
            <text:p>12.034,48</text:p>
          </table:table-cell>
          <table:table-cell table:style-name="ce15" office:value-type="float" office:value="319520.26" calcext:value-type="float">
            <text:p>319.520,26</text:p>
          </table:table-cell>
          <table:table-cell table:style-name="ce15" office:value-type="float" office:value="94608.56" calcext:value-type="float">
            <text:p>94.608,56</text:p>
          </table:table-cell>
          <table:table-cell table:style-name="ce15" office:value-type="float" office:value="503246" calcext:value-type="float">
            <text:p>503.246,00</text:p>
          </table:table-cell>
          <table:table-cell table:style-name="ce15" office:value-type="float" office:value="417480.66" calcext:value-type="float" table:number-columns-spanned="2" table:number-rows-spanned="1">
            <text:p>417.480,66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6205.66" calcext:value-type="float">
            <text:p>636.205,66</text:p>
          </table:table-cell>
          <table:table-cell table:style-name="ce15" office:value-type="float" office:value="8417989.83" calcext:value-type="float">
            <text:p>8.417.989,83</text:p>
          </table:table-cell>
          <table:table-cell table:style-name="ce15" office:value-type="float" office:value="199361.04" calcext:value-type="float" table:number-columns-spanned="2" table:number-rows-spanned="1">
            <text:p>199.361,04</text:p>
          </table:table-cell>
          <table:covered-table-cell table:style-name="ce15"/>
          <table:table-cell table:style-name="ce15" office:value-type="float" office:value="8509617.86" calcext:value-type="float">
            <text:p>8.509.617,86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39501.88" calcext:value-type="float">
            <text:p>139.501,88</text:p>
          </table:table-cell>
          <table:table-cell table:style-name="ce15" office:value-type="float" office:value="37902.28" calcext:value-type="float">
            <text:p>37.902,28</text:p>
          </table:table-cell>
          <table:table-cell table:style-name="ce15" office:value-type="float" office:value="59732.4" calcext:value-type="float">
            <text:p>59.732,40</text:p>
          </table:table-cell>
          <table:table-cell table:style-name="ce15" office:value-type="float" office:value="26638" calcext:value-type="float">
            <text:p>26.638,00</text:p>
          </table:table-cell>
          <table:table-cell table:style-name="ce15" office:value-type="float" office:value="271001.4" calcext:value-type="float">
            <text:p>271.001,40</text:p>
          </table:table-cell>
          <table:table-cell table:style-name="ce15" office:value-type="float" office:value="87186.2" calcext:value-type="float">
            <text:p>87.186,2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11.28" calcext:value-type="float">
            <text:p>1.311,28</text:p>
          </table:table-cell>
          <table:table-cell table:style-name="ce15" office:value-type="float" office:value="11921202.58" calcext:value-type="float">
            <text:p>11.921.202,58</text:p>
          </table:table-cell>
          <table:table-cell table:style-name="ce15" office:value-type="float" office:value="21389790.97" calcext:value-type="float" table:number-columns-spanned="2" table:number-rows-spanned="1">
            <text:p>21.389.790,97</text:p>
          </table:table-cell>
          <table:covered-table-cell table:style-name="ce15"/>
          <table:table-cell table:style-name="ce15" office:value-type="float" office:value="9300822.01" calcext:value-type="float">
            <text:p>9.300.822,01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00" calcext:value-type="float">
            <text:p>13.500,00</text:p>
          </table:table-cell>
          <table:table-cell table:style-name="ce15" office:value-type="float" office:value="2113688.43" calcext:value-type="float">
            <text:p>2.113.688,43</text:p>
          </table:table-cell>
          <table:table-cell table:style-name="ce15" office:value-type="float" office:value="793582.33" calcext:value-type="float" table:number-columns-spanned="2" table:number-rows-spanned="1">
            <text:p>793.582,33</text:p>
          </table:table-cell>
          <table:covered-table-cell table:style-name="ce15"/>
          <table:table-cell table:style-name="ce15" office:value-type="float" office:value="2133688.43" calcext:value-type="float">
            <text:p>2.133.688,43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39501.88" calcext:value-type="float">
            <text:p>139.501,88</text:p>
          </table:table-cell>
          <table:table-cell table:style-name="ce15" office:value-type="float" office:value="37902.28" calcext:value-type="float">
            <text:p>37.902,28</text:p>
          </table:table-cell>
          <table:table-cell table:style-name="ce15" office:value-type="float" office:value="59732.4" calcext:value-type="float">
            <text:p>59.732,40</text:p>
          </table:table-cell>
          <table:table-cell table:style-name="ce15" office:value-type="float" office:value="26638" calcext:value-type="float">
            <text:p>26.638,00</text:p>
          </table:table-cell>
          <table:table-cell table:style-name="ce15" office:value-type="float" office:value="271001.4" calcext:value-type="float">
            <text:p>271.001,40</text:p>
          </table:table-cell>
          <table:table-cell table:style-name="ce15" office:value-type="float" office:value="87186.2" calcext:value-type="float">
            <text:p>87.186,2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811.28" calcext:value-type="float">
            <text:p>14.811,28</text:p>
          </table:table-cell>
          <table:table-cell table:style-name="ce15" office:value-type="float" office:value="14034891.01" calcext:value-type="float">
            <text:p>14.034.891,01</text:p>
          </table:table-cell>
          <table:table-cell table:style-name="ce15" office:value-type="float" office:value="22183373.3" calcext:value-type="float" table:number-columns-spanned="2" table:number-rows-spanned="1">
            <text:p>22.183.373,30</text:p>
          </table:table-cell>
          <table:covered-table-cell table:style-name="ce15"/>
          <table:table-cell table:style-name="ce15" office:value-type="float" office:value="11434510.44" calcext:value-type="float">
            <text:p>11.434.510,44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1536.36" calcext:value-type="float">
            <text:p>151.536,36</text:p>
          </table:table-cell>
          <table:table-cell table:style-name="ce16" office:value-type="float" office:value="37902.28" calcext:value-type="float">
            <text:p>37.902,28</text:p>
          </table:table-cell>
          <table:table-cell table:style-name="ce16" office:value-type="float" office:value="71766.88" calcext:value-type="float">
            <text:p>71.766,88</text:p>
          </table:table-cell>
          <table:table-cell table:style-name="ce16" office:value-type="float" office:value="346158.26" calcext:value-type="float">
            <text:p>346.158,26</text:p>
          </table:table-cell>
          <table:table-cell table:style-name="ce16" office:value-type="float" office:value="365609.96" calcext:value-type="float">
            <text:p>365.609,96</text:p>
          </table:table-cell>
          <table:table-cell table:style-name="ce16" office:value-type="float" office:value="590432.2" calcext:value-type="float">
            <text:p>590.432,20</text:p>
          </table:table-cell>
          <table:table-cell table:style-name="ce16" office:value-type="float" office:value="417480.66" calcext:value-type="float" table:number-columns-spanned="2" table:number-rows-spanned="1">
            <text:p>417.480,66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1016.94" calcext:value-type="float">
            <text:p>651.016,94</text:p>
          </table:table-cell>
          <table:table-cell table:style-name="ce16" office:value-type="float" office:value="22452880.84" calcext:value-type="float">
            <text:p>22.452.880,84</text:p>
          </table:table-cell>
          <table:table-cell table:style-name="ce16" office:value-type="float" office:value="22382734.34" calcext:value-type="float" table:number-columns-spanned="2" table:number-rows-spanned="1">
            <text:p>22.382.734,34</text:p>
          </table:table-cell>
          <table:covered-table-cell table:style-name="ce16"/>
          <table:table-cell table:style-name="ce16" office:value-type="float" office:value="19944128.3" calcext:value-type="float">
            <text:p>19.944.128,30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639.61" calcext:value-type="float">
            <text:p>52.639,61</text:p>
          </table:table-cell>
          <table:table-cell table:style-name="ce15" office:value-type="float" office:value="2324.3" calcext:value-type="float" table:number-columns-spanned="2" table:number-rows-spanned="1">
            <text:p>2.324,30</text:p>
          </table:table-cell>
          <table:covered-table-cell table:style-name="ce15"/>
          <table:table-cell table:style-name="ce15" office:value-type="float" office:value="64092.59" calcext:value-type="float">
            <text:p>64.092,59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118.89" calcext:value-type="float" table:number-columns-spanned="2" table:number-rows-spanned="1">
            <text:p>4.118,89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2234" calcext:value-type="float">
            <text:p>22.234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118.89" calcext:value-type="float" table:number-columns-spanned="2" table:number-rows-spanned="1">
            <text:p>4.118,89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639.61" calcext:value-type="float">
            <text:p>52.639,61</text:p>
          </table:table-cell>
          <table:table-cell table:style-name="ce15" office:value-type="float" office:value="2324.3" calcext:value-type="float" table:number-columns-spanned="2" table:number-rows-spanned="1">
            <text:p>2.324,30</text:p>
          </table:table-cell>
          <table:covered-table-cell table:style-name="ce15"/>
          <table:table-cell table:style-name="ce15" office:value-type="float" office:value="86326.59" calcext:value-type="float">
            <text:p>86.326,59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4118.89" calcext:value-type="float" table:number-columns-spanned="2" table:number-rows-spanned="1">
            <text:p>4.118,89</text:p>
          </table:table-cell>
          <table:covered-table-cell table:style-name="ce16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2639.61" calcext:value-type="float">
            <text:p>52.639,61</text:p>
          </table:table-cell>
          <table:table-cell table:style-name="ce16" office:value-type="float" office:value="2324.3" calcext:value-type="float" table:number-columns-spanned="2" table:number-rows-spanned="1">
            <text:p>2.324,30</text:p>
          </table:table-cell>
          <table:covered-table-cell table:style-name="ce16"/>
          <table:table-cell table:style-name="ce16" office:value-type="float" office:value="86326.59" calcext:value-type="float">
            <text:p>86.326,59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3" office:value-type="string" calcext:value-type="string" table:number-columns-spanned="2" table:number-rows-spanned="2">
            <text:p>Ripiano disavanzo</text:p>
          </table:table-cell>
          <table:covered-table-cell table:style-name="ce13"/>
          <table:table-cell table:style-name="ce13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3"/>
          <table:table-cell table:style-name="ce1" table:number-columns-repeated="4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2">
            <text:p>Competenza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number-columns-repeated="3"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7" table:number-columns-repeated="3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7041400.43" calcext:value-type="float">
            <text:p>7.041.400,43</text:p>
          </table:table-cell>
          <table:table-cell table:style-name="ce15" office:value-type="float" office:value="349390.79" calcext:value-type="float">
            <text:p>349.390,79</text:p>
          </table:table-cell>
          <table:table-cell table:style-name="ce15" office:value-type="float" office:value="7045470.19" calcext:value-type="float">
            <text:p>7.045.470,19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856473.85" calcext:value-type="float">
            <text:p>856.473,8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54235.7" calcext:value-type="float">
            <text:p>854.235,7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4071835.13" calcext:value-type="float">
            <text:p>14.071.835,13</text:p>
          </table:table-cell>
          <table:table-cell table:style-name="ce15" office:value-type="float" office:value="565034.08" calcext:value-type="float">
            <text:p>565.034,08</text:p>
          </table:table-cell>
          <table:table-cell table:style-name="ce15" office:value-type="float" office:value="15119718.83" calcext:value-type="float">
            <text:p>15.119.718,83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6127632.42" calcext:value-type="float">
            <text:p>26.127.632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314606.96" calcext:value-type="float">
            <text:p>31.314.606,96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style-name="ce15" office:value-type="float" office:value="1107421.96" calcext:value-type="float">
            <text:p>1.107.421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07421.96" calcext:value-type="float">
            <text:p>1.107.421,9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107421.96" calcext:value-type="float">
            <text:p>1.107.421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07421.96" calcext:value-type="float">
            <text:p>1.107.421,96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3946.53" calcext:value-type="float">
            <text:p>3.94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587.98" calcext:value-type="float">
            <text:p>22.587,98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91010.02" calcext:value-type="float">
            <text:p>591.010,0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9874.57" calcext:value-type="float">
            <text:p>589.874,57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style-name="ce15" office:value-type="float" office:value="1107421.96" calcext:value-type="float">
            <text:p>1.107.421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07421.96" calcext:value-type="float">
            <text:p>1.107.421,9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49799720.34" calcext:value-type="float">
            <text:p>49.799.720,34</text:p>
          </table:table-cell>
          <table:table-cell table:style-name="ce15" office:value-type="float" office:value="914424.87" calcext:value-type="float">
            <text:p>914.424,87</text:p>
          </table:table-cell>
          <table:table-cell table:style-name="ce15" office:value-type="float" office:value="56053916.19" calcext:value-type="float">
            <text:p>56.053.916,19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0176305.33" calcext:value-type="float">
            <text:p>20.176.305,33</text:p>
          </table:table-cell>
          <table:table-cell table:style-name="ce15" office:value-type="float" office:value="26348877.74" calcext:value-type="float">
            <text:p>26.348.877,74</text:p>
          </table:table-cell>
          <table:table-cell table:style-name="ce15" office:value-type="float" office:value="17544547.84" calcext:value-type="float">
            <text:p>17.544.547,84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113688.43" calcext:value-type="float">
            <text:p>2.113.688,43</text:p>
          </table:table-cell>
          <table:table-cell table:style-name="ce15" office:value-type="float" office:value="793582.33" calcext:value-type="float">
            <text:p>793.582,33</text:p>
          </table:table-cell>
          <table:table-cell table:style-name="ce15" office:value-type="float" office:value="2147188.43" calcext:value-type="float">
            <text:p>2.147.188,43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2289993.76" calcext:value-type="float">
            <text:p>22.289.993,76</text:p>
          </table:table-cell>
          <table:table-cell table:style-name="ce15" office:value-type="float" office:value="27142460.07" calcext:value-type="float">
            <text:p>27.142.460,07</text:p>
          </table:table-cell>
          <table:table-cell table:style-name="ce15" office:value-type="float" office:value="19691736.27" calcext:value-type="float">
            <text:p>19.691.736,27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style-name="ce15" office:value-type="float" office:value="4821498.95" calcext:value-type="float">
            <text:p>4.821.498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21498.95" calcext:value-type="float">
            <text:p>4.821.498,9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4821498.95" calcext:value-type="float">
            <text:p>4.821.498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21498.95" calcext:value-type="float">
            <text:p>4.821.498,95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style-name="ce15" office:value-type="float" office:value="4821498.95" calcext:value-type="float">
            <text:p>4.821.498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21498.95" calcext:value-type="float">
            <text:p>4.821.498,9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4821498.95" calcext:value-type="float">
            <text:p>4.821.498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21498.95" calcext:value-type="float">
            <text:p>4.821.498,95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338940.03" calcext:value-type="float">
            <text:p>6.338.940,0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38842.37" calcext:value-type="float">
            <text:p>6.338.842,37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6338940.03" calcext:value-type="float">
            <text:p>6.338.940,0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38842.37" calcext:value-type="float">
            <text:p>6.338.842,37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87757.52" calcext:value-type="float">
            <text:p>887.757,5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00044.52" calcext:value-type="float">
            <text:p>900.044,52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887757.52" calcext:value-type="float">
            <text:p>887.757,5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00044.52" calcext:value-type="float">
            <text:p>900.044,52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226697.55" calcext:value-type="float">
            <text:p>7.226.697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38886.89" calcext:value-type="float">
            <text:p>7.238.886,89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7226697.55" calcext:value-type="float">
            <text:p>7.226.697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38886.89" calcext:value-type="float">
            <text:p>7.238.886,89</text:p>
          </table:table-cell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5928920.91" calcext:value-type="float">
            <text:p>5.928.920,9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928920.91" calcext:value-type="float">
            <text:p>5.928.920,9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7226697.55" calcext:value-type="float">
            <text:p>7.226.697,5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238886.89" calcext:value-type="float">
            <text:p>7.238.886,89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84137910.6" calcext:value-type="float">
            <text:p>84.137.910,60</text:p>
          </table:table-cell>
          <table:table-cell table:style-name="ce16" office:value-type="float" office:value="28056884.94" calcext:value-type="float">
            <text:p>28.056.884,94</text:p>
          </table:table-cell>
          <table:table-cell table:style-name="ce16" office:value-type="float" office:value="87806038.3" calcext:value-type="float">
            <text:p>87.806.038,3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9" office:value-type="string" calcext:value-type="string" table:number-columns-spanned="2" table:number-rows-spanned="1">
            <text:p>AVANZO FORMATOSI NELL'ESERCIZIO/FONDO DI CASSA</text:p>
          </table:table-cell>
          <table:covered-table-cell table:style-name="ce9"/>
          <table:table-cell table:style-name="ce17" table:number-columns-spanned="11" table:number-rows-spanned="1"/>
          <table:covered-table-cell table:number-columns-repeated="10" table:style-name="ce17"/>
          <table:table-cell table:style-name="ce16" office:value-type="float" office:value="3873720.27" calcext:value-type="float">
            <text:p>3.873.720,27</text:p>
          </table:table-cell>
          <table:table-cell table:style-name="ce17"/>
          <table:table-cell table:style-name="ce16" office:value-type="float" office:value="50551055.65" calcext:value-type="float">
            <text:p>50.551.055,65</text:p>
          </table:table-cell>
          <table:table-cell table:style-name="ce1" table:number-columns-repeated="4"/>
          <table:table-cell table:number-columns-repeated="1003"/>
        </table:table-row>
        <table:table-row table:style-name="ro13" table:number-rows-repeated="10483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82" meta:object-count="0"/>
    <meta:generator>LibreOffice/6.2.7.1$Windows_X86_64 LibreOffice_project/23edc44b61b830b7d749943e020e96f5a7df63bf</meta:generator>
  </office:meta>
</office:document-meta>
</file>