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8" table:default-cell-style-name="Default"/>
        <table:table-header-rows>
          <table:table-row table:style-name="ro1">
            <table:table-cell office:value-type="string" calcext:value-type="string">
              <text:p>TIPOLOGIA</text:p>
            </table:table-cell>
            <table:table-cell office:value-type="string" calcext:value-type="string">
              <text:p>ATTO</text:p>
            </table:table-cell>
            <table:table-cell office:value-type="string" calcext:value-type="string">
              <text:p>UNITA'</text:p>
            </table:table-cell>
            <table:table-cell office:value-type="string" calcext:value-type="string">
              <text:p>DIRIGENTE</text:p>
            </table:table-cell>
            <table:table-cell office:value-type="string" calcext:value-type="string">
              <text:p>FIRMATARIO</text:p>
            </table:table-cell>
            <table:table-cell office:value-type="string" calcext:value-type="string">
              <text:p>PROPOSTA</text:p>
            </table:table-cell>
            <table:table-cell office:value-type="string" calcext:value-type="string">
              <text:p>OGGETTO</text:p>
            </table:table-cell>
            <table:table-cell office:value-type="string" calcext:value-type="string">
              <text:p>SPESA</text:p>
            </table:table-cell>
            <table:table-cell office:value-type="string" calcext:value-type="string">
              <text:p>DOC FASCICOLO</text:p>
            </table:table-cell>
          </table:table-row>
        </table:table-header-rows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21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703 / 2022 PROP</text:p>
          </table:table-cell>
          <table:table-cell office:value-type="string" calcext:value-type="string">
            <text:p>SERVIZIO TRASPORTO PUBBLICO LOCALE DEL BACINO DI PARMA (AMBITO TARO). ESPRESSIONE INDIRIZZO FAVOREVOLE ALLA PROROGA DEL CONTRATTO DI SERVIZIO TRA LA SOCIETÀ PER LA MOBILITÀ E IL TRASPORTO PUBBLICO (SMTP SPA) E LA SOCIETA' TEP S.P.A FINO AL 31/12/2026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22 / 2022 Registro Decreti del Presidente</text:p>
          </table:table-cell>
          <table:table-cell office:value-type="string" calcext:value-type="string">
            <text:p>UFFICIO GESTIONE DEL PERSON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693 / 2022 PROP</text:p>
          </table:table-cell>
          <table:table-cell office:value-type="string" calcext:value-type="string">
            <text:p>APPROVAZIONE DELLA DISCIPLINA DEL LAVORO AGILE - INTEGRAZIONE DEL REGOLAMENTO SULL'ORDINAMENTO DEGLI UFFICI E DEI SERVIZI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20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656 / 2022 PROP</text:p>
          </table:table-cell>
          <table:table-cell office:value-type="string" calcext:value-type="string">
            <text:p>DPR 160/2010 - ART.53 LR 24/2017 PERMESSO DI COSTRUIRE PER ALLARGAMENTO AREA CORTILIZIA PER POSA NUOVI IMPIANTI PRODUTTIVI DEL COMPLESSO ARTIGIANALE DITTA LMI SRL, SITO IN VIA CANTERANA 2, SORBOLO MEZZANI COMPORTANTE VARIANTE URBANISTICA - PRATICA SUAP 645/2022. VALUTAZIONE DELLA VARIANTE URBANISTIC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19 / 2022 Registro Decreti del Presidente</text:p>
          </table:table-cell>
          <table:table-cell office:value-type="string" calcext:value-type="string">
            <text:p>UFFICIO GESTIONE AMMINISTRATIVA E VALORIZZAZIONE STRATEGICA DEL 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585 / 2022 PROP</text:p>
          </table:table-cell>
          <table:table-cell office:value-type="string" calcext:value-type="string">
            <text:p>UFFICIO GESTIONE AMMINISTRATIVA E VALORIZZAZIONE STRATEGICA DEL PATRIMONIO. PUNTO BIGLIETTERIA TEP PRESSO EDIFICIO ORIENTALE DI BARRIERA BIXIO. CONTRATTO DI UTILIZZO LOCALI DI PROPRIETÀ DELLA PROVINCIA DI PARM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16 / 2022 Registro Decreti del Presidente</text:p>
          </table:table-cell>
          <table:table-cell office:value-type="string" calcext:value-type="string">
            <text:p>SERVIZIO POLITICHE DEL PERSONALE - ORGANIZZAZIONE - CONTROLLO STRATEGICO E DI GESTIONE - PROGETTO PROVINCE E COMUN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615 / 2022 PROP</text:p>
          </table:table-cell>
          <table:table-cell office:value-type="string" calcext:value-type="string">
            <text:p>RINNOVO CONVENZIONE PER LA GESTIONE ASSOCIATA SEGRETERIA GENERALE TRA LA PROVINCIA DI PARMA E LA PROVINCIA DI PIACENZA. NOMINA SEGRETARIO GENERAL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17 / 2022 Registro Decreti del Presidente</text:p>
          </table:table-cell>
          <table:table-cell office:value-type="string" calcext:value-type="string">
            <text:p>UFFICIO PROGETTAZIONE e DIREZIONE LAVORI - PONTI e MANUFATTI STRADAL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588 / 2022 PROP</text:p>
          </table:table-cell>
          <table:table-cell office:value-type="string" calcext:value-type="string">
            <text:p>SERVIZIO VIABILITÀ E INFRASTRUTTURE - TRASPORTI ECCEZIONALI - ESPROPRI -EDILIZIA SCOLASTICA - MANUTENZIONE DEL PATRIMONIO - MESSA IN SICUREZZA DELLA SP 57 AL KM 3+640 PONTE SUL TORRENTE STIRONE. APPROVAZIONE STIMA DEI COSTI AI SENSI DELL'ART. 21 C. 3 DEL D.LGS 50/2016 E S.M.I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18 / 2022 Registro Decreti del Presidente</text:p>
          </table:table-cell>
          <table:table-cell office:value-type="string" calcext:value-type="string">
            <text:p>SERVIZIO VIABILITA' E INFRASTRUTTURE - TRASPORTI ECCEZIONALI - ESPROPRI - EDILIZIA SCOLASTICA - MANUTENZIONE DEL 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590 / 2022 PROP</text:p>
          </table:table-cell>
          <table:table-cell office:value-type="string" calcext:value-type="string">
            <text:p>SERVIZIO VIABILITA' E INFRASTRUTTURE. PROGRAMMA TRIENNALE 2023-2025 - ANNUALITA 2025 - APPROVAZIONE STIMA DEI COSTI DEGLI INTERVENTI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12 / 2022 Registro Decreti del Presidente</text:p>
          </table:table-cell>
          <table:table-cell office:value-type="string" calcext:value-type="string">
            <text:p>SERVIZIO POLITICHE DEL PERSONALE - ORGANIZZAZIONE - CONTROLLO STRATEGICO E DI GESTIONE - PROGETTO PROVINCE E COMUN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614 / 2022 PROP</text:p>
          </table:table-cell>
          <table:table-cell office:value-type="string" calcext:value-type="string">
            <text:p>AREA CONTRATTUALE DIRIGENZA FUNZIONI LOCALI. ACCORDO PER LA MODIFICA AGLI ARTT. 12,13,15 E 17 DEL CONTRATTO COLLETTIVO INTEGRATIVO RELATIVO AL 2021-2023 SOTTOSCRITTO IN DATA 03/11/2021 E PER <text:s/>CRITERI DI RIPARTO DEL FONDO PER LA RETRIBUZIONE DI POSIZIONE E DI RISULTATO ANNO 2022. AUTORIZZAZIONE ALLA SOTTOSCRIZION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14 / 2022 Registro Decreti del Presidente</text:p>
          </table:table-cell>
          <table:table-cell office:value-type="string" calcext:value-type="string">
            <text:p>SERVIZIO POLITICHE DEL PERSONALE - ORGANIZZAZIONE - CONTROLLO STRATEGICO E DI GESTIONE - PROGETTO PROVINCE E COMUN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517 / 2022 PROP</text:p>
          </table:table-cell>
          <table:table-cell office:value-type="string" calcext:value-type="string">
            <text:p>CC.NN.LL. COMPARTO E AREA FUNZIONI LOCALI. COMPONENTI DELEGAZIONE DI PARTE DATORIAL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15 / 2022 Registro Decreti del Presidente</text:p>
          </table:table-cell>
          <table:table-cell office:value-type="string" calcext:value-type="string">
            <text:p>SERVIZIO AFFARI GENERALI - STAZIONE UNICA APPALTANTE - ANTICORRUZIONE E TRASPARENZA - PROVVEDITORATO ECONOM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290 / 2022 PROP</text:p>
          </table:table-cell>
          <table:table-cell office:value-type="string" calcext:value-type="string">
            <text:p>DANNI DA FAUNA SELVATICA - CITAZIONE DELL'AMMINISTRAZIONE, IN QUALITÀ DI TERZO CHIAMATO IN CAUSA, INNANZI AL TRIBUNALE DI PARMA. - COSTITUZIONE IN GIUDIZIO DELL'ENTE. - INCARICO LEGAL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98 / 2022 Registro Decreti del Presidente</text:p>
          </table:table-cell>
          <table:table-cell office:value-type="string" calcext:value-type="string">
            <text:p>UFFICIO ASSISTENZA TECNICA AGLI ENTI LOCALI - STATISTIC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1748 / 2022 PROP</text:p>
          </table:table-cell>
          <table:table-cell office:value-type="string" calcext:value-type="string">
            <text:p>CONCLUSIONE PROGETTI PARMA 2020+21 PRESENTATI DAI SOGGETTI DEL TERRITORIO PROVINCIALE E REDISTRIBUZIONE FINALE CONTRIBUTI 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99 / 2022 Registro Decreti del Presidente</text:p>
          </table:table-cell>
          <table:table-cell office:value-type="string" calcext:value-type="string">
            <text:p>UFFICIO LEGALE - ACCESSO AGLI ATTI - PRIVACY - CONTROLLO AT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56 / 2022 PROP</text:p>
          </table:table-cell>
          <table:table-cell office:value-type="string" calcext:value-type="string">
            <text:p>RICORSO AL T.A.R. DELL'EMILIA-ROMAGNA, SEZIONE DI PARMA, ASSUNTO A PROTOCOLLO DELL'AMMINISTRAZIONE AL N. 37527 DEL 13/12/2022. - RESISTENZA IN GIUDIZIO DELL'ENTE. - INCARICO LEGALE.<text:line-break/>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0 / 2022 Registro Decreti del Presidente</text:p>
          </table:table-cell>
          <table:table-cell office:value-type="string" calcext:value-type="string">
            <text:p>UFFICIO GESTIONE AMMINISTRATIVA E VALORIZZAZIONE STRATEGICA DEL 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352 / 2022 PROP</text:p>
          </table:table-cell>
          <table:table-cell office:value-type="string" calcext:value-type="string">
            <text:p>UFFICIO GESTIONE AMMINISTRATIVA E VALORIZZAZIONE STRATEGICA DEL PATRIMONIO. PRATO SPILLA - PRATO SPILLA -RIMOZIONE E SISTEMAZIONE AMBIENTALE SCIOVIA LS117 CAPANNA BIANCANI - CUP D42H22000270005. APPROVAZIONE STUDIO DI FATTIBILITA' TECNICO ECONOMICA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1 / 2022 Registro Decreti del Presidente</text:p>
          </table:table-cell>
          <table:table-cell office:value-type="string" calcext:value-type="string">
            <text:p>UFFICIO LEGALE - ACCESSO AGLI ATTI - PRIVACY - CONTROLLO AT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58 / 2022 PROP</text:p>
          </table:table-cell>
          <table:table-cell office:value-type="string" calcext:value-type="string">
            <text:p>AVVISO DI ACCERTAMENTO - COMUNE DI CORNIGLIO (PR) - RESISTENZA DELLA PROVINCIA DI PARMA. - INCARICO LEGAL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2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64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: SETTORE MONTAGNA EST - ANNO 2022 - FINANZIAMENTO DEL MINISTERO DELLE INFRASTRUTTURE E DEI TRASPORTI (D.M. 49/2018). APPROVAZIONE DEL PROGETTO DEFINITIVO-ESECUTIVO E RELATIVO CRONOPROGRAMMA. CUP D23D18000350001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3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65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: SETTORE MONTAGNA OVEST - ANNO 2022 - FINANZIAMENTO DEL MINISTERO DELLE INFRASTRUTTURE E DEI TRASPORTI (D.M. 49/2018). APPROVAZIONE DEL PROGETTO DEFINITIVO-ESECUTIVO E RELATIVO CRONOPROGRAMMA. CUP D23D18000500001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4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67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: SETTORE PEDEMONTANA - ANNO 2022 - FINANZIAMENTO DEL MINISTERO DELLE INFRASTRUTTURE E DEI TRASPORTI (D.M. 49/2018). APPROVAZIONE DEL PROGETTO DEFINITIVO-ESECUTIVO E RELATIVO CRONOPROGRAMMA. CUP D23D18000450001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5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70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: SETTORE PIANURA - ANNO 2022 - FINANZIAMENTO DEL MINISTERO DELLE INFRASTRUTTURE E DEI TRASPORTI (D.M. 49/2018). APPROVAZIONE DEL PROGETTO DEFINITIVO-ESECUTIVO E RELATIVO CRONOPROGRAMMA. CUP D23D18000400001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6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73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: SETTORE MONTAGNA EST - ANNO 2022 - FINANZIAMENTO DEL MINISTERO DELLE INFRASTRUTTURE E DELLA MOBILITÀ SOSTENIBILI (MIMS) (D.M. 141/2022). APPROVAZIONE DEL PROGETTO DEFINITIVO-ESECUTIVO E RELATIVO CRONOPROGRAMMA. CUP D25F22000860001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7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74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: SETTORE MONTAGNA OVEST - ANNO 2022 - FINANZIAMENTO DEL MINISTERO DELLE INFRASTRUTTURE E DELLA MOBILITÀ SOSTENIBILI (MIMS) (D.M. 141/2022). APPROVAZIONE DEL PROGETTO DEFINITIVO-ESECUTIVO E RELATIVO CRONOPROGRAMMA. CUP D85F22001110001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08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75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: SETTORE PIANURA - ANNO 2022 - FINANZIAMENTO DEL MINISTERO DELLE INFRASTRUTTURE E DELLA MOBILITÀ SOSTENIBILI (MIMS) (D.M. 141/2022). APPROVAZIONE DEL PROGETTO DEFINITIVO-ESECUTIVO E RELATIVO CRONOPROGRAMMA. CUP D25F22000870001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09 / 2022 Registro Decreti del Presidente</text:p>
          </table:table-cell>
          <table:table-cell office:value-type="string" calcext:value-type="string">
            <text:p>UFFICIO PARTECIPAZIONI <text:s/>E CONTROLLO PARTECIPATE - BILANCIO CONSOLID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510 / 2022 PROP</text:p>
          </table:table-cell>
          <table:table-cell office:value-type="string" calcext:value-type="string">
            <text:p>INDIVIDUAZIONE DEGLI ORGANISMI COSTITUENTI IL GRUPPO AMMINISTRAZIONE PUBBLICA DELLA PROVINCIA DI PARMA E DEGLI ORGANISMI DA INCLUDERE NELL'AREA DI CONSOLIDAMENTO AI FINI DELLA PREDISPOSIZIONE DEL BILANCIO CONSOLIDATO 2022<text:line-break/>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310 / 2022 Registro Decreti del Presidente</text:p>
          </table:table-cell>
          <table:table-cell office:value-type="string" calcext:value-type="string">
            <text:p>UFFICIO VIABILITA e SICUREZZA STRADAL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76 / 2022 PROP</text:p>
          </table:table-cell>
          <table:table-cell office:value-type="string" calcext:value-type="string">
            <text:p>SERVIZIO VIABILITA E INFRASTRUTTURE - TRASPORTI ECCEZIONALI - ESPROPRI - EDILIZIA SCOLASTICA - MANUTENZIONE DEL PATRIMONIO. RIPRISTINO, CONSOLIDAMENTO E MESSA IN SICUREZZA DELLE STRADE PROVINCIALI CON FINANZIAMENTO REGIONALE (L.R. 3/1999 SMI) - SETTORE PIANURA - ANNO 2022. APPROVAZIONE DEL PROGETTO DEFINITIVO-ESECUTIVO E RELATIVO CRONOPROGRAMMA. CUP D25F21001590002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311 / 2022 Registro Decreti del Presidente</text:p>
          </table:table-cell>
          <table:table-cell office:value-type="string" calcext:value-type="string">
            <text:p>SERVIZIO AFFARI GENERALI - STAZIONE UNICA APPALTANTE - ANTICORRUZIONE E TRASPARENZA - PROVVEDITORATO ECONOM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54 / 2022 PROP</text:p>
          </table:table-cell>
          <table:table-cell office:value-type="string" calcext:value-type="string">
            <text:p>APPROVAZIONE DEL REGOLAMENTO RECANTE NORME E CRITERI PER LA RIPARTIZIONE DELL'INCENTIVO DI CUI ALL'ARTICOLO 113 DEL D. LGS. 18.04.2018 N°50/2016 E SS.II.MM. <text:line-break/><text:line-break/>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94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502 / 2022 PROP</text:p>
          </table:table-cell>
          <table:table-cell office:value-type="string" calcext:value-type="string">
            <text:p>COMUNE DI PARMA - PIANO URBANISTICO ATTUATIVO DI INIZIATIVA PRIVATA, RELATIVO AL SUB AMBITO "20S3.B - VIA BUDELLUNGO EST" - FORMULAZIONE DELLE OSSERVAZIONI AI SENSI DELL'ART. 35 DELLA L.R. 20/2000 E DELL'ART. 4 DELLA L.R. 24/17 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95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500 / 2022 PROP</text:p>
          </table:table-cell>
          <table:table-cell office:value-type="string" calcext:value-type="string">
            <text:p>COMUNE DI PARMA - PIANO URBANISTICO ATTUATIVO DI INIZIATIVA PRIVATA, RELATIVO AL SUB AMBITO "20S3.A - VIA BUDELLUNGO EST" UBICATO IN STRADA DEL LAZZARETTO, PARMA - FORMULAZIONE DELLE OSSERVAZIONI AI SENSI DELL'ART. 35 DELLA L.R. 20/2000 E DELL'ART. 4 DELLA L.R. 24/17 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96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78 / 2022 PROP</text:p>
          </table:table-cell>
          <table:table-cell office:value-type="string" calcext:value-type="string">
            <text:p>ARTT.38 E 39 LR 24/2017 - DEFINIZIONE DI ACCORDO OPERATIVO ALL'INTERNO DEL TERRITORIO URBANIZZATO PER LA TRASFORMAZIONE - RIQUALIFICAZIONE DI UN AMBITO URBANO <text:s/>EDIFICATO IN COLLECCHIO CAPOLUOGO - PRATICA 2022/0332. ESPRESSIONE PARERE <text:s/>AI SENSI DEL D.LGS 152/06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97 / 2022 Registro Decreti del Presidente</text:p>
          </table:table-cell>
          <table:table-cell office:value-type="string" calcext:value-type="string">
            <text:p>SERVIZIO POLITICHE DEL PERSONALE - ORGANIZZAZIONE - CONTROLLO STRATEGICO E DI GESTIONE - PROGETTO PROVINCE E COMUN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422 / 2022 PROP</text:p>
          </table:table-cell>
          <table:table-cell office:value-type="string" calcext:value-type="string">
            <text:p>REGOLAMENTO PER L'ORDINAMENTO GENERALE DEGLI UFFICI E DEI SERVIZI E - MODIFICHE ED INTEGRAZIONI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92 / 2022 Registro Decreti del Presidente</text:p>
          </table:table-cell>
          <table:table-cell office:value-type="string" calcext:value-type="string">
            <text:p>SERVIZIO VIABILITA' E INFRASTRUTTURE - TRASPORTI ECCEZIONALI - ESPROPRI - EDILIZIA SCOLASTICA - MANUTENZIONE DEL PATRIMON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358 / 2022 PROP</text:p>
          </table:table-cell>
          <table:table-cell office:value-type="string" calcext:value-type="string">
            <text:p>SERVIZIO VIABILITA E INFRASTRUTTURE - S.P. 21 DI BARDI - BORGOTARO: ADEGUAMENTO PARAPETTO PONTE DENOMINATO DI SAN ROCCO SITO IN BORGO VAL DI TARO (PR).- APPROVAZIONE PROGETTO DEFINITIVO/ ESECUTIVO - CUP D67H20003130003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93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242 / 2022 PROP</text:p>
          </table:table-cell>
          <table:table-cell office:value-type="string" calcext:value-type="string">
            <text:p>TEP S.P.A. - APPROVAZIONE DELLE NUOVE TARIFFE PER IL TRASPORTO PUBBLICO EXTRA-URBANO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LIBERA DI CONSIGLIO</text:p>
          </table:table-cell>
          <table:table-cell office:value-type="string" calcext:value-type="string">
            <text:p>60 / 2022 Registro Delibere di Consiglio</text:p>
          </table:table-cell>
          <table:table-cell office:value-type="string" calcext:value-type="string">
            <text:p>UFFICIO INVESTIMENTI PROGRAMMAZIONE E RENDICONTAZIONE FINANZIARI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174 / 2022 PROP</text:p>
          </table:table-cell>
          <table:table-cell office:value-type="string" calcext:value-type="string">
            <text:p>APPROVAZIONE DOCUMENTO UNICO DI PROGRAMMAZIONE (DUP) 2023 - 2025, SCHEMA DI BILANCIO DI PREVISIONE 2023 - 2025 E RELATIVI ALLEGATI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89 / 2022 Registro Decreti del Presidente</text:p>
          </table:table-cell>
          <table:table-cell office:value-type="string" calcext:value-type="string">
            <text:p>SERVIZIO POLITICHE DEL PERSONALE - ORGANIZZAZIONE - CONTROLLO STRATEGICO E DI GESTIONE - PROGETTO PROVINCE E COMUN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279 / 2022 PROP</text:p>
          </table:table-cell>
          <table:table-cell office:value-type="string" calcext:value-type="string">
            <text:p>AREA CONTRATTUALE DIRIGENZA. RIDEFINIZIONE INDIRIZZI ALLA DELEGAZIONE TRATTANTE DI PARTE DATORIALE PER LA DEFINIZIONE DEI CRITERI ANNUALI DI RIPARTIZIONE DEL FONDO PER LA RETRIBUZIONE DI POSIZIONE E DI RISULTATO E PER MODIFICHE/INTEGRAZIONI C.C.I., PARTE NORMATIV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90 / 2022 Registro Decreti del Presidente</text:p>
          </table:table-cell>
          <table:table-cell office:value-type="string" calcext:value-type="string">
            <text:p>SERVIZIO AFFARI GENERALI - STAZIONE UNICA APPALTANTE - ANTICORRUZIONE E TRASPARENZA - PROVVEDITORATO ECONOM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270 / 2022 PROP</text:p>
          </table:table-cell>
          <table:table-cell office:value-type="string" calcext:value-type="string">
            <text:p>CODICE INTEGRATIVO DI COMPORTAMENTO DEI DIPENDENTI DELLA PROVINCIA DI PARMA - APPROVAZION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86 / 2022 Registro Decreti del Presidente</text:p>
          </table:table-cell>
          <table:table-cell office:value-type="string" calcext:value-type="string">
            <text:p>SERVIZIO AFFARI GENERALI - STAZIONE UNICA APPALTANTE - ANTICORRUZIONE E TRASPARENZA - PROVVEDITORATO ECONOM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194 / 2022 PROP</text:p>
          </table:table-cell>
          <table:table-cell office:value-type="string" calcext:value-type="string">
            <text:p>SINISTRO DEL 25/10/2021 SULLA S.P. 523R - CITAZIONE DELL'AMMINISTRAZIONE, IN QUALITÀ DI TERZO CHIAMATO IN CAUSA, INNANZI AL GIUDICE DI PACE DI PARMA. - COSTITUZIONE IN GIUDIZIO DELL'ENTE. - INCARICO LEGALE.<text:line-break/>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87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205 / 2022 PROP</text:p>
          </table:table-cell>
          <table:table-cell office:value-type="string" calcext:value-type="string">
            <text:p>COMUNE DI NOCETO - FORMULAZIONE DELLE OSSERVAZIONI SULLA VARIANTE AL PUA DI INIZIATIVA PRIVATA NOC_R7 AI SENSI DELL'ART. 35 DELLA LR 20/2000 E DELL'ART. 4 COMMA 4 DELLA LR 24/17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84 / 2022 Registro Decreti del Presidente</text:p>
          </table:table-cell>
          <table:table-cell office:value-type="string" calcext:value-type="string">
            <text:p>UFFICIO BILANCIO DI PARTE CORRENTE E PAGAMEN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154 / 2022 PROP</text:p>
          </table:table-cell>
          <table:table-cell office:value-type="string" calcext:value-type="string">
            <text:p>ESERCIZIO 2023 - UTILIZZO SOMME VINCOLATE AI SENSI DELL'ART. 195 DEL D. LGS. 267/2000<text:line-break/>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85 / 2022 Registro Decreti del Presidente</text:p>
          </table:table-cell>
          <table:table-cell office:value-type="string" calcext:value-type="string">
            <text:p>SERVIZIO AFFARI GENERALI - STAZIONE UNICA APPALTANTE - ANTICORRUZIONE E TRASPARENZA - PROVVEDITORATO ECONOM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169 / 2022 PROP</text:p>
          </table:table-cell>
          <table:table-cell office:value-type="string" calcext:value-type="string">
            <text:p>APPROVAZIONE PROTOCOLLO D'INTESA PER IL MONITORAGGIO E IL CONTROLLO DELLE MISURE DI SOSTEGNO ECONOMICO, DI FINANZIAMENTO E DI INVESTIMENTO PREVISTE NEL PIANO NAZIONALE DI RIPRESA E RESILIENZA (PNRR) TRA LA PROVINCIA DI PARMA E IL COMANDO PROVINCIALE DELLA GUARDIA DI FINANZA DI PARM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LIBERA DI CONSIGLIO</text:p>
          </table:table-cell>
          <table:table-cell office:value-type="string" calcext:value-type="string">
            <text:p>51 / 2022 Registro Delibere di Consiglio</text:p>
          </table:table-cell>
          <table:table-cell office:value-type="string" calcext:value-type="string">
            <text:p>UFFICIO CONSIGLIO - ASSEMBLEA SINDACI - ELETTORAL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3973 / 2022 PROP</text:p>
          </table:table-cell>
          <table:table-cell office:value-type="string" calcext:value-type="string">
            <text:p>REGOLAMENTO DEL CONSIGLIO PROVINCIALE APPROVATO CON ATTO C.P. N. 11 DEL 30/03/2017 E MODIFICATO CON ATTO C.P. N. 14 DEL 14/04/2022. INTRODUZIONE DELLA DISCIPLINA DI CONVOCAZIONE E PARTECIPAZIONE IN MODALITA' VIDEOCONFERENZA, RIFERITA ALL'ASSEMBLEA DEI SINDACI E AGGIORNAMENTO ALTRI ARTICOLI. 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LIBERA DI CONSIGLIO</text:p>
          </table:table-cell>
          <table:table-cell office:value-type="string" calcext:value-type="string">
            <text:p>53 / 2022 Registro Delibere di Consiglio</text:p>
          </table:table-cell>
          <table:table-cell office:value-type="string" calcext:value-type="string">
            <text:p>UFFICIO VIABILITA e SICUREZZA STRADALE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020 / 2022 PROP</text:p>
          </table:table-cell>
          <table:table-cell office:value-type="string" calcext:value-type="string">
            <text:p>PROGRAMMA TRIENNALE LL.PP. 2022-2024 ED ELENCO ANNUALE 2022 - 5A VARIAZION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LIBERA DI CONSIGLIO</text:p>
          </table:table-cell>
          <table:table-cell office:value-type="string" calcext:value-type="string">
            <text:p>54 / 2022 Registro Delibere di Consiglio</text:p>
          </table:table-cell>
          <table:table-cell office:value-type="string" calcext:value-type="string">
            <text:p>UFFICIO PROGRAMMAZIONE RETE SCOLASTICA - EUROP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032 / 2022 PROP</text:p>
          </table:table-cell>
          <table:table-cell office:value-type="string" calcext:value-type="string">
            <text:p>PROGRAMMAZIONE TERRITORIALE IN MATERIA DI OFFERTA D'ISTRUZIONE E ORGANIZZAZIONE DELLA RETE SCOLASTICA IN ATTUAZIONE DEGLI INDIRIZZI REGIONALI DI CUI ALLA DELIBERAZIONE DELL'ASSEMBLEA LEGISLATIVA N. 210 DEL 26 GIUGNO 2019 A VALERE SULL'ANNO SCOLASTICO 2023/2024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LIBERA DI CONSIGLIO</text:p>
          </table:table-cell>
          <table:table-cell office:value-type="string" calcext:value-type="string">
            <text:p>56 / 2022 Registro Delibere di Consiglio</text:p>
          </table:table-cell>
          <table:table-cell office:value-type="string" calcext:value-type="string">
            <text:p>UFFICIO PROVVEDITORATO - ECONOMATO - ORGANISMO INTERMEDIO - COMUNICAZIONE E STAMPA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3769 / 2022 PROP</text:p>
          </table:table-cell>
          <table:table-cell office:value-type="string" calcext:value-type="string">
            <text:p>REGOLAMENTO PER LA GESTIONE DEL PARCO VEICOLARE DELLA PROVINCIA DI PARM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LIBERA DI CONSIGLIO</text:p>
          </table:table-cell>
          <table:table-cell office:value-type="string" calcext:value-type="string">
            <text:p>58 / 2022 Registro Delibere di Consiglio</text:p>
          </table:table-cell>
          <table:table-cell office:value-type="string" calcext:value-type="string">
            <text:p>UFFICIO PIANIFICAZIONE TERRITORIALE - TRASPORTI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005 / 2022 PROP</text:p>
          </table:table-cell>
          <table:table-cell office:value-type="string" calcext:value-type="string">
            <text:p>APPROVAZIONE DELLO SCHEMA DI PROTOCOLLO DI INTESA "VALORIZZAZIONE E SVILUPPO DEL BIODISTRETTO DELLE ALTE VALLI" DELLA PROVINCIA DI PARM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LIBERA DI CONSIGLIO</text:p>
          </table:table-cell>
          <table:table-cell office:value-type="string" calcext:value-type="string">
            <text:p>59 / 2022 Registro Delibere di Consiglio</text:p>
          </table:table-cell>
          <table:table-cell office:value-type="string" calcext:value-type="string">
            <text:p>SERVIZIO AFFARI GENERALI - STAZIONE UNICA APPALTANTE - ANTICORRUZIONE E TRASPARENZA - PROVVEDITORATO ECONOMATO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4029 / 2022 PROP</text:p>
          </table:table-cell>
          <table:table-cell office:value-type="string" calcext:value-type="string">
            <text:p>CONVENZIONE PER LA GESTIONE ASSOCIATA DEL SERVIZIO DI SEGRETERIA GENERALE TRA LA PROVINCIA DI PARMA E LA PROVINCIA DI PIACENZA. - RINNOVO.<text:line-break/>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80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076 / 2022 PROP</text:p>
          </table:table-cell>
          <table:table-cell office:value-type="string" calcext:value-type="string">
            <text:p>COMUNE DI CALESTANO - PRATICA SUAP PROD. 02-2022 - P. E. 2837, PER LA REALIZZAZIONE DI UN EDIFICIO DA ADIBIRE A <text:s/>PROSCIUTTIFICIO IN LOC. MARZOLARA. CONFERENZA DI SERVIZI DECISORIA EX ART. 14 LEGGE N. 241/1990 MOD., ART. 14-BIS . PARERE DI COMPETENZ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81 / 2022 Registro Decreti del Presidente</text:p>
          </table:table-cell>
          <table:table-cell office:value-type="string" calcext:value-type="string">
            <text:p>UFFICIO INVESTIMENTI PROGRAMMAZIONE E RENDICONTAZIONE FINANZIARI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087 / 2022 PROP</text:p>
          </table:table-cell>
          <table:table-cell office:value-type="string" calcext:value-type="string">
            <text:p>APPROVAZIONE SCHEMA DI BILANCIO DI PREVISIONE 2023-2025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79 / 2022 Registro Decreti del Presidente</text:p>
          </table:table-cell>
          <table:table-cell office:value-type="string" calcext:value-type="string">
            <text:p>UFFICIO INVESTIMENTI PROGRAMMAZIONE E RENDICONTAZIONE FINANZIARI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085 / 2022 PROP</text:p>
          </table:table-cell>
          <table:table-cell office:value-type="string" calcext:value-type="string">
            <text:p>DOCUMENTO UNICO DI PROGRAMMAZIONE (DUP) 2023 - 2025. NOTA DI AGGIORNAMENTO E ADOZIONE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74 / 2022 Registro Decreti del Presidente</text:p>
          </table:table-cell>
          <table:table-cell office:value-type="string" calcext:value-type="string">
            <text:p>UFFICIO PROVVEDITORATO - ECONOMATO - ORGANISMO INTERMEDIO - COMUNICAZIONE E STAMPA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055 / 2022 PROP</text:p>
          </table:table-cell>
          <table:table-cell office:value-type="string" calcext:value-type="string">
            <text:p>PROGRAMMA BIENNALE DEGLI ACQUISTI DI BENI E SERVIZI 2023/24 - ART. 21 D.LGS 50/2016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CON IMPEGNO</text:p>
          </table:table-cell>
          <table:table-cell office:value-type="string" calcext:value-type="string">
            <text:p>276 / 2022 Registro Decreti del Presidente</text:p>
          </table:table-cell>
          <table:table-cell office:value-type="string" calcext:value-type="string">
            <text:p>SERVIZIO POLITICHE DEL PERSONALE - ORGANIZZAZIONE - CONTROLLO STRATEGICO E DI GESTIONE - PROGETTO PROVINCE E COMUN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073 / 2022 PROP</text:p>
          </table:table-cell>
          <table:table-cell office:value-type="string" calcext:value-type="string">
            <text:p>AREA CONTRATTUALE COMPARTO FUNZIONI LOCALI. ACCORDO PER LA CONTRATTAZIONE DEI CRITERI DI RIPARTIZIONE ED UTILIZZO DELLE RISORSE DEL FONDO 2022. AUTORIZZAZIONE ALLA SOTTOSCRIZIONE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77 / 2022 Registro Decreti del Presidente</text:p>
          </table:table-cell>
          <table:table-cell office:value-type="string" calcext:value-type="string">
            <text:p>UFFICIO PIANIFICAZIONE TERRITORIALE - TRASPORT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058 / 2022 PROP</text:p>
          </table:table-cell>
          <table:table-cell office:value-type="string" calcext:value-type="string">
            <text:p>ATTIVITA' DI COLLABORAZIONE E COORDINAMENTO FINALIZZATE AL PERCORSO DI FORMAZIONE E APPROVAZIONE DEL PIANO URBANISTICO GENERALE INTERCOMUNALE AI SENSI DELL'ART.30 DELLA LR 21 DICEMBRE 2020 "DISCIPLINA REGIONALE SULLA TUTELA E USO DEL SUOLO " N.24. APPROVAZIONE SCHEMA DI PROTOCOLLO D'INTESA TRA LA PROVINCIA DI PARMA E I COMUNI DI ALBARETO, TORNOLO, COMPIANO E BEDONIA.</text:p>
          </table:table-cell>
          <table:table-cell table:number-columns-repeated="2" office:value-type="string" calcext:value-type="string">
            <text:p/>
          </table:table-cell>
        </table:table-row>
        <table:table-row table:style-name="ro1">
          <table:table-cell office:value-type="string" calcext:value-type="string">
            <text:p>DECRETO DEL PRESIDENTE SENZA IMPEGNO</text:p>
          </table:table-cell>
          <table:table-cell office:value-type="string" calcext:value-type="string">
            <text:p>278 / 2022 Registro Decreti del Presidente</text:p>
          </table:table-cell>
          <table:table-cell office:value-type="string" calcext:value-type="string">
            <text:p>SERVIZIO AFFARI GENERALI - STAZIONE UNICA APPALTANTE - ANTICORRUZIONE E TRASPARENZA - PROVVEDITORATO ECONOMAT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MASSARI <text:s/>ANDREA</text:p>
          </table:table-cell>
          <table:table-cell office:value-type="string" calcext:value-type="string">
            <text:p>4063 / 2022 PROP</text:p>
          </table:table-cell>
          <table:table-cell office:value-type="string" calcext:value-type="string">
            <text:p>SINISTRO DEL 24/12/2021 SULLA S.P. DI FORNOVO. - CITAZIONE DELL'AMMINISTRAZIONE INNANZI AL TRIBUNALE DI PARMA. - COSTITUZIONE IN GIUDIZIO DELL'ENTE. - INCARICO LEGALE.</text:p>
          </table:table-cell>
          <table:table-cell table:number-columns-repeated="2" office:value-type="string" calcext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4P0" style:volatile="true">
      <number:number number:decimal-places="2" loext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document-statistic meta:table-count="1" meta:cell-count="459" meta:object-count="0"/>
    <meta:user-defined meta:name="Info 1"/>
    <meta:user-defined meta:name="Info 2"/>
    <meta:user-defined meta:name="Info 3"/>
    <meta:user-defined meta:name="Info 4"/>
  </office:meta>
</office:document-meta>
</file>