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column table:style-name="co2" table:number-columns-repeated="8" table:default-cell-style-name="Default"/>
        <table:table-header-rows>
          <table:table-row table:style-name="ro1">
            <table:table-cell office:value-type="string" calcext:value-type="string">
              <text:p>TIPOLOGIA</text:p>
            </table:table-cell>
            <table:table-cell office:value-type="string" calcext:value-type="string">
              <text:p>ATTO</text:p>
            </table:table-cell>
            <table:table-cell office:value-type="string" calcext:value-type="string">
              <text:p>UNITA'</text:p>
            </table:table-cell>
            <table:table-cell office:value-type="string" calcext:value-type="string">
              <text:p>DIRIGENTE</text:p>
            </table:table-cell>
            <table:table-cell office:value-type="string" calcext:value-type="string">
              <text:p>FIRMATARIO</text:p>
            </table:table-cell>
            <table:table-cell office:value-type="string" calcext:value-type="string">
              <text:p>PROPOSTA</text:p>
            </table:table-cell>
            <table:table-cell office:value-type="string" calcext:value-type="string">
              <text:p>OGGETTO</text:p>
            </table:table-cell>
            <table:table-cell office:value-type="string" calcext:value-type="string">
              <text:p>SPESA</text:p>
            </table:table-cell>
            <table:table-cell office:value-type="string" calcext:value-type="string">
              <text:p>DOC FASCICOLO</text:p>
            </table:table-cell>
          </table:table-row>
        </table:table-header-rows>
        <table:table-row table:style-name="ro1">
          <table:table-cell office:value-type="string" calcext:value-type="string">
            <text:p>DETERMINAZIONI DIRIGENZIALI CON IMPEGNO</text:p>
          </table:table-cell>
          <table:table-cell office:value-type="string" calcext:value-type="string">
            <text:p>1794 / 2022 Registro Determinazioni Dirigenziali</text:p>
          </table:table-cell>
          <table:table-cell office:value-type="string" calcext:value-type="string">
            <text:p>UFFICIO EDILIZIA SCOLASTICA</text:p>
          </table:table-cell>
          <table:table-cell office:value-type="string" calcext:value-type="string">
            <text:p/>
          </table:table-cell>
          <table:table-cell office:value-type="string" calcext:value-type="string">
            <text:p>CASSINELLI <text:s/>PAOLA</text:p>
          </table:table-cell>
          <table:table-cell office:value-type="string" calcext:value-type="string">
            <text:p>4732 / 2022 PROP</text:p>
          </table:table-cell>
          <table:table-cell office:value-type="string" calcext:value-type="string">
            <text:p>SERVIZIO EDILIZIA SCOLASTICA. INTERVENTI DI MANUTENZIONE STRAORDINARIA ALL'ITIS BERENINI. I STRALCIO. CUP D58B20000610001. (FIN. UE - NEXT GENERATION EU ) - APPROVAZIONE SAL CORRISPONDENTE AL FINALE.<text:line-break/></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95 / 2022 Registro Determinazioni Dirigenziali</text:p>
          </table:table-cell>
          <table:table-cell office:value-type="string" calcext:value-type="string">
            <text:p>UFFICIO PROGETTAZIONE e DIREZIONE LAVORI - PONTI e MANUFATTI STRADALI</text:p>
          </table:table-cell>
          <table:table-cell office:value-type="string" calcext:value-type="string">
            <text:p/>
          </table:table-cell>
          <table:table-cell office:value-type="string" calcext:value-type="string">
            <text:p>BOTTA <text:s/>ELISA</text:p>
          </table:table-cell>
          <table:table-cell office:value-type="string" calcext:value-type="string">
            <text:p>4719 / 2022 PROP</text:p>
          </table:table-cell>
          <table:table-cell office:value-type="string" calcext:value-type="string">
            <text:p>SERVIZIO VIABILITA' E INFRASTRUTTURE, TRASPORTI ECCEZIONALI - ESPROPRI, MANUTENZIONE PATRIMONIO - EDILIZIA SCOLASTICA - INCARICO PER COLLAUDI STATICI DI INTERVENTI DI MESSA IN SICUREZZA STRADALIDEI MANUFATTI LUNGO LE <text:s/>SP.21 AL KM 20+800 E SP359R AL KM 76+050 - IMPEGNO DI SPESA</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96 / 2022 Registro Determinazioni Dirigenziali</text:p>
          </table:table-cell>
          <table:table-cell office:value-type="string" calcext:value-type="string">
            <text:p>UFFICIO PROGETTAZIONE e DIREZIONE LAVORI - PONTI e MANUFATTI STRADALI</text:p>
          </table:table-cell>
          <table:table-cell office:value-type="string" calcext:value-type="string">
            <text:p/>
          </table:table-cell>
          <table:table-cell office:value-type="string" calcext:value-type="string">
            <text:p>BOTTA <text:s/>ELISA</text:p>
          </table:table-cell>
          <table:table-cell office:value-type="string" calcext:value-type="string">
            <text:p>4733 / 2022 PROP</text:p>
          </table:table-cell>
          <table:table-cell office:value-type="string" calcext:value-type="string">
            <text:p>SERVIZIO VIABILITÀ E INFRASTRUTTURE TRASPORTI ECCEZIONALI ESPROPRI MANUTENZIONE DEL PATRIMONIO EDILIZIA SCOLASTICA - MESSA IN SICUREZZA DELLA SP 57 AL KM 3+640 PONTE SUL TORRENTE STIRONE - AFFIDAMENTO DI INCARICO PER LA PROGETTAZIONE DEFINITIVA/ESECUTIVA, COORDINAMENTO DELLA SICUREZZA IN FASE DI PROGETTAZIONE ED ESECUZIONE, DIREZIONE OPERATIVA - MODIFICA CONTRATTUALE AI SENSI DELL'ART. 106 C. 1 LETT. B DEL D.LGS 50/2016 DELL'INCARICO AFFIDATO CON DET N. 1865/2021.</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97 / 2022 Registro Determinazioni Dirigenziali</text:p>
          </table:table-cell>
          <table:table-cell office:value-type="string" calcext:value-type="string">
            <text:p>UFFICIO GESTIONE DEL PERSONALE</text:p>
          </table:table-cell>
          <table:table-cell office:value-type="string" calcext:value-type="string">
            <text:p/>
          </table:table-cell>
          <table:table-cell office:value-type="string" calcext:value-type="string">
            <text:p>MENOZZI <text:s/>IURI</text:p>
          </table:table-cell>
          <table:table-cell office:value-type="string" calcext:value-type="string">
            <text:p>4670 / 2022 PROP</text:p>
          </table:table-cell>
          <table:table-cell office:value-type="string" calcext:value-type="string">
            <text:p>SELEZIONE MEDIANTE PASSAGGIO DIRETTO DI PERSONALE DA ALTRE AMMINISTRAZIONI, AI SENSI DELL' ART. 30 DEL D.LGS.165/2001 SS.MM.II., PER LA COPERTURA DI UN POSTO DI ISTRUTTORE DIRETTIVO TECNICO - CAT. D - A TEMPO PIENO E INDETERMINATO DA ASSEGNARE AL SERVIZIO VIABILITA' E INFRASTRUTTURE, TRASPORTI ECCEZIONALI, ESPROPRI, EDILIZIA SCOLASTICA, MANUTENZIONE DEL PATRIMONIO-ASSUNZIONE CON DECORRENZA DAL 31/12/2022.</text:p>
          </table:table-cell>
          <table:table-cell table:number-columns-repeated="2" office:value-type="string" calcext:value-type="string">
            <text:p/>
          </table:table-cell>
        </table:table-row>
        <table:table-row table:style-name="ro1">
          <table:table-cell office:value-type="string" calcext:value-type="string">
            <text:p>DETERMINAZIONI SENZA IMPEGNO DI SPESA</text:p>
          </table:table-cell>
          <table:table-cell office:value-type="string" calcext:value-type="string">
            <text:p>1798 / 2022 Registro Determinazioni Dirigenziali</text:p>
          </table:table-cell>
          <table:table-cell office:value-type="string" calcext:value-type="string">
            <text:p>UFFICIO STAZIONE UNICA APPALTANTE</text:p>
          </table:table-cell>
          <table:table-cell office:value-type="string" calcext:value-type="string">
            <text:p/>
          </table:table-cell>
          <table:table-cell office:value-type="string" calcext:value-type="string">
            <text:p>PINARDI <text:s/>GIORDANA</text:p>
          </table:table-cell>
          <table:table-cell office:value-type="string" calcext:value-type="string">
            <text:p>4746 / 2022 PROP</text:p>
          </table:table-cell>
          <table:table-cell office:value-type="string" calcext:value-type="string">
            <text:p>PROCEDURA APERTA PER L'AFFIDAMENTO IN APPALTO DEL SERVIZIO DI GESTIONE IN PROSECUZIONE DEI "SERVIZI DI ACCOGLIENZA INTEGRATA NELL'AMBITO DEL PROGETTO SAI EX SPRAR IN FAVORE DEI TITOLARI DI PROTEZIONE INTERNAZIONALE IN AMBITO SIPROIMI" DEL COMUNE DI BERCETO - PERIODO DAL 01/04/2023 AL 31/12/2025 CON POSSIBILITÀ DI RINNOVO PER ULTERIORI ANNI TRE - CIG 9574059B6A - DETERMINAZIONE DI INDIZIONE</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800 / 2022 Registro Determinazioni Dirigenziali</text:p>
          </table:table-cell>
          <table:table-cell office:value-type="string" calcext:value-type="string">
            <text:p>UFFICIO GESTIONE DEL PERSONALE</text:p>
          </table:table-cell>
          <table:table-cell office:value-type="string" calcext:value-type="string">
            <text:p/>
          </table:table-cell>
          <table:table-cell office:value-type="string" calcext:value-type="string">
            <text:p>MENOZZI <text:s/>IURI</text:p>
          </table:table-cell>
          <table:table-cell office:value-type="string" calcext:value-type="string">
            <text:p>4742 / 2022 PROP</text:p>
          </table:table-cell>
          <table:table-cell office:value-type="string" calcext:value-type="string">
            <text:p>FONDO PER LA RETRIBUZIONE DI POSIZIONE E DI RISULTATO DEL PERSONALE DIRIGENTE ANNO 2022 - PRESA D'ATTO DEL CONTRATTO DECENTRATO INTEGRATIVO SOTTOSCRITTO IL 22/12/2022 E RICOGNIZIONE IMPEGNI DI SPESA</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67 / 2022 Registro Determinazioni Dirigenziali</text:p>
          </table:table-cell>
          <table:table-cell office:value-type="string" calcext:value-type="string">
            <text:p>UFFICIO ASSISTENZA TECNICA AGLI ENTI LOCALI - STATISTICA</text:p>
          </table:table-cell>
          <table:table-cell office:value-type="string" calcext:value-type="string">
            <text:p/>
          </table:table-cell>
          <table:table-cell office:value-type="string" calcext:value-type="string">
            <text:p>GAIANI <text:s/>ANDREA</text:p>
          </table:table-cell>
          <table:table-cell office:value-type="string" calcext:value-type="string">
            <text:p>4558 / 2022 PROP</text:p>
          </table:table-cell>
          <table:table-cell office:value-type="string" calcext:value-type="string">
            <text:p>REDISTRIBUZIONE DEI RISPARMI SUI PROGETTI DI PARMA 2020+21 - IMPEGNI DI SPESA</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68 / 2022 Registro Determinazioni Dirigenziali</text:p>
          </table:table-cell>
          <table:table-cell office:value-type="string" calcext:value-type="string">
            <text:p>UFFICIO PROGETTAZIONE e DIREZIONE LAVORI - PONTI e MANUFATTI STRADALI</text:p>
          </table:table-cell>
          <table:table-cell office:value-type="string" calcext:value-type="string">
            <text:p/>
          </table:table-cell>
          <table:table-cell office:value-type="string" calcext:value-type="string">
            <text:p>BOTTA <text:s/>ELISA</text:p>
          </table:table-cell>
          <table:table-cell office:value-type="string" calcext:value-type="string">
            <text:p>4622 / 2022 PROP</text:p>
          </table:table-cell>
          <table:table-cell office:value-type="string" calcext:value-type="string">
            <text:p>SERVIZIO VIABILITÀ E INFRASTRUTTURE - TRASPORTI ECCEZIONALI - ESPROPRI - EDILIZIA SCOLASTICA - MANUTENZIONE DEL PATRIMONIO - LAVORI URGENTI DI MESSA IN SICUREZZA DEL CAVALCAVIA FF SS BO-PC - SP12 AL KM 0+350 - FIDENZA - <text:s/>APPROVAZIONE DEL CERTIFICATO DI REGOLARE ESECUZIONE E SVINCOLO FIDEIUSSIONE</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69 / 2022 Registro Determinazioni Dirigenziali</text:p>
          </table:table-cell>
          <table:table-cell office:value-type="string" calcext:value-type="string">
            <text:p>UFFICIO PROGETTAZIONE e DIREZIONE LAVORI - PONTI e MANUFATTI STRADALI</text:p>
          </table:table-cell>
          <table:table-cell office:value-type="string" calcext:value-type="string">
            <text:p/>
          </table:table-cell>
          <table:table-cell office:value-type="string" calcext:value-type="string">
            <text:p>BOTTA <text:s/>ELISA</text:p>
          </table:table-cell>
          <table:table-cell office:value-type="string" calcext:value-type="string">
            <text:p>4650 / 2022 PROP</text:p>
          </table:table-cell>
          <table:table-cell office:value-type="string" calcext:value-type="string">
            <text:p>SERVIZIO VIABILITA' E INFRASTRUTTURE - TRASPORTI ECCEZIONALI - ESPROPRI - EDILIZIA SCOLA-STICA - MANUTENZIONE DEL PATRIMONIO - S.P.308R DI FONDOVALLE TARO - INTERVENTO PONTE SUL TARO DETTO PONTE SARTI AL KM 19+400 IN LOCALITA' CA' DI BADA - C.U.P. D17H17000850003 C.I.G. 8281487344 - APPROVAZIONE STATO D'AVANZAMENTO LAVORI N. 1 E 1BIS EX ART. 26 DEL DL 50/2022</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73 / 2022 Registro Determinazioni Dirigenziali</text:p>
          </table:table-cell>
          <table:table-cell office:value-type="string" calcext:value-type="string">
            <text:p>POLIZIA PROVINCIALE</text:p>
          </table:table-cell>
          <table:table-cell office:value-type="string" calcext:value-type="string">
            <text:p/>
          </table:table-cell>
          <table:table-cell office:value-type="string" calcext:value-type="string">
            <text:p>RUFFINI <text:s/>ANDREA</text:p>
          </table:table-cell>
          <table:table-cell office:value-type="string" calcext:value-type="string">
            <text:p>4466 / 2022 PROP</text:p>
          </table:table-cell>
          <table:table-cell office:value-type="string" calcext:value-type="string">
            <text:p><text:s/>FORNITURA VESTIARIO AGENTI - IMPEGNO DI SPESA - CIG Z52391DD33<text:line-break/><text:line-break/></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76 / 2022 Registro Determinazioni Dirigenziali</text:p>
          </table:table-cell>
          <table:table-cell office:value-type="string" calcext:value-type="string">
            <text:p>UFFICIO PROGETTAZIONE e DIREZIONE LAVORI - PONTI e MANUFATTI STRADALI</text:p>
          </table:table-cell>
          <table:table-cell office:value-type="string" calcext:value-type="string">
            <text:p/>
          </table:table-cell>
          <table:table-cell office:value-type="string" calcext:value-type="string">
            <text:p>BOTTA <text:s/>ELISA</text:p>
          </table:table-cell>
          <table:table-cell office:value-type="string" calcext:value-type="string">
            <text:p>4674 / 2022 PROP</text:p>
          </table:table-cell>
          <table:table-cell office:value-type="string" calcext:value-type="string">
            <text:p>SERVIZIO VIABILITA E INFRASTRUTTURE, TRASPORTI ECCEZIONALI ESPROPRI, MANU-TENZIONE EDILIZIA SCOLASTICA PATRIMONIO - CORRIDOIO PLURIMODALE TIRRENO BRENNERO - RACCORDO AUTOSTRADALE TRA L'AUTOSTRADA DELLA CISA - FONTEVI-VO (PR) E L'AUTOSTRADA DEL BRENNERO - NOGAROLE ROCCA (VR) - I° LOTTO" - PR07 ROTATORIA INCROCIO S.P. 11 DI BUSSETO STRADA COMUNALE FARNESE" - PROGETTO N. 09 - C.U.P. D21B17000180005, C.I.G. 886107131D - PRESA D'ATTO SAL 2 E SAL 2-BIS, AP-PROVAZIONE MODALITA' DI PAGAMENTO</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78 / 2022 Registro Determinazioni Dirigenziali</text:p>
          </table:table-cell>
          <table:table-cell office:value-type="string" calcext:value-type="string">
            <text:p>UFFICIO SISTEMI INFORMATIVI - PROTOCOLLO - GESTIONE DOCUMENTALE</text:p>
          </table:table-cell>
          <table:table-cell office:value-type="string" calcext:value-type="string">
            <text:p/>
          </table:table-cell>
          <table:table-cell office:value-type="string" calcext:value-type="string">
            <text:p>GRIGNAFFINI <text:s/>PAOLO</text:p>
          </table:table-cell>
          <table:table-cell office:value-type="string" calcext:value-type="string">
            <text:p>4687 / 2022 PROP</text:p>
          </table:table-cell>
          <table:table-cell office:value-type="string" calcext:value-type="string">
            <text:p>SERVIZIO SISTEMI INFORMATIVI - SERVIZIO DI SUPPORTO TECNICO E CONSULENZIALE ESPERTO AI SISTEMI DI GESTIONE INFORMATICA DEL PERSONALE PER L'ANNO 2023 - CODICE CIG ZA939127BB - DETERMINA CON IMPEGNO DI SPESA</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79 / 2022 Registro Determinazioni Dirigenziali</text:p>
          </table:table-cell>
          <table:table-cell office:value-type="string" calcext:value-type="string">
            <text:p>UFFICIO PROVVEDITORATO - ECONOMATO - ORGANISMO INTERMEDIO - COMUNICAZIONE E STAMPA</text:p>
          </table:table-cell>
          <table:table-cell office:value-type="string" calcext:value-type="string">
            <text:p/>
          </table:table-cell>
          <table:table-cell office:value-type="string" calcext:value-type="string">
            <text:p>PINARDI <text:s/>MAURO</text:p>
          </table:table-cell>
          <table:table-cell office:value-type="string" calcext:value-type="string">
            <text:p>4417 / 2022 PROP</text:p>
          </table:table-cell>
          <table:table-cell office:value-type="string" calcext:value-type="string">
            <text:p>ADESIONE ALLA CONVENZIONE INTERCENT-ER " NOLEGGIO A LUNGO TERMINE SENZA CONDUCENTE DI AUTOMEZZI 5 - LOTTO 11 "- NOLEGGIO PER 60 MESI DI N.RO 28 AUTOVEICOLI - ORDINATIVO N. PI 080199 - 20 CODICE CIG PRINCIPALE N 6515338301- CODICE CIG DERIVATO 82489809A2 - CODICE GARA PER CONTRIBUTO ANAC N.7719313 - IMPEGNO DI SPESA PER CAMBIO GOMME INVERNALI DI <text:s/>N.RO 2 FIAT DOBLO' - DETERMINAZIONE CON IMPEGNO DI SPESA</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80 / 2022 Registro Determinazioni Dirigenziali</text:p>
          </table:table-cell>
          <table:table-cell office:value-type="string" calcext:value-type="string">
            <text:p>UFFICIO PROGETTAZIONE e DIREZIONE LAVORI - PONTI e MANUFATTI STRADALI</text:p>
          </table:table-cell>
          <table:table-cell office:value-type="string" calcext:value-type="string">
            <text:p/>
          </table:table-cell>
          <table:table-cell office:value-type="string" calcext:value-type="string">
            <text:p>MONTEVERDI <text:s/>GIANPAOLO</text:p>
          </table:table-cell>
          <table:table-cell office:value-type="string" calcext:value-type="string">
            <text:p>4667 / 2022 PROP</text:p>
          </table:table-cell>
          <table:table-cell office:value-type="string" calcext:value-type="string">
            <text:p>SERVIZIO VIABILITA' E INFRASTRUTTURE, TRASPORTI ECCEZIONALI ESPROPRI, EDILIZIA SCOLASTICA MANUTENZIONE DEL PATRIMONIO - "INTERVENTO DI CONSOLIDAMENTO STRUTTURALE DEL PONTE VETRIONI SUL TORRENTE CENO - OCDPC 533/2018" - APPROVAZIONE COSTITUZIONE GRUPPO DI LAVORO INERENTE LA REALIZZAZIONE DI OPERE PUBBLICHE E L'ACQUISTO DI BENI E SERVIZI, SOGGETTI ALL'INCENTIVO DI CUI ALL'ART. 113 DEL D.LGS N. 50/2016 E SS.MM.II. - LIQUIDAZIONE FASE DIREZIONE LAVORI</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81 / 2022 Registro Determinazioni Dirigenziali</text:p>
          </table:table-cell>
          <table:table-cell office:value-type="string" calcext:value-type="string">
            <text:p>UFFICIO BILANCIO DI PARTE CORRENTE E PAGAMENTI</text:p>
          </table:table-cell>
          <table:table-cell office:value-type="string" calcext:value-type="string">
            <text:p/>
          </table:table-cell>
          <table:table-cell office:value-type="string" calcext:value-type="string">
            <text:p>SCHIANCHI <text:s/>PAOLO</text:p>
          </table:table-cell>
          <table:table-cell office:value-type="string" calcext:value-type="string">
            <text:p>4629 / 2022 PROP</text:p>
          </table:table-cell>
          <table:table-cell office:value-type="string" calcext:value-type="string">
            <text:p>IVA IV TRIMESTRE 2022 <text:s/>IMPEGNO E CONTESTUALE REGOLARIZZAZIONE</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82 / 2022 Registro Determinazioni Dirigenziali</text:p>
          </table:table-cell>
          <table:table-cell office:value-type="string" calcext:value-type="string">
            <text:p>UFFICIO GESTIONE AMMINISTRATIVA E VALORIZZAZIONE STRATEGICA DEL PATRIMONIO</text:p>
          </table:table-cell>
          <table:table-cell office:value-type="string" calcext:value-type="string">
            <text:p/>
          </table:table-cell>
          <table:table-cell office:value-type="string" calcext:value-type="string">
            <text:p>RUFFINI <text:s/>ANDREA</text:p>
          </table:table-cell>
          <table:table-cell office:value-type="string" calcext:value-type="string">
            <text:p>4709 / 2022 PROP</text:p>
          </table:table-cell>
          <table:table-cell office:value-type="string" calcext:value-type="string">
            <text:p>CODICE FORNITORE 114135 - RISOLUZIONE DEL CONTRATTO REPERTORIATO AL N. 14981 DEL 10-05-2017.</text:p>
          </table:table-cell>
          <table:table-cell table:number-columns-repeated="2" office:value-type="string" calcext:value-type="string">
            <text:p/>
          </table:table-cell>
        </table:table-row>
        <table:table-row table:style-name="ro1">
          <table:table-cell office:value-type="string" calcext:value-type="string">
            <text:p>DETERMINAZIONI SENZA IMPEGNO DI SPESA</text:p>
          </table:table-cell>
          <table:table-cell office:value-type="string" calcext:value-type="string">
            <text:p>1783 / 2022 Registro Determinazioni Dirigenziali</text:p>
          </table:table-cell>
          <table:table-cell office:value-type="string" calcext:value-type="string">
            <text:p>UFFICIO PIANIFICAZIONE TERRITORIALE - TRASPORTI</text:p>
          </table:table-cell>
          <table:table-cell office:value-type="string" calcext:value-type="string">
            <text:p/>
          </table:table-cell>
          <table:table-cell office:value-type="string" calcext:value-type="string">
            <text:p>RUFFINI <text:s/>ANDREA</text:p>
          </table:table-cell>
          <table:table-cell office:value-type="string" calcext:value-type="string">
            <text:p>4731 / 2022 PROP</text:p>
          </table:table-cell>
          <table:table-cell office:value-type="string" calcext:value-type="string">
            <text:p>SERVIZIO PIANIFICAZIONE TERRITORIALE - TRASPORTI - PROGRAMMAZIONE RETE SCOLASTICA - GESTIONE E VALORIZZAZIONE DEL PATRIMONIO - STATISTICA -SIT E SICUREZZA TERRITORIALE - UFFICIO PIANIFICAZIONE TERRITORIALE TRASPORTI- LL.RR. 30/98 E 8/03 - AUTORIZZAZIONE ALL'IMPRESA RICCO' MIRKO ALLA DISTRAZIONE DAL SERVIZIO DI LINEA PER IL NOLEGGIO CON CONDUCENTE DI N.7 AUTOBUS PER L'ANNO 2023. </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84 / 2022 Registro Determinazioni Dirigenziali</text:p>
          </table:table-cell>
          <table:table-cell office:value-type="string" calcext:value-type="string">
            <text:p>UFFICIO GESTIONE AMMINISTRATIVA E VALORIZZAZIONE STRATEGICA DEL PATRIMONIO</text:p>
          </table:table-cell>
          <table:table-cell office:value-type="string" calcext:value-type="string">
            <text:p/>
          </table:table-cell>
          <table:table-cell office:value-type="string" calcext:value-type="string">
            <text:p>RUFFINI <text:s/>ANDREA</text:p>
          </table:table-cell>
          <table:table-cell office:value-type="string" calcext:value-type="string">
            <text:p>4715 / 2022 PROP</text:p>
          </table:table-cell>
          <table:table-cell office:value-type="string" calcext:value-type="string">
            <text:p>REGGIA DI COLORNO. FONDO EMERGENZE IMPRESE E ISTITUZIONI CULTURALI DI CUI AI DECRETI MINISTERO CULTURA 30 GIUGNO 2021 N. 228 E 14 OTTOBRE 2021 N. 352. LIQUIDAZIONE RISTORO AL CONCESSIONARIO DEGLI SPAZI MUSEALI. IMPEGNO DI SPESA.</text:p>
          </table:table-cell>
          <table:table-cell table:number-columns-repeated="2" office:value-type="string" calcext:value-type="string">
            <text:p/>
          </table:table-cell>
        </table:table-row>
        <table:table-row table:style-name="ro1">
          <table:table-cell office:value-type="string" calcext:value-type="string">
            <text:p>DETERMINAZIONI SENZA IMPEGNO DI SPESA</text:p>
          </table:table-cell>
          <table:table-cell office:value-type="string" calcext:value-type="string">
            <text:p>1786 / 2022 Registro Determinazioni Dirigenziali</text:p>
          </table:table-cell>
          <table:table-cell office:value-type="string" calcext:value-type="string">
            <text:p>UFFICIO PIANIFICAZIONE TERRITORIALE - TRASPORTI</text:p>
          </table:table-cell>
          <table:table-cell office:value-type="string" calcext:value-type="string">
            <text:p/>
          </table:table-cell>
          <table:table-cell office:value-type="string" calcext:value-type="string">
            <text:p>RUFFINI <text:s/>ANDREA</text:p>
          </table:table-cell>
          <table:table-cell office:value-type="string" calcext:value-type="string">
            <text:p>4734 / 2022 PROP</text:p>
          </table:table-cell>
          <table:table-cell office:value-type="string" calcext:value-type="string">
            <text:p>SERVIZIO PIANIFICAZIONE TERRITORIALE - TRASPORTI - PROGRAMMAZIONE RETE SCOLASTICA - GESTIONE E VALORIZZAZIONE DEL PATRIMONIO - STATISTICA -SIT E SICUREZZA TERRITORIALE - UFFICIO PIANIFICAZIONE TERRITORIALE TRASPORTI, LL.RR. 30/98, 8/03 - AUTORIZZAZIONE A DISTOGLIERE N. 9 AUTOBUS DAL SERVIZIO DI N.C.C. DA ADIBIRE AL SERVIZIO DI LINEA PER L'ANNO 2023 ALL'IMPRESA ANDROMEDA'S SRL CON SEDE A PARMA.<text:line-break/></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87 / 2022 Registro Determinazioni Dirigenziali</text:p>
          </table:table-cell>
          <table:table-cell office:value-type="string" calcext:value-type="string">
            <text:p>UFFICIO EDILIZIA SCOLASTICA</text:p>
          </table:table-cell>
          <table:table-cell office:value-type="string" calcext:value-type="string">
            <text:p/>
          </table:table-cell>
          <table:table-cell office:value-type="string" calcext:value-type="string">
            <text:p>CASSINELLI <text:s/>PAOLA</text:p>
          </table:table-cell>
          <table:table-cell office:value-type="string" calcext:value-type="string">
            <text:p>4720 / 2022 PROP</text:p>
          </table:table-cell>
          <table:table-cell office:value-type="string" calcext:value-type="string">
            <text:p>SERVIZIO EDILIZIA SCOLASTICA - PATRIMONIO: "NUOVA PALESTRA COMPLESSO VIA TOSCANA IN PARMA". APPROVAZIONE 4° STATO D'AVANZAMENTO LAVORI</text:p>
          </table:table-cell>
          <table:table-cell table:number-columns-repeated="2" office:value-type="string" calcext:value-type="string">
            <text:p/>
          </table:table-cell>
        </table:table-row>
        <table:table-row table:style-name="ro1">
          <table:table-cell office:value-type="string" calcext:value-type="string">
            <text:p>DETERMINAZIONI SENZA IMPEGNO DI SPESA</text:p>
          </table:table-cell>
          <table:table-cell office:value-type="string" calcext:value-type="string">
            <text:p>1788 / 2022 Registro Determinazioni Dirigenziali</text:p>
          </table:table-cell>
          <table:table-cell office:value-type="string" calcext:value-type="string">
            <text:p>UFFICIO GESTIONE DEL PERSONALE</text:p>
          </table:table-cell>
          <table:table-cell office:value-type="string" calcext:value-type="string">
            <text:p/>
          </table:table-cell>
          <table:table-cell office:value-type="string" calcext:value-type="string">
            <text:p>ALDIGERI <text:s/>PAOLA</text:p>
          </table:table-cell>
          <table:table-cell office:value-type="string" calcext:value-type="string">
            <text:p>4739 / 2022 PROP</text:p>
          </table:table-cell>
          <table:table-cell office:value-type="string" calcext:value-type="string">
            <text:p>PERMESSI PER DIRITTO ALLO STUDIO ANNO 2023 - APPROVAZIONE AVENTI DIRITTO</text:p>
          </table:table-cell>
          <table:table-cell table:number-columns-repeated="2" office:value-type="string" calcext:value-type="string">
            <text:p/>
          </table:table-cell>
        </table:table-row>
        <table:table-row table:style-name="ro1">
          <table:table-cell office:value-type="string" calcext:value-type="string">
            <text:p>DETERMINAZIONI SENZA IMPEGNO DI SPESA</text:p>
          </table:table-cell>
          <table:table-cell office:value-type="string" calcext:value-type="string">
            <text:p>1789 / 2022 Registro Determinazioni Dirigenziali</text:p>
          </table:table-cell>
          <table:table-cell office:value-type="string" calcext:value-type="string">
            <text:p>UFFICIO PIANIFICAZIONE TERRITORIALE - TRASPORTI</text:p>
          </table:table-cell>
          <table:table-cell office:value-type="string" calcext:value-type="string">
            <text:p/>
          </table:table-cell>
          <table:table-cell office:value-type="string" calcext:value-type="string">
            <text:p>RUFFINI <text:s/>ANDREA</text:p>
          </table:table-cell>
          <table:table-cell office:value-type="string" calcext:value-type="string">
            <text:p>4738 / 2022 PROP</text:p>
          </table:table-cell>
          <table:table-cell office:value-type="string" calcext:value-type="string">
            <text:p>SERVIZIO PIANIFICAZIONE TERRITORIALE - TRASPORTI - PROGRAMMAZIONE RETE SCOLASTICA - GESTIONE E VALORIZZAZIONE DEL PATRIMONIO - STATISTICA - SIT E SICUREZZA TERRITORIALE - UFFICIO PIANIFICAZIONE TERRITORIALE TRASPORTI, LL.RR. 30/98, 8/03 - AUTORIZZAZIONE A DISTOGLIERE N. 14 AUTOBUS DAL SERVIZIO DI LINEA DA ADIBIRE AL SERVIZIO DI N.C.C. PER L'ANNO 2023 ALL'IMPRESA ANDROMEDA'S SRL CON SEDE A PARMA.</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90 / 2022 Registro Determinazioni Dirigenziali</text:p>
          </table:table-cell>
          <table:table-cell office:value-type="string" calcext:value-type="string">
            <text:p>UFFICIO GESTIONE AMMINISTRATIVA E VALORIZZAZIONE STRATEGICA DEL PATRIMONIO</text:p>
          </table:table-cell>
          <table:table-cell office:value-type="string" calcext:value-type="string">
            <text:p/>
          </table:table-cell>
          <table:table-cell office:value-type="string" calcext:value-type="string">
            <text:p>RUFFINI <text:s/>ANDREA</text:p>
          </table:table-cell>
          <table:table-cell office:value-type="string" calcext:value-type="string">
            <text:p>4735 / 2022 PROP</text:p>
          </table:table-cell>
          <table:table-cell office:value-type="string" calcext:value-type="string">
            <text:p>PATRIMONIO. STAZIONI TURISTICHE DI SCURANO-MONTE FUSO. LAVORI DI STRAORDINARIA MANUTENZIONE. PROGRAMMA LAVORI IN COMPENSAZIONE 2021-2022</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91 / 2022 Registro Determinazioni Dirigenziali</text:p>
          </table:table-cell>
          <table:table-cell office:value-type="string" calcext:value-type="string">
            <text:p>UFFICIO GESTIONE AMMINISTRATIVA E VALORIZZAZIONE STRATEGICA DEL PATRIMONIO</text:p>
          </table:table-cell>
          <table:table-cell office:value-type="string" calcext:value-type="string">
            <text:p/>
          </table:table-cell>
          <table:table-cell office:value-type="string" calcext:value-type="string">
            <text:p>RUFFINI <text:s/>ANDREA</text:p>
          </table:table-cell>
          <table:table-cell office:value-type="string" calcext:value-type="string">
            <text:p>4736 / 2022 PROP</text:p>
          </table:table-cell>
          <table:table-cell office:value-type="string" calcext:value-type="string">
            <text:p>UFFICIO GESTIONE AMMINISTRATIVA E VALORIZZAZIONE STRATEGICA DEL PATRIMONIO. PRATO SPILLA - PRATO SPILLA - RIMOZIONE E SISTEMAZIONE AMBIENTALE SCIOVIA LS117 CAPANNA BIANCANI - CUP D42H22000270005. AFFIDAMENTO INCARICO PROFESSIONALE PER PROGETTAZIONE E DIREZIONE LAVORI - CIG ZA239449D4 E COORDINAMENTO DELLA SICUREZZA IN FASE DI PROGETTAZIONE ED IN FASE DI ESECUZIONE - CIG Z3439533ED</text:p>
          </table:table-cell>
          <table:table-cell table:number-columns-repeated="2" office:value-type="string" calcext:value-type="string">
            <text:p/>
          </table:table-cell>
        </table:table-row>
        <table:table-row table:style-name="ro1">
          <table:table-cell office:value-type="string" calcext:value-type="string">
            <text:p>DETERMINAZIONI SENZA IMPEGNO DI SPESA</text:p>
          </table:table-cell>
          <table:table-cell office:value-type="string" calcext:value-type="string">
            <text:p>1792 / 2022 Registro Determinazioni Dirigenziali</text:p>
          </table:table-cell>
          <table:table-cell office:value-type="string" calcext:value-type="string">
            <text:p>UFFICIO STAZIONE UNICA APPALTANTE</text:p>
          </table:table-cell>
          <table:table-cell office:value-type="string" calcext:value-type="string">
            <text:p/>
          </table:table-cell>
          <table:table-cell office:value-type="string" calcext:value-type="string">
            <text:p>GIUDICE <text:s/>UGO</text:p>
          </table:table-cell>
          <table:table-cell office:value-type="string" calcext:value-type="string">
            <text:p>4740 / 2022 PROP</text:p>
          </table:table-cell>
          <table:table-cell office:value-type="string" calcext:value-type="string">
            <text:p>PROCEDURA APERTA PER L'AFFIDAMENTO IN APPALTO DI INTERVENTI DI MANUTENZIONE STRAORDINARIA ZAPPA FERMI DI BORGOTARO. - (FIN. UE - NEXT GENERATION EU) CUP D68B20001970001 CIG 9495197471- APPROVAZIONE VERBALI DI GARA E AGGIUDICAZIONE DEFINITIVA CONDIZIONATA <text:line-break/><text:line-break/></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93 / 2022 Registro Determinazioni Dirigenziali</text:p>
          </table:table-cell>
          <table:table-cell office:value-type="string" calcext:value-type="string">
            <text:p>UFFICIO GESTIONE DEL PERSONALE</text:p>
          </table:table-cell>
          <table:table-cell office:value-type="string" calcext:value-type="string">
            <text:p/>
          </table:table-cell>
          <table:table-cell office:value-type="string" calcext:value-type="string">
            <text:p>MENOZZI <text:s/>IURI</text:p>
          </table:table-cell>
          <table:table-cell office:value-type="string" calcext:value-type="string">
            <text:p>4702 / 2022 PROP</text:p>
          </table:table-cell>
          <table:table-cell office:value-type="string" calcext:value-type="string">
            <text:p>ART. 67 CCNL 21/05/20218 - COSTITUZIONE DEL FONDO RISORSE DECENTRATE PER IL PERSONALE DEL COMPARTO ANNO 2022 - RICOGNIZIONE ED IMPEGNO DI SPESA</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65 / 2022 Registro Determinazioni Dirigenziali</text:p>
          </table:table-cell>
          <table:table-cell office:value-type="string" calcext:value-type="string">
            <text:p>UFFICIO PIANIFICAZIONE TERRITORIALE - TRASPORTI</text:p>
          </table:table-cell>
          <table:table-cell office:value-type="string" calcext:value-type="string">
            <text:p/>
          </table:table-cell>
          <table:table-cell office:value-type="string" calcext:value-type="string">
            <text:p>RUFFINI <text:s/>ANDREA</text:p>
          </table:table-cell>
          <table:table-cell office:value-type="string" calcext:value-type="string">
            <text:p>4680 / 2022 PROP</text:p>
          </table:table-cell>
          <table:table-cell office:value-type="string" calcext:value-type="string">
            <text:p>SERVIZIO PIANIFICAZIONE TERRITORIALE - TRASPORTI - PROGRAMMAZIONE RETE SCOLASTICA - GESTIONE E VALORIZZAZIONE DEL PATRIMONIO - STATISTICA - SIT E SICUREZZA TERRITORIALE - UFFICIO PIANIFICAZIONE TERRITORIALE - TRASPORTI - ATTIVITA' DI APPROFONDIMENTO SCIENTIFICO INERENTE LO "STUDIO PRELIMINARE DEI POTENZIALI IMPATTI IN AREA VASTA, RICONDUCIBILI ALLA RIATTIVAZIONE DELLE MINIERE DI CORCHIA (BERCETO, PR), PROPEDEUTICO ALLA DEFINIZIONE DELLE AZIONI DI TUTELA DELLE RISORSE IDRICHE IN VAL MANUBIOLA", SVOLTA NELL'AMBITO DELL'ACCORDO DI COLLABORAZIONE TRA PROVINCIA DI PARMA E UNIPR - SCVSA APPROVATO CON D.P. N. 229/2021. IMPEGNO DI SPESA PER SVILUPPO ATTIVITA'</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66 / 2022 Registro Determinazioni Dirigenziali</text:p>
          </table:table-cell>
          <table:table-cell office:value-type="string" calcext:value-type="string">
            <text:p>UFFICIO GESTIONE DEL PERSONALE</text:p>
          </table:table-cell>
          <table:table-cell office:value-type="string" calcext:value-type="string">
            <text:p/>
          </table:table-cell>
          <table:table-cell office:value-type="string" calcext:value-type="string">
            <text:p>MENOZZI <text:s/>IURI</text:p>
          </table:table-cell>
          <table:table-cell office:value-type="string" calcext:value-type="string">
            <text:p>4672 / 2022 PROP</text:p>
          </table:table-cell>
          <table:table-cell office:value-type="string" calcext:value-type="string">
            <text:p>DECRETO PRESIDENZIALE N. 38/2022 "ACCORDI PER LA DEFINIZIONE DEI RAPPORTI E DELLE MODALITÀ DI GESTIONE DELLE SELEZIONI UNICHE PER LA FORMAZIONE DI ELENCHI DI IDONEI ALL'ASSUNZIONE NEI RUOLI DELL'AMMINISTRAZIONE DEGLI ENTI LOCALI DEL TERRITORIO PROVINCIALE" - DEFINIZIONE QUOTE INCENTIVI AL PERSONALE PROVINCIALE ED IMPEGNO DI SPESA</text:p>
          </table:table-cell>
          <table:table-cell table:number-columns-repeated="2" office:value-type="string" calcext:value-type="string">
            <text:p/>
          </table:table-cell>
        </table:table-row>
        <table:table-row table:style-name="ro1">
          <table:table-cell office:value-type="string" calcext:value-type="string">
            <text:p>DETERMINAZIONI SENZA IMPEGNO DI SPESA</text:p>
          </table:table-cell>
          <table:table-cell office:value-type="string" calcext:value-type="string">
            <text:p>1770 / 2022 Registro Determinazioni Dirigenziali</text:p>
          </table:table-cell>
          <table:table-cell office:value-type="string" calcext:value-type="string">
            <text:p>POLIZIA PROVINCIALE</text:p>
          </table:table-cell>
          <table:table-cell office:value-type="string" calcext:value-type="string">
            <text:p/>
          </table:table-cell>
          <table:table-cell office:value-type="string" calcext:value-type="string">
            <text:p>RUFFINI <text:s/>ANDREA</text:p>
          </table:table-cell>
          <table:table-cell office:value-type="string" calcext:value-type="string">
            <text:p>4678 / 2022 PROP</text:p>
          </table:table-cell>
          <table:table-cell office:value-type="string" calcext:value-type="string">
            <text:p>SERVIZIO POLIZIA PROVINCIALE - RINNOVO NOMINA GUARDIA GIURATA VOLONTARIA ITTICA AL SIG. BETTATI S.</text:p>
          </table:table-cell>
          <table:table-cell table:number-columns-repeated="2" office:value-type="string" calcext:value-type="string">
            <text:p/>
          </table:table-cell>
        </table:table-row>
        <table:table-row table:style-name="ro1">
          <table:table-cell office:value-type="string" calcext:value-type="string">
            <text:p>DETERMINAZIONI SENZA IMPEGNO DI SPESA</text:p>
          </table:table-cell>
          <table:table-cell office:value-type="string" calcext:value-type="string">
            <text:p>1771 / 2022 Registro Determinazioni Dirigenziali</text:p>
          </table:table-cell>
          <table:table-cell office:value-type="string" calcext:value-type="string">
            <text:p>POLIZIA PROVINCIALE</text:p>
          </table:table-cell>
          <table:table-cell office:value-type="string" calcext:value-type="string">
            <text:p/>
          </table:table-cell>
          <table:table-cell office:value-type="string" calcext:value-type="string">
            <text:p>RUFFINI <text:s/>ANDREA</text:p>
          </table:table-cell>
          <table:table-cell office:value-type="string" calcext:value-type="string">
            <text:p>4677 / 2022 PROP</text:p>
          </table:table-cell>
          <table:table-cell office:value-type="string" calcext:value-type="string">
            <text:p>SERVIZIO POLIZIA PROVINCIALE - RILASCIO NOMINA GUARDIA VOLONTARIA ITTICA AL SIG. CREPALDI DAMIANO</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74 / 2022 Registro Determinazioni Dirigenziali</text:p>
          </table:table-cell>
          <table:table-cell office:value-type="string" calcext:value-type="string">
            <text:p>UFFICIO SISTEMI INFORMATIVI - PROTOCOLLO - GESTIONE DOCUMENTALE</text:p>
          </table:table-cell>
          <table:table-cell office:value-type="string" calcext:value-type="string">
            <text:p/>
          </table:table-cell>
          <table:table-cell office:value-type="string" calcext:value-type="string">
            <text:p>GRIGNAFFINI <text:s/>PAOLO</text:p>
          </table:table-cell>
          <table:table-cell office:value-type="string" calcext:value-type="string">
            <text:p>4685 / 2022 PROP</text:p>
          </table:table-cell>
          <table:table-cell office:value-type="string" calcext:value-type="string">
            <text:p>SERVIZIO SISTEMI INFORMATIVI - PRENOTAZIONE DI SPESA PER ATTIVITA' SETTAGGIO E AFFIANCAMENTO TECNICO PER GLI IMPIANTI AUDIO VIDEO DELLE SALE RIUNIONE</text:p>
          </table:table-cell>
          <table:table-cell table:number-columns-repeated="2" office:value-type="string" calcext:value-type="string">
            <text:p/>
          </table:table-cell>
        </table:table-row>
        <table:table-row table:style-name="ro1">
          <table:table-cell office:value-type="string" calcext:value-type="string">
            <text:p>DETERMINAZIONI SENZA IMPEGNO DI SPESA</text:p>
          </table:table-cell>
          <table:table-cell office:value-type="string" calcext:value-type="string">
            <text:p>1775 / 2022 Registro Determinazioni Dirigenziali</text:p>
          </table:table-cell>
          <table:table-cell office:value-type="string" calcext:value-type="string">
            <text:p>UFFICIO STAZIONE UNICA APPALTANTE</text:p>
          </table:table-cell>
          <table:table-cell office:value-type="string" calcext:value-type="string">
            <text:p/>
          </table:table-cell>
          <table:table-cell office:value-type="string" calcext:value-type="string">
            <text:p>PINARDI <text:s/>GIORDANA</text:p>
          </table:table-cell>
          <table:table-cell office:value-type="string" calcext:value-type="string">
            <text:p>4704 / 2022 PROP</text:p>
          </table:table-cell>
          <table:table-cell office:value-type="string" calcext:value-type="string">
            <text:p>PROCEDURA APERTA PER L'AFFIDAMENTO DELL'APPALTO DEI LAVORI DI POTENZIAMENTO DELLA RETE FERROVIARAIA DEL NUOVO TERMINAL INTERMODALE - TERMINAL 2 C.U.P. F71B20000970008 C.I.G. 956243964B - <text:s/>PROROGA TERMINI DI PRESENTAZIONE DELLE OFFERTE</text:p>
          </table:table-cell>
          <table:table-cell table:number-columns-repeated="2" office:value-type="string" calcext:value-type="string">
            <text:p/>
          </table:table-cell>
        </table:table-row>
        <table:table-row table:style-name="ro1">
          <table:table-cell office:value-type="string" calcext:value-type="string">
            <text:p>DETERMINAZIONI SENZA IMPEGNO DI SPESA</text:p>
          </table:table-cell>
          <table:table-cell office:value-type="string" calcext:value-type="string">
            <text:p>1777 / 2022 Registro Determinazioni Dirigenziali</text:p>
          </table:table-cell>
          <table:table-cell office:value-type="string" calcext:value-type="string">
            <text:p>UFFICIO SISTEMI INFORMATIVI - PROTOCOLLO - GESTIONE DOCUMENTALE</text:p>
          </table:table-cell>
          <table:table-cell office:value-type="string" calcext:value-type="string">
            <text:p/>
          </table:table-cell>
          <table:table-cell office:value-type="string" calcext:value-type="string">
            <text:p>GRIGNAFFINI <text:s/>PAOLO</text:p>
          </table:table-cell>
          <table:table-cell office:value-type="string" calcext:value-type="string">
            <text:p>4706 / 2022 PROP</text:p>
          </table:table-cell>
          <table:table-cell office:value-type="string" calcext:value-type="string">
            <text:p>UFFICIO SISTEMI INFORMATIVI - SMALTIMENTO DI 7 STAMPANTI COME DA PROTOCOLLO RAEE- DETERMINA SENZA IMPEGNO DI SPESA</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53 / 2022 Registro Determinazioni Dirigenziali</text:p>
          </table:table-cell>
          <table:table-cell office:value-type="string" calcext:value-type="string">
            <text:p>UFFICIO GESTIONE AMMINISTRATIVA E VALORIZZAZIONE STRATEGICA DEL PATRIMONIO</text:p>
          </table:table-cell>
          <table:table-cell office:value-type="string" calcext:value-type="string">
            <text:p/>
          </table:table-cell>
          <table:table-cell office:value-type="string" calcext:value-type="string">
            <text:p>SABBADINI <text:s/>SIMONA</text:p>
          </table:table-cell>
          <table:table-cell office:value-type="string" calcext:value-type="string">
            <text:p>4575 / 2022 PROP</text:p>
          </table:table-cell>
          <table:table-cell office:value-type="string" calcext:value-type="string">
            <text:p>SPESE CONDOMINIALI SUGLI IMMOBILI IN PROPRIETA' E IN CARICO DELLA PROVINCIA DI PARMA. INTEGRAZIONE IMPEGNO 299/ 2022</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59 / 2022 Registro Determinazioni Dirigenziali</text:p>
          </table:table-cell>
          <table:table-cell office:value-type="string" calcext:value-type="string">
            <text:p>UFFICIO LEGALE - ACCESSO AGLI ATTI - PRIVACY - CONTROLLO ATTI</text:p>
          </table:table-cell>
          <table:table-cell office:value-type="string" calcext:value-type="string">
            <text:p/>
          </table:table-cell>
          <table:table-cell office:value-type="string" calcext:value-type="string">
            <text:p>GIUDICE <text:s/>UGO</text:p>
          </table:table-cell>
          <table:table-cell office:value-type="string" calcext:value-type="string">
            <text:p>4664 / 2022 PROP</text:p>
          </table:table-cell>
          <table:table-cell office:value-type="string" calcext:value-type="string">
            <text:p>AVVISO DI ACCERTAMENTO - COMUNE DI CORNIGLIO (PR) - RESISTENZA DELLA PROVINCIA DI PARMA. - INCARICO LEGALE. - IMPEGNO DI SPESA.</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60 / 2022 Registro Determinazioni Dirigenziali</text:p>
          </table:table-cell>
          <table:table-cell office:value-type="string" calcext:value-type="string">
            <text:p>UFFICIO LEGALE - ACCESSO AGLI ATTI - PRIVACY - CONTROLLO ATTI</text:p>
          </table:table-cell>
          <table:table-cell office:value-type="string" calcext:value-type="string">
            <text:p/>
          </table:table-cell>
          <table:table-cell office:value-type="string" calcext:value-type="string">
            <text:p>GIUDICE <text:s/>UGO</text:p>
          </table:table-cell>
          <table:table-cell office:value-type="string" calcext:value-type="string">
            <text:p>4665 / 2022 PROP</text:p>
          </table:table-cell>
          <table:table-cell office:value-type="string" calcext:value-type="string">
            <text:p>RICORSO AL T.A.R. DELL'EMILIA-ROMAGNA, SEZIONE DI PARMA, ASSUNTO A PROTOCOLLO DELL'AMMINISTRAZIONE AL N. 37527 DEL 13/12/2022. - RESISTENZA IN GIUDIZIO DELL'ENTE. - INCARICO LEGALE. - IMPEGNO DI SPESA.</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61 / 2022 Registro Determinazioni Dirigenziali</text:p>
          </table:table-cell>
          <table:table-cell office:value-type="string" calcext:value-type="string">
            <text:p>UFFICIO ESPROPRI e SERVITU</text:p>
          </table:table-cell>
          <table:table-cell office:value-type="string" calcext:value-type="string">
            <text:p/>
          </table:table-cell>
          <table:table-cell office:value-type="string" calcext:value-type="string">
            <text:p>MONTEVERDI <text:s/>GIANPAOLO</text:p>
          </table:table-cell>
          <table:table-cell office:value-type="string" calcext:value-type="string">
            <text:p>4646 / 2022 PROP</text:p>
          </table:table-cell>
          <table:table-cell office:value-type="string" calcext:value-type="string">
            <text:p>UFFICIO-ESPROPRI - INTERVENTI DI ADEGUAMENTO DELLA VIABILITA' LOCALE NELLA PROVINCIA DI PARMA NELL'AMBITO DEL PROGETTO DENOMINATO "CORRIDOIO PLURIMODALE TIRRENO BRENNERO - RACCORDO AUTOSTRADALE TRA L'AUTOSTRADA DELLA CISA - FONTEVIVO (PR) E L'AUTOSTRADA DEL BRENNERO - NOGAROLE ROCCA (VR) - I° LOTTO" - PROGETTO <text:line-break/>"PR 02 - VARIANTE STRADA PROVINCIALE N° 08 DI SISSA" (TANGENZIALE SUD OCCIDENTALE DI TRECASALI) - ESPROPRIAZIONE PER CAUSA DI PUBBLICA UTILITA' - LIQUIDAZIONE INDENNITÀ DEFINITIVE DI ESPROPRIAZIONE, DI ASSERVIMENTO E DI OCCUPAZIONE TEMPORANEA CONDIVISE - IMPEGNO DI SPESA INTEGRATIVO - DETERMINAZIONI CONSEGUENTI - CUP N. D21B17000180005<text:line-break/></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62 / 2022 Registro Determinazioni Dirigenziali</text:p>
          </table:table-cell>
          <table:table-cell office:value-type="string" calcext:value-type="string">
            <text:p>UFFICIO VIABILITA e SICUREZZA STRADALE</text:p>
          </table:table-cell>
          <table:table-cell office:value-type="string" calcext:value-type="string">
            <text:p/>
          </table:table-cell>
          <table:table-cell office:value-type="string" calcext:value-type="string">
            <text:p>RESTEGHINI <text:s/>GLORIA</text:p>
          </table:table-cell>
          <table:table-cell office:value-type="string" calcext:value-type="string">
            <text:p>4641 / 2022 PROP</text:p>
          </table:table-cell>
          <table:table-cell office:value-type="string" calcext:value-type="string">
            <text:p>SERVIZIO VIABILITA' E INFRASTRUTTURE - TRASPORTI ECCEZIONALI - ESPROPRI-EDILIZIA SCOLASTICA - MANUTENZIONE DEL PATRIMONIO. LAVORI DI RIPRESA DELLE PAVIMENTAZIONI STRADALI ED OPERE CONNESSE ANNO 2022 - FINANZIAMENTO DEL MINISTERO DELLE INFRASTRUTTURE E DEI TRASPORTI AI SENSI DEL D.M. 123 DEL 19/03/2020 - SETTORE MONTAGNA OVEST - <text:s/>LOTTO 2 <text:s/>- CUP D27H20001510001 - CIG 9264040FA3 - INTEGRAZIONE AUTORIZZAZIONE AL SUBAPPALTO A FAVORE DELLA DITTA SOV S.R.L.</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63 / 2022 Registro Determinazioni Dirigenziali</text:p>
          </table:table-cell>
          <table:table-cell office:value-type="string" calcext:value-type="string">
            <text:p>SERVIZIO VIABILITA' E INFRASTRUTTURE - TRASPORTI ECCEZIONALI - ESPROPRI - EDILIZIA SCOLASTICA - MANUTENZIONE DEL PATRIMONIO</text:p>
          </table:table-cell>
          <table:table-cell office:value-type="string" calcext:value-type="string">
            <text:p/>
          </table:table-cell>
          <table:table-cell office:value-type="string" calcext:value-type="string">
            <text:p>RESTEGHINI <text:s/>GLORIA</text:p>
          </table:table-cell>
          <table:table-cell office:value-type="string" calcext:value-type="string">
            <text:p>4666 / 2022 PROP</text:p>
          </table:table-cell>
          <table:table-cell office:value-type="string" calcext:value-type="string">
            <text:p>SERVIZIO VIABILITA E INFRASTRUTTURE - TRASPORTI ECCEZIONALI - ESPROPRI - EDILIZIA SCOLASTICA - MANUTENZIONE DEL PATRIMONIO - SP 3 DI BORGONOVO - INTERVENTO DI MESSA IN SICUREZZA UTENZE DEBOLI IN LOCALITA' BEDONIA. CUP D23D19000270003 - CIG 857427860A - <text:s/>APPROVAZIONE AGGIORNAMENTO PREZZI.</text:p>
          </table:table-cell>
          <table:table-cell table:number-columns-repeated="2" office:value-type="string" calcext:value-type="string">
            <text:p/>
          </table:table-cell>
        </table:table-row>
        <table:table-row table:style-name="ro1">
          <table:table-cell office:value-type="string" calcext:value-type="string">
            <text:p>DETERMINAZIONI SENZA IMPEGNO DI SPESA</text:p>
          </table:table-cell>
          <table:table-cell office:value-type="string" calcext:value-type="string">
            <text:p>1764 / 2022 Registro Determinazioni Dirigenziali</text:p>
          </table:table-cell>
          <table:table-cell office:value-type="string" calcext:value-type="string">
            <text:p>UFFICIO STAZIONE UNICA APPALTANTE</text:p>
          </table:table-cell>
          <table:table-cell office:value-type="string" calcext:value-type="string">
            <text:p/>
          </table:table-cell>
          <table:table-cell office:value-type="string" calcext:value-type="string">
            <text:p>GIUDICE <text:s/>UGO</text:p>
          </table:table-cell>
          <table:table-cell office:value-type="string" calcext:value-type="string">
            <text:p>4679 / 2022 PROP</text:p>
          </table:table-cell>
          <table:table-cell office:value-type="string" calcext:value-type="string">
            <text:p>PROCEDURA APERTA <text:s/>PER L'AFFIDAMENTO DELL'APPALTO "INTERVENTI DI MIGLIORAMENTO SISMICO DELLA SCUOLA PER L'INFANZIA "LA TROTTOLA" E L'ASILO NIDO "CIP E CIOP" DI TRECASALI" C.U.P. I41B21000190006 C.I.G. 9456292B03 PER CONTO DEL COMUNE DI SISSA TRECASALI - LAVORI COFINANZIATI CON RISORSE DEL P.N.R.R. PIANO NAZIONALE PER LA <text:s/>RIPRESA E RESILIENZA (FIN. UE - NEXT GENERATION EU (M4-C1-I 3.3 R2) - AGGIUDICAZIONE DEFINITIVA NON EFFICACE </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45 / 2022 Registro Determinazioni Dirigenziali</text:p>
          </table:table-cell>
          <table:table-cell office:value-type="string" calcext:value-type="string">
            <text:p>UFFICIO PROGRAMMAZIONE RETE SCOLASTICA - EUROPA</text:p>
          </table:table-cell>
          <table:table-cell office:value-type="string" calcext:value-type="string">
            <text:p/>
          </table:table-cell>
          <table:table-cell office:value-type="string" calcext:value-type="string">
            <text:p>PINARDI <text:s/>MAURO</text:p>
          </table:table-cell>
          <table:table-cell office:value-type="string" calcext:value-type="string">
            <text:p>4620 / 2022 PROP</text:p>
          </table:table-cell>
          <table:table-cell office:value-type="string" calcext:value-type="string">
            <text:p>L.R. 26/2001 E LR 12/2003 - PROGRAMMA ANNUALE 2022. INTERVENTI DI QUALIFICAZIONE, MIGLIORAMENTO E SOSTEGNO ALLE FIGURE DEL COORDINAMENTO PEDAGOGICO DELLE SCUOLE DELL'INFANZIA IN ATTUAZIONE DELLA D.A.L. N. 51/2021. A.S. 2022/2023. PIANO 2022 (ATTO GR N. 1054/2022) RIPARTIZIONE ED ASSEGNAZIONE CONTRIBUTI.</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47 / 2022 Registro Determinazioni Dirigenziali</text:p>
          </table:table-cell>
          <table:table-cell office:value-type="string" calcext:value-type="string">
            <text:p>UFFICIO INVESTIMENTI PROGRAMMAZIONE E RENDICONTAZIONE FINANZIARIA</text:p>
          </table:table-cell>
          <table:table-cell office:value-type="string" calcext:value-type="string">
            <text:p/>
          </table:table-cell>
          <table:table-cell office:value-type="string" calcext:value-type="string">
            <text:p>MENOZZI <text:s/>IURI</text:p>
          </table:table-cell>
          <table:table-cell office:value-type="string" calcext:value-type="string">
            <text:p>4625 / 2022 PROP</text:p>
          </table:table-cell>
          <table:table-cell office:value-type="string" calcext:value-type="string">
            <text:p>ASSUNZIONE PRESTITO FLESSIBILE CON CASSA DEPOSITI E PRESTITI SPA PER MESSA IN SICUREZZA DEL PONTE SUL TORRENTE STIRONE LUNGO LA SP 12 KM IN LOC CASTELLINA (CUP D91B21003340001). DETERMINA A CONTRARRE (ART 192 DEL TUEL)</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55 / 2022 Registro Determinazioni Dirigenziali</text:p>
          </table:table-cell>
          <table:table-cell office:value-type="string" calcext:value-type="string">
            <text:p>UFFICIO PROGETTAZIONE e DIREZIONE LAVORI - PONTI e MANUFATTI STRADALI</text:p>
          </table:table-cell>
          <table:table-cell office:value-type="string" calcext:value-type="string">
            <text:p/>
          </table:table-cell>
          <table:table-cell office:value-type="string" calcext:value-type="string">
            <text:p>BOTTA <text:s/>ELISA</text:p>
          </table:table-cell>
          <table:table-cell office:value-type="string" calcext:value-type="string">
            <text:p>4647 / 2022 PROP</text:p>
          </table:table-cell>
          <table:table-cell office:value-type="string" calcext:value-type="string">
            <text:p>SERVIZIO VIABILITA' E INFRASTRUTTURE, TRASPORTI ECCEZIONALI - ESPROPRI, MANUTENZIONE PATRIMONIO - EDILIZIA SCOLASTICA - INCARICO PER PROGETTAZIONE DEFINITIVA/ESECUTIVA, DIREZIONE LAVORI, CONTABILITA' E COORDINAMENTO DELLA SICUREZZA IN FASE DI PROGETTAZIONE ED ESECUZIONE RELATIVO AGLI INTERVENTI SUI PONTI DELLA SP28 DI VARSI - RIO CORSENNA DI CHIESABUONA KM 32+150 - RIO CORSENNA DI BERTONAZZI KM 32+250 CUP: D21B21002740001, CIG 9550258238 CPV 71322000-1 - IMPEGNO DI SPESA</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57 / 2022 Registro Determinazioni Dirigenziali</text:p>
          </table:table-cell>
          <table:table-cell office:value-type="string" calcext:value-type="string">
            <text:p>UFFICIO PROGETTAZIONE e DIREZIONE LAVORI - PONTI e MANUFATTI STRADALI</text:p>
          </table:table-cell>
          <table:table-cell office:value-type="string" calcext:value-type="string">
            <text:p/>
          </table:table-cell>
          <table:table-cell office:value-type="string" calcext:value-type="string">
            <text:p>BOTTA <text:s/>ELISA</text:p>
          </table:table-cell>
          <table:table-cell office:value-type="string" calcext:value-type="string">
            <text:p>4645 / 2022 PROP</text:p>
          </table:table-cell>
          <table:table-cell office:value-type="string" calcext:value-type="string">
            <text:p>SERVIZIO VIABILITA' E INFRASTRUTTURE - TRASPORTI ECCEZIONALI - ESPROPRI - EDILIZIA SCOLASTICA - MANUTENZIONE DEL PATRIMONIO - <text:s/>LAVORI DI MESSA IN SICUREZZA DEL PONTE STRADALE SUL TORRENTE ENZA TRA MONTECCHIO EMILIA E MONTECHIARUGOLO STRADA PROVINCIALE SP28 REGGIO EMILIA STRADA PROVINCIALE SP18 PARMA - CUP D77H20000170001 CIG 9061374261 <text:s/>- AUTORIZZAZIONE AL SUBAPPALTO DELLA DITTA TEKNIFOND S.R.L.</text:p>
          </table:table-cell>
          <table:table-cell table:number-columns-repeated="2" office:value-type="string" calcext:value-type="string">
            <text:p/>
          </table:table-cell>
        </table:table-row>
        <table:table-row table:style-name="ro1">
          <table:table-cell office:value-type="string" calcext:value-type="string">
            <text:p>DETERMINAZIONI SENZA IMPEGNO DI SPESA</text:p>
          </table:table-cell>
          <table:table-cell office:value-type="string" calcext:value-type="string">
            <text:p>1758 / 2022 Registro Determinazioni Dirigenziali</text:p>
          </table:table-cell>
          <table:table-cell office:value-type="string" calcext:value-type="string">
            <text:p>UFFICIO GESTIONE DEL PERSONALE</text:p>
          </table:table-cell>
          <table:table-cell office:value-type="string" calcext:value-type="string">
            <text:p/>
          </table:table-cell>
          <table:table-cell office:value-type="string" calcext:value-type="string">
            <text:p>MENOZZI <text:s/>IURI</text:p>
          </table:table-cell>
          <table:table-cell office:value-type="string" calcext:value-type="string">
            <text:p>4649 / 2022 PROP</text:p>
          </table:table-cell>
          <table:table-cell office:value-type="string" calcext:value-type="string">
            <text:p>ELENCO IDONEI ISTRUTTORE AMMINISTRATIVO CAT. C - CANCELLAZIONE DELL' IDONEO PROT. MASTER N. 112283/2022 ELID_D_550 A SEGUITO ASSUNZIONE A TEMPO INDETERMINATO PRESSO IL COMUNE DI FONTANELLATO</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23 / 2022 Registro Determinazioni Dirigenziali</text:p>
          </table:table-cell>
          <table:table-cell office:value-type="string" calcext:value-type="string">
            <text:p>SERVIZIO VIABILITA' E INFRASTRUTTURE - TRASPORTI ECCEZIONALI - ESPROPRI - EDILIZIA SCOLASTICA - MANUTENZIONE DEL PATRIMONIO</text:p>
          </table:table-cell>
          <table:table-cell office:value-type="string" calcext:value-type="string">
            <text:p/>
          </table:table-cell>
          <table:table-cell office:value-type="string" calcext:value-type="string">
            <text:p>RESTEGHINI <text:s/>GLORIA</text:p>
          </table:table-cell>
          <table:table-cell office:value-type="string" calcext:value-type="string">
            <text:p>4551 / 2022 PROP</text:p>
          </table:table-cell>
          <table:table-cell office:value-type="string" calcext:value-type="string">
            <text:p>SERVIZIO VIABILITA E INFRASTRUTTURE - TRASPORTI ECCEZIONALI - ESPROPRI - EDILIZIA SCOLASTICA - MANUTENZIONE DEL PATRIMONIO S.P. 24 DI TORNOLO: RIPRISTINO DELLA VIABILITÀ A CAUSA DI CEDIMENTO DELLA SCARPATA A VALLE STRADA CON INTERESSAMENTO DEL PIANO VIABILE AL KM 3+500 IN COMUNE DI TORNOLO. <text:s/>ADEGUAMENTO PREZZI PROGETTO ESECUTIVO- APPROVAZIONE - CUP D45F21002670003.</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24 / 2022 Registro Determinazioni Dirigenziali</text:p>
          </table:table-cell>
          <table:table-cell office:value-type="string" calcext:value-type="string">
            <text:p>SERVIZIO VIABILITA' E INFRASTRUTTURE - TRASPORTI ECCEZIONALI - ESPROPRI - EDILIZIA SCOLASTICA - MANUTENZIONE DEL PATRIMONIO</text:p>
          </table:table-cell>
          <table:table-cell office:value-type="string" calcext:value-type="string">
            <text:p/>
          </table:table-cell>
          <table:table-cell office:value-type="string" calcext:value-type="string">
            <text:p>RESTEGHINI <text:s/>GLORIA</text:p>
          </table:table-cell>
          <table:table-cell office:value-type="string" calcext:value-type="string">
            <text:p>4550 / 2022 PROP</text:p>
          </table:table-cell>
          <table:table-cell office:value-type="string" calcext:value-type="string">
            <text:p>SERVIZIO VIABILITA E INFRASTRUTTURE - TRASPORTI ECCEZIONALI - ESPROPRI - EDILIZIA SCOLASTICA - MANUTENZIONE DEL PATRIMONIO. S.P. 359R DI SALSOMAGGIORE E BARDI: RIPRISTINO DELLA VIABILITÀ A CAUSA DI CEDIMENTO DEL CORPO STRADALE AL KM 104+800 IN LOC. PELOSA IN COMUNE DI TORNOLO. <text:s/>ADEGUAMENTO PREZZI PROGETTO ESECUTIVO - APPROVAZIONE - <text:s/>CUP D45F21002660003.</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25 / 2022 Registro Determinazioni Dirigenziali</text:p>
          </table:table-cell>
          <table:table-cell office:value-type="string" calcext:value-type="string">
            <text:p>UFFICIO PROGETTAZIONE e DIREZIONE LAVORI - PONTI e MANUFATTI STRADALI</text:p>
          </table:table-cell>
          <table:table-cell office:value-type="string" calcext:value-type="string">
            <text:p/>
          </table:table-cell>
          <table:table-cell office:value-type="string" calcext:value-type="string">
            <text:p>BOTTA <text:s/>ELISA</text:p>
          </table:table-cell>
          <table:table-cell office:value-type="string" calcext:value-type="string">
            <text:p>4578 / 2022 PROP</text:p>
          </table:table-cell>
          <table:table-cell office:value-type="string" calcext:value-type="string">
            <text:p>SERVIZIO VIABILITA' E INFRASTRUTTURE - PROGETTAZIONE DI INTERVENTI DI ADEGUAMENTO DELLA VIABILITA' LOCALE NELLA PROVINCIA DI PARMA NELL'AMBITO DEL PROGETTO DENOMINATO "CORRIDOIO PLURIMODALE TIRRENO BRENNERO - RACCORDO AUTOSTRADALE TRA L'AUTOSTRADA DELLA CISA - FONTEVIVO (PR) E L'AUTOSTRADA DEL BRENNERO - NOGAROLE ROCCA (VR) - I° LOTTO" - "PR01 RACCORDO S.P. 10 AUTOSTAZIONE PARMA NORD (COMUNE DI SISSA TRECASALI). TRATTI DELLA PR 01 A COMPLETAMENTO DEL TRATTO IN AFFIANCAMENTO ALL'AUTOSTRADA" INTERVENTO N.1 - CUP D21B17000180005 CIG 9376769291 - IMPEGNO DI SPESA PER AGGIUDICAZIONE DEFINITIVA<text:line-break/></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31 / 2022 Registro Determinazioni Dirigenziali</text:p>
          </table:table-cell>
          <table:table-cell office:value-type="string" calcext:value-type="string">
            <text:p>UFFICIO MANUTENZIONE STRADE PROVINCIALI</text:p>
          </table:table-cell>
          <table:table-cell office:value-type="string" calcext:value-type="string">
            <text:p/>
          </table:table-cell>
          <table:table-cell office:value-type="string" calcext:value-type="string">
            <text:p>MONTEVERDI <text:s/>GIANPAOLO</text:p>
          </table:table-cell>
          <table:table-cell office:value-type="string" calcext:value-type="string">
            <text:p>4574 / 2022 PROP</text:p>
          </table:table-cell>
          <table:table-cell office:value-type="string" calcext:value-type="string">
            <text:p>SERVIZIO VIABILITA' E INFRASTRUTTURE - TRASPORTI ECCEZIONALI - ESPROPRI - EDILIZIA SCOLASTICA - MANUTENZIONE DEL PATRIMONIO. PIANO DEI FINANZIAMENTI AI SENSI DEL D.M. N. 394 DEL 13/10/2021. INVESTIMENTI COMPLEMENTARI AL PNRR (FINANZIAMENTO UE; NEXT GEN EU).PIANO DEGLI INTERVENTI AREA INTERNA APPENNINO PIACENTINO/PARMENSE. INTERVENTI DI SOSTITUZIONE ED ADEGUAMENTO DELLE BARRIERE DI SICUREZZA SULLE STRADE PROVINCIALI SP 24 DI TORNOLO, SP 28 DI VARSI, SP 30 DI PELLEGRINO PARMENSE, SP 69 VAL CENEDOLA, SP 109 DI FONDO VALLE STIRONE NEI COMUNI DI BARDI, BORE, PELLEGRINO PARMENSE, TORNOLO, VARANO DE' MELEGARI, VARSI. ANNO 2021. € 200.000,00. CUP D45F22000770004. CIG 94023600EE. APPROVAZIONE DEL <text:s/>CONTO FINALE, DEL CERTIFICATO DI REGOLARE ESECUZIONE <text:s/>- PRESA D'ATTO E APPROVAZIONE MODALITA' PAGAMENTO RATA A SALDO E <text:s/>SVINCOLO CAUZIONE.</text:p>
          </table:table-cell>
          <table:table-cell table:number-columns-repeated="2" office:value-type="string" calcext:value-type="string">
            <text:p/>
          </table:table-cell>
        </table:table-row>
        <table:table-row table:style-name="ro1">
          <table:table-cell office:value-type="string" calcext:value-type="string">
            <text:p>DETERMINAZIONI DIRIGENZIALI CON IMPEGNO</text:p>
          </table:table-cell>
          <table:table-cell office:value-type="string" calcext:value-type="string">
            <text:p>1733 / 2022 Registro Determinazioni Dirigenziali</text:p>
          </table:table-cell>
          <table:table-cell office:value-type="string" calcext:value-type="string">
            <text:p>UFFICIO EDILIZIA SCOLASTICA</text:p>
          </table:table-cell>
          <table:table-cell office:value-type="string" calcext:value-type="string">
            <text:p/>
          </table:table-cell>
          <table:table-cell office:value-type="string" calcext:value-type="string">
            <text:p>CASSINELLI <text:s/>PAOLA</text:p>
          </table:table-cell>
          <table:table-cell office:value-type="string" calcext:value-type="string">
            <text:p>4582 / 2022 PROP</text:p>
          </table:table-cell>
          <table:table-cell office:value-type="string" calcext:value-type="string">
            <text:p>SERVIZIO EDILIZIA SCOLASTICA: "NUOVA PALESTRA COMPLESSO VIA TOSCANA IN PARMA". VARIAZIONE QUADRO TECNICO ECONOMICO PER LAVORI IN ECONOMIA - IMPEGNO DI SPESA </text:p>
          </table:table-cell>
          <table:table-cell table:number-columns-repeated="2" office:value-type="string" calcext:value-type="string">
            <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number-style style:name="N104P0" style:volatile="true">
      <number:number number:decimal-places="2" loext:min-decimal-places="2" number:min-integer-digits="1" number:grouping="true"/>
    </number:number-style>
    <number:number-style style:name="N104">
      <style:text-properties fo:color="#ff0000"/>
      <number:text>-</number:text>
      <number:number number:decimal-places="2" loext:min-decimal-places="2" number:min-integer-digits="1" number:grouping="true"/>
      <style:map style:condition="value()&gt;=0" style:apply-style-name="N104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document-statistic meta:table-count="1" meta:cell-count="459" meta:object-count="0"/>
    <meta:user-defined meta:name="Info 1"/>
    <meta:user-defined meta:name="Info 2"/>
    <meta:user-defined meta:name="Info 3"/>
    <meta:user-defined meta:name="Info 4"/>
  </office:meta>
</office:document-meta>
</file>