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header-rows>
          <table:table-row table:style-name="ro1">
            <table:table-cell office:value-type="string" calcext:value-type="string">
              <text:p>Unità organizzativa</text:p>
            </table:table-cell>
            <table:table-cell office:value-type="string" calcext:value-type="string">
              <text:p>Dirigente</text:p>
            </table:table-cell>
            <table:table-cell office:value-type="string" calcext:value-type="string">
              <text:p>Oggetto</text:p>
            </table:table-cell>
            <table:table-cell office:value-type="string" calcext:value-type="string">
              <text:p>Spesa</text:p>
            </table:table-cell>
            <table:table-cell office:value-type="string" calcext:value-type="string">
              <text:p>Estremi documenti del fascicolo</text:p>
            </table:table-cell>
            <table:table-cell office:value-type="string" calcext:value-type="string">
              <text:p>Contenuto</text:p>
            </table:table-cell>
            <table:table-cell office:value-type="string" calcext:value-type="string">
              <text:p>Atto</text:p>
            </table:table-cell>
          </table:table-row>
        </table:table-header-rows>
        <table:table-row table:style-name="ro1">
          <table:table-cell office:value-type="string" calcext:value-type="string">
            <text:p>GESTIONE AMMINISTRATIVA <text:s/>E VALORIZZAZIONE PATRIMONIO</text:p>
          </table:table-cell>
          <table:table-cell office:value-type="string" calcext:value-type="string">
            <text:p>SIMONA SABBADINI</text:p>
          </table:table-cell>
          <table:table-cell office:value-type="string" calcext:value-type="string">
            <text:p>GESTIONE AMMINISTRATIVA E VALORIZZAZIONE STRATEGICA DEL PATRIMONIO. CONTRATTO DI LOCAZIONE CENTRO OPERATIVO IN COMUNE DI <text:s/>MONCHIO DELLE CORTI. IMPEGNO DI SPESA E APPROVAZIONE SCHEMA DI <text:s/>CONTRATTO DI LOCAZIONE ( CIG Z193742611) .<text:line-break/></text:p>
          </table:table-cell>
          <table:table-cell office:value-type="string" calcext:value-type="string">
            <text:p>7.500,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T_1653_2022.pdf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GESTIONE AMMINISTRATIVA E VALORIZZAZIONE <text:s/>STRATEGICA <text:s/>PATRIMONIO</text:p>
          </table:table-cell>
          <table:table-cell office:value-type="string" calcext:value-type="string">
            <text:p>SIMONA SABBADINI</text:p>
          </table:table-cell>
          <table:table-cell office:value-type="string" calcext:value-type="string">
            <text:p>REGGIA DI COLORNO. RICHIESTA CONCESSIONE D'USO DEL GIARDINO STORICO PER FESTIVAL "TUTTI MATTI PER COLORNO 2022". CONCESSIONE 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rot25504_17_08_2022ConcessioneTuttimatti per colorno.pdf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GESTIONE AMMINISTRATIVA E VALORIZZAZIONE STRATEGICA DEL PATRIMONIO</text:p>
          </table:table-cell>
          <table:table-cell office:value-type="string" calcext:value-type="string">
            <text:p>SIMONA SABBADINI</text:p>
          </table:table-cell>
          <table:table-cell office:value-type="string" calcext:value-type="string">
            <text:p>UTILIZZO AREA CORTILIZIA DI PALAZZO GIORDANI <text:s/>CON ACCESSO DA VIA PASSO BUOLE - STAGIONE SPORTIVA 2022/2023. CONCESSIONE A PARMACALCIO SERVIZI SRL</text:p>
          </table:table-cell>
          <table:table-cell office:value-type="string" calcext:value-type="string">
            <text:p>5.000,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t24959_09_08_2022Concessione 2022_2023.pdf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GESTIONE AMMINISTRATIVA E VALORIZZAZIONE STRATEGICA <text:s/>PATRIMONIO</text:p>
          </table:table-cell>
          <table:table-cell office:value-type="string" calcext:value-type="string">
            <text:p>SIMONA SABBADINI</text:p>
          </table:table-cell>
          <table:table-cell office:value-type="string" calcext:value-type="string">
            <text:p><text:s/>Giardino storico della Reggia di Colorno. Eventi nei giorni 24 Giugno e 2 luglio 2022.<text:line-break/>Concessione parterre 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ROT 19751 DEL 230622_Concessione2022.pdf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UFFICIO GESTIONE AMMINISTRATIVA E VALORIZZAZIONE STRATEGICA PATRIMONIO</text:p>
          </table:table-cell>
          <table:table-cell office:value-type="string" calcext:value-type="string">
            <text:p>SIMONA SABBADINI</text:p>
          </table:table-cell>
          <table:table-cell office:value-type="string" calcext:value-type="string">
            <text:p>Programma di eventi estivi “Ci vediamo in piazza!”.<text:line-break/>Rilascio concessione per l’utilizzo Giardino Storico della Reggia di Colorno nei mesi di luglio e agosto 2022 e autorizzazione banner</text:p>
          </table:table-cell>
          <table:table-cell office:value-type="string" calcext:value-type="string">
            <text:p>24.000,0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t 20579 del 300622_eventi estivi_concessione+banner.pdf</text:p>
          </table:table-cell>
          <table:table-cell office:value-type="string" calcext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document-statistic meta:table-count="1" meta:cell-count="42" meta:object-count="0"/>
    <meta:user-defined meta:name="Info 1"/>
    <meta:user-defined meta:name="Info 2"/>
    <meta:user-defined meta:name="Info 3"/>
    <meta:user-defined meta:name="Info 4"/>
  </office:meta>
</office:document-meta>
</file>