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I TRIMESTRE <text:span text:style-name="T6">2023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3<text:span text:style-name="T4">1/</text:span><text:span text:style-name="T5">03/2023</text:span><text:span text:style-name="T3"> </text:span><text:span text:style-name="T4">e</text:span> non pagate <text:span text:style-name="T4">al 31/</text:span><text:span text:style-name="T5">03/2023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1">La Provincia di Parma effettua i pagamenti nei termini di legge pertanto, al 31 <text:span text:style-name="T5">marzo 2023</text:span>, non sono presenti debiti verso terzi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M13S</meta:editing-duration>
    <meta:editing-cycles>20</meta:editing-cycles>
    <meta:generator>LibreOffice/6.4.4.2$Windows_X86_64 LibreOffice_project/3d775be2011f3886db32dfd395a6a6d1ca2630ff</meta:generator>
    <dc:date>2023-06-05T13:33:59.392000000</dc:date>
    <meta:document-statistic meta:table-count="1" meta:image-count="0" meta:object-count="0" meta:page-count="1" meta:paragraph-count="10" meta:word-count="69" meta:character-count="425" meta:non-whitespace-character-count="366"/>
  </office:meta>
</office:document-meta>
</file>