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  <style:style style:name="T7" style:family="text">
      <style:text-properties officeooo:rsid="003385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I<text:span text:style-name="T7">I</text:span> TRIMESTRE <text:span text:style-name="T6">2023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3<text:span text:style-name="T7">0</text:span><text:span text:style-name="T4">/</text:span><text:span text:style-name="T5">0</text:span><text:span text:style-name="T7">6</text:span><text:span text:style-name="T5">/2023</text:span><text:span text:style-name="T3"> </text:span><text:span text:style-name="T4">e</text:span> non pagate <text:span text:style-name="T4">al 3</text:span><text:span text:style-name="T7">0</text:span><text:span text:style-name="T4">/</text:span><text:span text:style-name="T5">0</text:span><text:span text:style-name="T7">6</text:span><text:span text:style-name="T5">/2023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2">La Provincia di Parma effettua i pagamenti nei termini di legge pertanto, al 3<text:span text:style-name="T7">0</text:span> <text:span text:style-name="T7">giugno</text:span><text:span text:style-name="T5"> 2023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4M35S</meta:editing-duration>
    <meta:editing-cycles>21</meta:editing-cycles>
    <meta:generator>LibreOffice/6.4.4.2$Windows_X86_64 LibreOffice_project/3d775be2011f3886db32dfd395a6a6d1ca2630ff</meta:generator>
    <dc:date>2023-07-06T09:44:32.703000000</dc:date>
    <meta:document-statistic meta:table-count="1" meta:image-count="0" meta:object-count="0" meta:page-count="1" meta:paragraph-count="10" meta:word-count="69" meta:character-count="427" meta:non-whitespace-character-count="368"/>
  </office:meta>
</office:document-meta>
</file>