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7.715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font-name="Arial1" fo:font-size="8pt" style:font-size-asian="8pt" style:font-size-complex="8pt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font-name="Arial1" fo:font-size="8pt" style:font-size-asian="8pt" style:font-size-complex="8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font-name="Arial1"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font-name="Arial1" fo:font-size="8pt" style:font-size-asian="8pt" style:font-size-complex="8pt"/>
    </style:style>
    <style:style style:name="ce1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I TRIMESTRE 2023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2">
          <table:table-cell table:style-name="ce1"/>
          <table:table-cell table:style-name="ce5" table:number-columns-repeated="3"/>
          <table:table-cell table:style-name="ce12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TIPOLOGIA SPESA</text:p>
          </table:table-cell>
          <table:table-cell table:style-name="ce2" office:value-type="string" calcext:value-type="string">
            <text:p>NATURA ECONOMICA SPESA</text:p>
          </table:table-cell>
          <table:table-cell table:style-name="ce6" office:value-type="string" calcext:value-type="string">
            <text:p>AMBITO TEMPORALE</text:p>
          </table:table-cell>
          <table:table-cell table:style-name="ce2" office:value-type="string" calcext:value-type="string">
            <text:p>BENEFICIARIO</text:p>
          </table:table-cell>
          <table:table-cell table:style-name="ce13" office:value-type="string" office:string-value="IMPORTO" calcext:value-type="string">
            <text:p><text:s/>IMPORT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12/05/2023</text:p>
          </table:table-cell>
          <table:table-cell table:style-name="ce9" office:value-type="string" calcext:value-type="string">
            <text:p>CALDARINI E ASSOCIATI S.R.L.</text:p>
          </table:table-cell>
          <table:table-cell table:style-name="ce14" office:value-type="float" office:value="282" calcext:value-type="float">
            <text:p>28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DIRITTOITALIA S.R.L.</text:p>
          </table:table-cell>
          <table:table-cell table:style-name="ce14" office:value-type="float" office:value="602" calcext:value-type="float">
            <text:p>60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ECOH MEDIA S.R.L.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30/05/2023</text:p>
          </table:table-cell>
          <table:table-cell table:style-name="ce9" office:value-type="string" calcext:value-type="string">
            <text:p>MEDLAVITALIA S.R.L.</text:p>
          </table:table-cell>
          <table:table-cell table:style-name="ce14" office:value-type="float" office:value="2043" calcext:value-type="float">
            <text:p>2.04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PUBBLIFORMEZ SRL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19/05/2023</text:p>
          </table:table-cell>
          <table:table-cell table:style-name="ce9" office:value-type="string" calcext:value-type="string">
            <text:p>PUBLIKA S.R.L.</text:p>
          </table:table-cell>
          <table:table-cell table:style-name="ce14" office:value-type="float" office:value="405" calcext:value-type="float">
            <text:p>40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14/04/2023</text:p>
          </table:table-cell>
          <table:table-cell table:style-name="ce9" office:value-type="string" calcext:value-type="string">
            <text:p>UPEL MILANO S.R.L.</text:p>
          </table:table-cell>
          <table:table-cell table:style-name="ce14" office:value-type="float" office:value="2502" calcext:value-type="float">
            <text:p>2.50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25/05/2023</text:p>
          </table:table-cell>
          <table:table-cell table:style-name="ce9" office:value-type="string" calcext:value-type="string">
            <text:p>VENANZI E ASSOCIATI S.R.L.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Acquisto di servizi per formazione obbligatoria</text:p>
          </table:table-cell>
          <table:table-cell table:style-name="ce7" office:value-type="string" calcext:value-type="string">
            <text:p>23/06/2023</text:p>
          </table:table-cell>
          <table:table-cell table:style-name="ce9" office:value-type="string" calcext:value-type="string">
            <text:p>FANTINI <text:s/>LORENZO</text:p>
          </table:table-cell>
          <table:table-cell table:style-name="ce14" office:value-type="float" office:value="1015.04" calcext:value-type="float">
            <text:p>1.015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e spese per il personale</text:p>
          </table:table-cell>
          <table:table-cell table:style-name="ce3" office:value-type="string" calcext:value-type="string">
            <text:p>Buoni pasto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REPAS LUNCH COUPON S.R.L.</text:p>
          </table:table-cell>
          <table:table-cell table:style-name="ce14" office:value-type="float" office:value="4625.3" calcext:value-type="float">
            <text:p>4.625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e spese per il personale</text:p>
          </table:table-cell>
          <table:table-cell table:style-name="ce3" office:value-type="string" calcext:value-type="string">
            <text:p>Buoni pasto</text:p>
          </table:table-cell>
          <table:table-cell table:style-name="ce7" office:value-type="string" calcext:value-type="string">
            <text:p>18/05/2023</text:p>
          </table:table-cell>
          <table:table-cell table:style-name="ce9" office:value-type="string" calcext:value-type="string">
            <text:p>REPAS LUNCH COUPON S.R.L.</text:p>
          </table:table-cell>
          <table:table-cell table:style-name="ce14" office:value-type="float" office:value="6781.68" calcext:value-type="float">
            <text:p>6.781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e spese per il personale</text:p>
          </table:table-cell>
          <table:table-cell table:style-name="ce3" office:value-type="string" calcext:value-type="string">
            <text:p>Buoni pasto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REPAS LUNCH COUPON S.R.L.</text:p>
          </table:table-cell>
          <table:table-cell table:style-name="ce14" office:value-type="float" office:value="6019.14" calcext:value-type="float">
            <text:p>6.019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07/06/2023</text:p>
          </table:table-cell>
          <table:table-cell table:style-name="ce9" office:value-type="string" calcext:value-type="string">
            <text:p>AGRIGARDEN DI AMBROGGI SILVANO E C. SNC</text:p>
          </table:table-cell>
          <table:table-cell table:style-name="ce14" office:value-type="float" office:value="2440" calcext:value-type="float">
            <text:p>2.44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18/04/2023</text:p>
          </table:table-cell>
          <table:table-cell table:style-name="ce9" office:value-type="string" calcext:value-type="string">
            <text:p>BIA FRATELLI S.R.L.</text:p>
          </table:table-cell>
          <table:table-cell table:style-name="ce14" office:value-type="float" office:value="275.75" calcext:value-type="float">
            <text:p>275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09/06/2023</text:p>
          </table:table-cell>
          <table:table-cell table:style-name="ce9" office:value-type="string" calcext:value-type="string">
            <text:p>BRICOMAN ITALIA SRL</text:p>
          </table:table-cell>
          <table:table-cell table:style-name="ce14" office:value-type="float" office:value="329" calcext:value-type="float">
            <text:p>3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BRICOMAN ITALIA SRL</text:p>
          </table:table-cell>
          <table:table-cell table:style-name="ce14" office:value-type="float" office:value="72.9" calcext:value-type="float">
            <text:p>72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CAPETTA G. &amp; C. SAS</text:p>
          </table:table-cell>
          <table:table-cell table:style-name="ce14" office:value-type="float" office:value="192.76" calcext:value-type="float">
            <text:p>192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COLORIFICIO DUCALE S.A.S.</text:p>
          </table:table-cell>
          <table:table-cell table:style-name="ce14" office:value-type="float" office:value="1001.16" calcext:value-type="float">
            <text:p>1.001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string" calcext:value-type="string">
            <text:p>EDILIZIA 2000 S.R.L.</text:p>
          </table:table-cell>
          <table:table-cell table:style-name="ce14" office:value-type="float" office:value="1494.5" calcext:value-type="float">
            <text:p>1.494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ELFI S.P.A.</text:p>
          </table:table-cell>
          <table:table-cell table:style-name="ce14" office:value-type="float" office:value="198.25" calcext:value-type="float">
            <text:p>198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18/05/2023</text:p>
          </table:table-cell>
          <table:table-cell table:style-name="ce9" office:value-type="string" calcext:value-type="string">
            <text:p>FERRAMENTA BERGAMINI S.R.L.</text:p>
          </table:table-cell>
          <table:table-cell table:style-name="ce14" office:value-type="float" office:value="1829.99" calcext:value-type="float">
            <text:p>1.829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18/05/2023</text:p>
          </table:table-cell>
          <table:table-cell table:style-name="ce9" office:value-type="string" calcext:value-type="string">
            <text:p>FERRAMENTA FERRARI SRL</text:p>
          </table:table-cell>
          <table:table-cell table:style-name="ce14" office:value-type="float" office:value="972.39" calcext:value-type="float">
            <text:p>972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03/05/2023</text:p>
          </table:table-cell>
          <table:table-cell table:style-name="ce9" office:value-type="string" calcext:value-type="string">
            <text:p>GPI SPA</text:p>
          </table:table-cell>
          <table:table-cell table:style-name="ce14" office:value-type="float" office:value="296.46" calcext:value-type="float">
            <text:p>296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423.1" calcext:value-type="float">
            <text:p>423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string" calcext:value-type="string">
            <text:p>MASSERA TARGHE S.R.L.</text:p>
          </table:table-cell>
          <table:table-cell table:style-name="ce14" office:value-type="float" office:value="307.44" calcext:value-type="float">
            <text:p>307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05/06/2023</text:p>
          </table:table-cell>
          <table:table-cell table:style-name="ce9" office:value-type="string" calcext:value-type="string">
            <text:p>MASSERA TARGHE S.R.L.</text:p>
          </table:table-cell>
          <table:table-cell table:style-name="ce14" office:value-type="float" office:value="1189.5" calcext:value-type="float">
            <text:p>1.189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19/05/2023</text:p>
          </table:table-cell>
          <table:table-cell table:style-name="ce9" office:value-type="string" calcext:value-type="string">
            <text:p>NUOVA BELLI SRL</text:p>
          </table:table-cell>
          <table:table-cell table:style-name="ce14" office:value-type="float" office:value="177.83" calcext:value-type="float">
            <text:p>177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06/04/2023</text:p>
          </table:table-cell>
          <table:table-cell table:style-name="ce9" office:value-type="string" calcext:value-type="string">
            <text:p>OTTICA CL SNC DI CANALI LUIGI &amp; C.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04/05/2023</text:p>
          </table:table-cell>
          <table:table-cell table:style-name="ce9" office:value-type="string" calcext:value-type="string">
            <text:p>SAFRA S.R.L.</text:p>
          </table:table-cell>
          <table:table-cell table:style-name="ce14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7" office:value-type="string" calcext:value-type="string">
            <text:p>27/04/2023</text:p>
          </table:table-cell>
          <table:table-cell table:style-name="ce9" office:value-type="string" calcext:value-type="string">
            <text:p>SESTA S.R.L.</text:p>
          </table:table-cell>
          <table:table-cell table:style-name="ce14" office:value-type="float" office:value="1104.1" calcext:value-type="float">
            <text:p>1.104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materiali tecnico-specialistici non sanitari</text:p>
          </table:table-cell>
          <table:table-cell table:style-name="ce7" office:value-type="string" calcext:value-type="string">
            <text:p>18/04/2023</text:p>
          </table:table-cell>
          <table:table-cell table:style-name="ce9" office:value-type="string" calcext:value-type="string">
            <text:p>BACCHIERI <text:s/>GIUSEPPE</text:p>
          </table:table-cell>
          <table:table-cell table:style-name="ce14" office:value-type="float" office:value="3642.92" calcext:value-type="float">
            <text:p>3.642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Altri materiali tecnico-specialistici non sanitari</text:p>
          </table:table-cell>
          <table:table-cell table:style-name="ce7" office:value-type="string" calcext:value-type="string">
            <text:p>30/06/2023</text:p>
          </table:table-cell>
          <table:table-cell table:style-name="ce9" office:value-type="string" calcext:value-type="string">
            <text:p>TECNOTRE S.R.L.</text:p>
          </table:table-cell>
          <table:table-cell table:style-name="ce14" office:value-type="float" office:value="22876.51" calcext:value-type="float">
            <text:p>22.876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18/05/2023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353.58" calcext:value-type="float">
            <text:p>353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7/04/2023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398.23" calcext:value-type="float">
            <text:p>398,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6/06/2023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371.36" calcext:value-type="float">
            <text:p>371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18/05/2023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295.73" calcext:value-type="float">
            <text:p>295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380.51" calcext:value-type="float">
            <text:p>380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8/06/2023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328.27" calcext:value-type="float">
            <text:p>328,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03/05/2023</text:p>
          </table:table-cell>
          <table:table-cell table:style-name="ce9" office:value-type="string" calcext:value-type="string">
            <text:p>CRISTELLA PETROLI S.R.L.</text:p>
          </table:table-cell>
          <table:table-cell table:style-name="ce14" office:value-type="float" office:value="105.02" calcext:value-type="float">
            <text:p>105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CRISTELLA PETROLI S.R.L.</text:p>
          </table:table-cell>
          <table:table-cell table:style-name="ce14" office:value-type="float" office:value="153.66" calcext:value-type="float">
            <text:p>153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763.87" calcext:value-type="float">
            <text:p>763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119.29" calcext:value-type="float">
            <text:p>119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539.5" calcext:value-type="float">
            <text:p>539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218.53" calcext:value-type="float">
            <text:p>218,5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9457.82" calcext:value-type="float">
            <text:p>9.457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2759.37" calcext:value-type="float">
            <text:p>2.759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19/05/2023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8019.4" calcext:value-type="float">
            <text:p>8.019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30/06/2023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9077.32" calcext:value-type="float">
            <text:p>9.077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8203.64" calcext:value-type="float">
            <text:p>8.203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453.69" calcext:value-type="float">
            <text:p>453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366.86" calcext:value-type="float">
            <text:p>366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8/06/2023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335.28" calcext:value-type="float">
            <text:p>335,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18/05/2023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465.18" calcext:value-type="float">
            <text:p>465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27/04/2023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649.33" calcext:value-type="float">
            <text:p>649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7" office:value-type="string" calcext:value-type="string">
            <text:p>30/06/2023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614.38" calcext:value-type="float">
            <text:p>614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VALSECCHI CANCELLERIA S.R.L.</text:p>
          </table:table-cell>
          <table:table-cell table:style-name="ce14" office:value-type="float" office:value="2029.35" calcext:value-type="float">
            <text:p>2.029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Materiale informatico</text:p>
          </table:table-cell>
          <table:table-cell table:style-name="ce7" office:value-type="string" calcext:value-type="string">
            <text:p>09/06/2023</text:p>
          </table:table-cell>
          <table:table-cell table:style-name="ce9" office:value-type="string" calcext:value-type="string">
            <text:p>BRICOMAN ITALIA SRL</text:p>
          </table:table-cell>
          <table:table-cell table:style-name="ce14" office:value-type="float" office:value="269.45" calcext:value-type="float">
            <text:p>269,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beni di consumo</text:p>
          </table:table-cell>
          <table:table-cell table:style-name="ce3" office:value-type="string" calcext:value-type="string">
            <text:p>Vestiario</text:p>
          </table:table-cell>
          <table:table-cell table:style-name="ce7" office:value-type="string" calcext:value-type="string">
            <text:p>20/04/2023</text:p>
          </table:table-cell>
          <table:table-cell table:style-name="ce9" office:value-type="string" calcext:value-type="string">
            <text:p>TRABALDO GINO S.R.L.</text:p>
          </table:table-cell>
          <table:table-cell table:style-name="ce14" office:value-type="float" office:value="925.98" calcext:value-type="float">
            <text:p>925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ADS AUTOMATED DATA SYSTEM SPA</text:p>
          </table:table-cell>
          <table:table-cell table:style-name="ce14" office:value-type="float" office:value="4575" calcext:value-type="float">
            <text:p>4.5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ANAC AUTORITA' VIGILANZA CONTR. PUBB.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AUTOSAL S.R.L.</text:p>
          </table:table-cell>
          <table:table-cell table:style-name="ce14" office:value-type="float" office:value="364.05" calcext:value-type="float">
            <text:p>364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AUTOSAL S.R.L.</text:p>
          </table:table-cell>
          <table:table-cell table:style-name="ce14" office:value-type="float" office:value="425.05" calcext:value-type="float">
            <text:p>425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6/05/2023</text:p>
          </table:table-cell>
          <table:table-cell table:style-name="ce9" office:value-type="string" calcext:value-type="string">
            <text:p>AUTOSAL S.R.L.</text:p>
          </table:table-cell>
          <table:table-cell table:style-name="ce14" office:value-type="float" office:value="400.06" calcext:value-type="float">
            <text:p>400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2/05/2023</text:p>
          </table:table-cell>
          <table:table-cell table:style-name="ce9" office:value-type="string" calcext:value-type="string">
            <text:p>AUTOZATTI S.R.L.</text:p>
          </table:table-cell>
          <table:table-cell table:style-name="ce14" office:value-type="float" office:value="263.9" calcext:value-type="float">
            <text:p>263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6/05/2023</text:p>
          </table:table-cell>
          <table:table-cell table:style-name="ce9" office:value-type="string" calcext:value-type="string">
            <text:p>CABI BROKER DI ASSICURAZIONI SRL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4/05/2023</text:p>
          </table:table-cell>
          <table:table-cell table:style-name="ce9" office:value-type="string" calcext:value-type="string">
            <text:p>CAMPARI <text:s/>LANFRANCO</text:p>
          </table:table-cell>
          <table:table-cell table:style-name="ce14" office:value-type="float" office:value="94.55" calcext:value-type="float">
            <text:p>94,5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CAPETTA G. &amp; C. SAS</text:p>
          </table:table-cell>
          <table:table-cell table:style-name="ce14" office:value-type="float" office:value="268.52" calcext:value-type="float">
            <text:p>268,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2/05/2023</text:p>
          </table:table-cell>
          <table:table-cell table:style-name="ce9" office:value-type="string" calcext:value-type="string">
            <text:p>CEDEPP STP S.R.L.</text:p>
          </table:table-cell>
          <table:table-cell table:style-name="ce14" office:value-type="float" office:value="3698.55" calcext:value-type="float">
            <text:p>3.698,5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30/05/2023</text:p>
          </table:table-cell>
          <table:table-cell table:style-name="ce9" office:value-type="string" calcext:value-type="string">
            <text:p>CONTRATTI PUBBLICI ITALIA SAS</text:p>
          </table:table-cell>
          <table:table-cell table:style-name="ce14" office:value-type="float" office:value="5002" calcext:value-type="float">
            <text:p>5.00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6/04/2023</text:p>
          </table:table-cell>
          <table:table-cell table:style-name="ce9" office:value-type="string" calcext:value-type="string">
            <text:p>CONTRATTI PUBBLICI ITALIA SAS</text:p>
          </table:table-cell>
          <table:table-cell table:style-name="ce14" office:value-type="float" office:value="3332" calcext:value-type="float">
            <text:p>3.33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CORSINI TENDAGGI DI CORSINI ALESSANDRO</text:p>
          </table:table-cell>
          <table:table-cell table:style-name="ce14" office:value-type="float" office:value="3904" calcext:value-type="float">
            <text:p>3.904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DALLARA GROUP S.R.L.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DALLARA GROUP S.R.L.</text:p>
          </table:table-cell>
          <table:table-cell table:style-name="ce14" office:value-type="float" office:value="392" calcext:value-type="float">
            <text:p>39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9/05/2023</text:p>
          </table:table-cell>
          <table:table-cell table:style-name="ce9" office:value-type="string" calcext:value-type="string">
            <text:p>DIACONO <text:s/>DARIO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DIRITTOITALIA S.R.L.</text:p>
          </table:table-cell>
          <table:table-cell table:style-name="ce14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3/06/2023</text:p>
          </table:table-cell>
          <table:table-cell table:style-name="ce9" office:value-type="string" calcext:value-type="string">
            <text:p>EASYPHONE SRL</text:p>
          </table:table-cell>
          <table:table-cell table:style-name="ce14" office:value-type="float" office:value="178" calcext:value-type="float">
            <text:p>17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5/05/2023</text:p>
          </table:table-cell>
          <table:table-cell table:style-name="ce9" office:value-type="string" calcext:value-type="string">
            <text:p>EMC2 ONLUS S.C.R.L.</text:p>
          </table:table-cell>
          <table:table-cell table:style-name="ce14" office:value-type="float" office:value="300.73" calcext:value-type="float">
            <text:p>300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3/04/2023</text:p>
          </table:table-cell>
          <table:table-cell table:style-name="ce9" office:value-type="string" calcext:value-type="string">
            <text:p>EMC2 ONLUS S.C.R.L.</text:p>
          </table:table-cell>
          <table:table-cell table:style-name="ce14" office:value-type="float" office:value="540.61" calcext:value-type="float">
            <text:p>540,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3/06/2023</text:p>
          </table:table-cell>
          <table:table-cell table:style-name="ce9" office:value-type="string" calcext:value-type="string">
            <text:p>FORMEL SRL</text:p>
          </table:table-cell>
          <table:table-cell table:style-name="ce14" office:value-type="float" office:value="291" calcext:value-type="float">
            <text:p>291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6/04/2023</text:p>
          </table:table-cell>
          <table:table-cell table:style-name="ce9" office:value-type="string" calcext:value-type="string">
            <text:p>HIDROGEO DI ERMANNO RONCHETTI E C. SAS</text:p>
          </table:table-cell>
          <table:table-cell table:style-name="ce14" office:value-type="float" office:value="732" calcext:value-type="float">
            <text:p>73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8/04/2023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577.75" calcext:value-type="float">
            <text:p>577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4/04/2023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2/05/2023</text:p>
          </table:table-cell>
          <table:table-cell table:style-name="ce9" office:value-type="string" calcext:value-type="string">
            <text:p>ITALARCHIVI SRL</text:p>
          </table:table-cell>
          <table:table-cell table:style-name="ce14" office:value-type="float" office:value="4412.52" calcext:value-type="float">
            <text:p>4.412,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LAZZAROTTI <text:s/>GUIDO</text:p>
          </table:table-cell>
          <table:table-cell table:style-name="ce14" office:value-type="float" office:value="2664.48" calcext:value-type="float">
            <text:p>2.664,4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PUBLIKA STP S.R.L. UNIPERSONALE</text:p>
          </table:table-cell>
          <table:table-cell table:style-name="ce14" office:value-type="float" office:value="570.96" calcext:value-type="float">
            <text:p>570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5/05/2023</text:p>
          </table:table-cell>
          <table:table-cell table:style-name="ce9" office:value-type="string" calcext:value-type="string">
            <text:p>Q WEB S.R.L.</text:p>
          </table:table-cell>
          <table:table-cell table:style-name="ce14" office:value-type="float" office:value="976" calcext:value-type="float">
            <text:p>97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REKEEP SPA SOCIETA A SOCIO UNICO</text:p>
          </table:table-cell>
          <table:table-cell table:style-name="ce14" office:value-type="float" office:value="31.99" calcext:value-type="float">
            <text:p>31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5/05/2023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2360.7" calcext:value-type="float">
            <text:p>2.360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5/05/2023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890.6" calcext:value-type="float">
            <text:p>890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3/05/2023</text:p>
          </table:table-cell>
          <table:table-cell table:style-name="ce9" office:value-type="string" calcext:value-type="string">
            <text:p>SER.MET.ALL. SAS</text:p>
          </table:table-cell>
          <table:table-cell table:style-name="ce14" office:value-type="float" office:value="829.6" calcext:value-type="float">
            <text:p>829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5/05/2023</text:p>
          </table:table-cell>
          <table:table-cell table:style-name="ce9" office:value-type="string" calcext:value-type="string">
            <text:p>SISTEMA SUSIO SRL</text:p>
          </table:table-cell>
          <table:table-cell table:style-name="ce14" office:value-type="float" office:value="2654.72" calcext:value-type="float">
            <text:p>2.654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STUDIO MM SRL</text:p>
          </table:table-cell>
          <table:table-cell table:style-name="ce14" office:value-type="float" office:value="311.1" calcext:value-type="float">
            <text:p>311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9/05/2023</text:p>
          </table:table-cell>
          <table:table-cell table:style-name="ce9" office:value-type="string" calcext:value-type="string">
            <text:p>TELEPASS SPA</text:p>
          </table:table-cell>
          <table:table-cell table:style-name="ce14" office:value-type="float" office:value="13.03" calcext:value-type="float">
            <text:p>13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TELEPASS SPA</text:p>
          </table:table-cell>
          <table:table-cell table:style-name="ce14" office:value-type="float" office:value="0.8" calcext:value-type="float">
            <text:p>0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TELEPASS SPA</text:p>
          </table:table-cell>
          <table:table-cell table:style-name="ce14" office:value-type="float" office:value="12.73" calcext:value-type="float">
            <text:p>12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TELEPASS SPA</text:p>
          </table:table-cell>
          <table:table-cell table:style-name="ce14" office:value-type="float" office:value="0.8" calcext:value-type="float">
            <text:p>0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TELEPASS SPA</text:p>
          </table:table-cell>
          <table:table-cell table:style-name="ce14"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9/05/2023</text:p>
          </table:table-cell>
          <table:table-cell table:style-name="ce9" office:value-type="string" calcext:value-type="string">
            <text:p>TELEPASS SPA</text:p>
          </table:table-cell>
          <table:table-cell table:style-name="ce14" office:value-type="float" office:value="0.8" calcext:value-type="float">
            <text:p>0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TESORERIA PROVINCIALE DELLO STATO</text:p>
          </table:table-cell>
          <table:table-cell table:style-name="ce14" office:value-type="float" office:value="756" calcext:value-type="float">
            <text:p>75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1/06/2023</text:p>
          </table:table-cell>
          <table:table-cell table:style-name="ce9" office:value-type="string" calcext:value-type="string">
            <text:p>TESORERIA PROVINCIALE DELLO STATO</text:p>
          </table:table-cell>
          <table:table-cell table:style-name="ce14" office:value-type="float" office:value="1296" calcext:value-type="float">
            <text:p>1.29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30/06/2023</text:p>
          </table:table-cell>
          <table:table-cell table:style-name="ce9" office:value-type="string" calcext:value-type="string">
            <text:p>TESORERIA PROVINCIALE DELLO STATO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8/04/2023</text:p>
          </table:table-cell>
          <table:table-cell table:style-name="ce9" office:value-type="string" calcext:value-type="string">
            <text:p>TIRO A SEGNO NAZIONALE SEZ. PARMA ASD</text:p>
          </table:table-cell>
          <table:table-cell table:style-name="ce14" office:value-type="float" office:value="252.05" calcext:value-type="float">
            <text:p>252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30/05/2023</text:p>
          </table:table-cell>
          <table:table-cell table:style-name="ce9" office:value-type="string" calcext:value-type="string">
            <text:p>TIRO A SEGNO NAZIONALE SEZ. PARMA ASD</text:p>
          </table:table-cell>
          <table:table-cell table:style-name="ce14" office:value-type="float" office:value="237.64" calcext:value-type="float">
            <text:p>237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0/04/2023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819.84" calcext:value-type="float">
            <text:p>819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05/05/2023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1317.31" calcext:value-type="float">
            <text:p>1.317,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7" office:value-type="string" calcext:value-type="string">
            <text:p>26/04/2023</text:p>
          </table:table-cell>
          <table:table-cell table:style-name="ce9" office:value-type="string" calcext:value-type="string">
            <text:p>UNIONE MONTANA APPENNINO PARMA EST</text:p>
          </table:table-cell>
          <table:table-cell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Comunicazione WEB</text:p>
          </table:table-cell>
          <table:table-cell table:style-name="ce7" office:value-type="string" calcext:value-type="string">
            <text:p>19/05/2023</text:p>
          </table:table-cell>
          <table:table-cell table:style-name="ce9" office:value-type="string" calcext:value-type="string">
            <text:p>GRANDI GIARDINI ITALIANI SRL</text:p>
          </table:table-cell>
          <table:table-cell table:style-name="ce14"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2267" calcext:value-type="float">
            <text:p>2722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2299" calcext:value-type="float">
            <text:p>27229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2355" calcext:value-type="float">
            <text:p>27235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2566" calcext:value-type="float">
            <text:p>27256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2643" calcext:value-type="float">
            <text:p>2726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2791" calcext:value-type="float">
            <text:p>2727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2796" calcext:value-type="float">
            <text:p>27279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2893" calcext:value-type="float">
            <text:p>27289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3086" calcext:value-type="float">
            <text:p>27308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3124" calcext:value-type="float">
            <text:p>27312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4276" calcext:value-type="float">
            <text:p>27427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4536" calcext:value-type="float">
            <text:p>27453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4556" calcext:value-type="float">
            <text:p>27455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4564" calcext:value-type="float">
            <text:p>27456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4639" calcext:value-type="float">
            <text:p>27463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4901" calcext:value-type="float">
            <text:p>27490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5154" calcext:value-type="float">
            <text:p>27515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197" calcext:value-type="float">
            <text:p>27519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5206" calcext:value-type="float">
            <text:p>27520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5304" calcext:value-type="float">
            <text:p>27530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310" calcext:value-type="float">
            <text:p>27531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5448" calcext:value-type="float">
            <text:p>27544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550" calcext:value-type="float">
            <text:p>27555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5687" calcext:value-type="float">
            <text:p>27568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727" calcext:value-type="float">
            <text:p>27572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773" calcext:value-type="float">
            <text:p>27577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5783" calcext:value-type="float">
            <text:p>27578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791" calcext:value-type="float">
            <text:p>27579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865" calcext:value-type="float">
            <text:p>27586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932" calcext:value-type="float">
            <text:p>27593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5933" calcext:value-type="float">
            <text:p>27593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6023" calcext:value-type="float">
            <text:p>2760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6055" calcext:value-type="float">
            <text:p>27605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6055" calcext:value-type="float">
            <text:p>27605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6060" calcext:value-type="float">
            <text:p>27606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6329" calcext:value-type="float">
            <text:p>27632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6369" calcext:value-type="float">
            <text:p>27636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6679" calcext:value-type="float">
            <text:p>27667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6685" calcext:value-type="float">
            <text:p>27668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6754" calcext:value-type="float">
            <text:p>27675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6764" calcext:value-type="float">
            <text:p>27676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6764" calcext:value-type="float">
            <text:p>27676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6833" calcext:value-type="float">
            <text:p>27683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6846" calcext:value-type="float">
            <text:p>27684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7322" calcext:value-type="float">
            <text:p>2773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7345" calcext:value-type="float">
            <text:p>27734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7383" calcext:value-type="float">
            <text:p>27738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7419" calcext:value-type="float">
            <text:p>2774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7424" calcext:value-type="float">
            <text:p>27742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7461" calcext:value-type="float">
            <text:p>27746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7497" calcext:value-type="float">
            <text:p>27749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7528" calcext:value-type="float">
            <text:p>27752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7625" calcext:value-type="float">
            <text:p>27762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7692" calcext:value-type="float">
            <text:p>27769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7753" calcext:value-type="float">
            <text:p>27775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242" calcext:value-type="float">
            <text:p>27824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516" calcext:value-type="float">
            <text:p>27851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523" calcext:value-type="float">
            <text:p>27852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541" calcext:value-type="float">
            <text:p>27854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541" calcext:value-type="float">
            <text:p>27854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560" calcext:value-type="float">
            <text:p>27856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562" calcext:value-type="float">
            <text:p>27856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562" calcext:value-type="float">
            <text:p>27856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8607" calcext:value-type="float">
            <text:p>27860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622" calcext:value-type="float">
            <text:p>27862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653" calcext:value-type="float">
            <text:p>27865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663" calcext:value-type="float">
            <text:p>27866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676" calcext:value-type="float">
            <text:p>27867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682" calcext:value-type="float">
            <text:p>27868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8685" calcext:value-type="float">
            <text:p>27868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688" calcext:value-type="float">
            <text:p>2786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8700" calcext:value-type="float">
            <text:p>27870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8700" calcext:value-type="float">
            <text:p>27870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8724" calcext:value-type="float">
            <text:p>27872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8797" calcext:value-type="float">
            <text:p>27879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8816" calcext:value-type="float">
            <text:p>27881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8901" calcext:value-type="float">
            <text:p>27890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9003" calcext:value-type="float">
            <text:p>27900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022" calcext:value-type="float">
            <text:p>27902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262" calcext:value-type="float">
            <text:p>27926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9262" calcext:value-type="float">
            <text:p>27926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467" calcext:value-type="float">
            <text:p>27946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9528" calcext:value-type="float">
            <text:p>27952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9528" calcext:value-type="float">
            <text:p>27952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528" calcext:value-type="float">
            <text:p>27952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552" calcext:value-type="float">
            <text:p>27955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79622" calcext:value-type="float">
            <text:p>27962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640" calcext:value-type="float">
            <text:p>27964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9640" calcext:value-type="float">
            <text:p>27964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79676" calcext:value-type="float">
            <text:p>27967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9680" calcext:value-type="float">
            <text:p>2796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9695" calcext:value-type="float">
            <text:p>27969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9722" calcext:value-type="float">
            <text:p>27972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9924" calcext:value-type="float">
            <text:p>27992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79947" calcext:value-type="float">
            <text:p>27994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9960" calcext:value-type="float">
            <text:p>27996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79977" calcext:value-type="float">
            <text:p>2799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79988" calcext:value-type="float">
            <text:p>27998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0041" calcext:value-type="float">
            <text:p>28004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0056" calcext:value-type="float">
            <text:p>28005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060" calcext:value-type="float">
            <text:p>28006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0080" calcext:value-type="float">
            <text:p>2800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470" calcext:value-type="float">
            <text:p>28047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484" calcext:value-type="float">
            <text:p>28048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0484" calcext:value-type="float">
            <text:p>28048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523" calcext:value-type="float">
            <text:p>28052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523" calcext:value-type="float">
            <text:p>28052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0558" calcext:value-type="float">
            <text:p>28055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601" calcext:value-type="float">
            <text:p>28060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0614" calcext:value-type="float">
            <text:p>28061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0615" calcext:value-type="float">
            <text:p>2806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807" calcext:value-type="float">
            <text:p>2808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809" calcext:value-type="float">
            <text:p>2808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0816" calcext:value-type="float">
            <text:p>2808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0818" calcext:value-type="float">
            <text:p>28081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882" calcext:value-type="float">
            <text:p>28088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898" calcext:value-type="float">
            <text:p>28089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0919" calcext:value-type="float">
            <text:p>2809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0943" calcext:value-type="float">
            <text:p>28094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0981" calcext:value-type="float">
            <text:p>28098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0982" calcext:value-type="float">
            <text:p>28098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009" calcext:value-type="float">
            <text:p>2810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120" calcext:value-type="float">
            <text:p>28112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124" calcext:value-type="float">
            <text:p>28112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125" calcext:value-type="float">
            <text:p>28112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130" calcext:value-type="float">
            <text:p>28113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131" calcext:value-type="float">
            <text:p>28113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138" calcext:value-type="float">
            <text:p>28113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143" calcext:value-type="float">
            <text:p>2811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144" calcext:value-type="float">
            <text:p>2811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149" calcext:value-type="float">
            <text:p>28114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157" calcext:value-type="float">
            <text:p>28115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163" calcext:value-type="float">
            <text:p>28116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210" calcext:value-type="float">
            <text:p>28121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214" calcext:value-type="float">
            <text:p>28121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215" calcext:value-type="float">
            <text:p>2812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241" calcext:value-type="float">
            <text:p>28124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246" calcext:value-type="float">
            <text:p>28124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249" calcext:value-type="float">
            <text:p>28124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256" calcext:value-type="float">
            <text:p>28125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287" calcext:value-type="float">
            <text:p>28128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296" calcext:value-type="float">
            <text:p>28129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299" calcext:value-type="float">
            <text:p>28129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302" calcext:value-type="float">
            <text:p>28130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311" calcext:value-type="float">
            <text:p>28131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311" calcext:value-type="float">
            <text:p>28131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315" calcext:value-type="float">
            <text:p>2813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318" calcext:value-type="float">
            <text:p>2813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330" calcext:value-type="float">
            <text:p>28133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332" calcext:value-type="float">
            <text:p>28133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346" calcext:value-type="float">
            <text:p>28134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368" calcext:value-type="float">
            <text:p>28136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531" calcext:value-type="float">
            <text:p>28153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536" calcext:value-type="float">
            <text:p>28153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544" calcext:value-type="float">
            <text:p>28154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555" calcext:value-type="float">
            <text:p>28155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582" calcext:value-type="float">
            <text:p>28158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583" calcext:value-type="float">
            <text:p>28158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583" calcext:value-type="float">
            <text:p>28158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584" calcext:value-type="float">
            <text:p>28158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600" calcext:value-type="float">
            <text:p>28160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606" calcext:value-type="float">
            <text:p>28160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607" calcext:value-type="float">
            <text:p>2816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610" calcext:value-type="float">
            <text:p>28161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614" calcext:value-type="float">
            <text:p>28161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618" calcext:value-type="float">
            <text:p>2816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631" calcext:value-type="float">
            <text:p>28163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631" calcext:value-type="float">
            <text:p>28163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642" calcext:value-type="float">
            <text:p>28164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649" calcext:value-type="float">
            <text:p>28164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663" calcext:value-type="float">
            <text:p>28166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667" calcext:value-type="float">
            <text:p>2816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676" calcext:value-type="float">
            <text:p>28167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696" calcext:value-type="float">
            <text:p>28169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702" calcext:value-type="float">
            <text:p>28170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716" calcext:value-type="float">
            <text:p>2817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723" calcext:value-type="float">
            <text:p>28172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739" calcext:value-type="float">
            <text:p>28173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1741" calcext:value-type="float">
            <text:p>28174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782" calcext:value-type="float">
            <text:p>28178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938" calcext:value-type="float">
            <text:p>28193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938" calcext:value-type="float">
            <text:p>28193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939" calcext:value-type="float">
            <text:p>28193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944" calcext:value-type="float">
            <text:p>2819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946" calcext:value-type="float">
            <text:p>28194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954" calcext:value-type="float">
            <text:p>28195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966" calcext:value-type="float">
            <text:p>2819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1967" calcext:value-type="float">
            <text:p>2819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1978" calcext:value-type="float">
            <text:p>2819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1993" calcext:value-type="float">
            <text:p>28199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005" calcext:value-type="float">
            <text:p>28200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007" calcext:value-type="float">
            <text:p>28200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033" calcext:value-type="float">
            <text:p>28203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034" calcext:value-type="float">
            <text:p>28203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034" calcext:value-type="float">
            <text:p>28203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049" calcext:value-type="float">
            <text:p>28204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078" calcext:value-type="float">
            <text:p>28207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080" calcext:value-type="float">
            <text:p>2820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092" calcext:value-type="float">
            <text:p>28209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102" calcext:value-type="float">
            <text:p>28210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105" calcext:value-type="float">
            <text:p>28210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106" calcext:value-type="float">
            <text:p>28210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12" calcext:value-type="float">
            <text:p>28211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22" calcext:value-type="float">
            <text:p>2821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22" calcext:value-type="float">
            <text:p>2821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35" calcext:value-type="float">
            <text:p>28213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37" calcext:value-type="float">
            <text:p>28213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2143" calcext:value-type="float">
            <text:p>2821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45" calcext:value-type="float">
            <text:p>2821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48" calcext:value-type="float">
            <text:p>28214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51" calcext:value-type="float">
            <text:p>28215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53" calcext:value-type="float">
            <text:p>2821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57" calcext:value-type="float">
            <text:p>28215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62" calcext:value-type="float">
            <text:p>28216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65" calcext:value-type="float">
            <text:p>28216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66" calcext:value-type="float">
            <text:p>2821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69" calcext:value-type="float">
            <text:p>2821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177" calcext:value-type="float">
            <text:p>2821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185" calcext:value-type="float">
            <text:p>28218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2189" calcext:value-type="float">
            <text:p>28218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2189" calcext:value-type="float">
            <text:p>28218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190" calcext:value-type="float">
            <text:p>28219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2193" calcext:value-type="float">
            <text:p>28219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196" calcext:value-type="float">
            <text:p>28219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203" calcext:value-type="float">
            <text:p>28220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212" calcext:value-type="float">
            <text:p>28221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218" calcext:value-type="float">
            <text:p>28221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219" calcext:value-type="float">
            <text:p>2822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224" calcext:value-type="float">
            <text:p>28222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255" calcext:value-type="float">
            <text:p>28225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258" calcext:value-type="float">
            <text:p>28225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386" calcext:value-type="float">
            <text:p>28238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391" calcext:value-type="float">
            <text:p>2823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2392" calcext:value-type="float">
            <text:p>28239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395" calcext:value-type="float">
            <text:p>28239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398" calcext:value-type="float">
            <text:p>28239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00" calcext:value-type="float">
            <text:p>28240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04" calcext:value-type="float">
            <text:p>28240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15" calcext:value-type="float">
            <text:p>28241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32" calcext:value-type="float">
            <text:p>28243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37" calcext:value-type="float">
            <text:p>28243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64" calcext:value-type="float">
            <text:p>28246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464" calcext:value-type="float">
            <text:p>28246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66" calcext:value-type="float">
            <text:p>28246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68" calcext:value-type="float">
            <text:p>28246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70" calcext:value-type="float">
            <text:p>28247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70" calcext:value-type="float">
            <text:p>28247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71" calcext:value-type="float">
            <text:p>28247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73" calcext:value-type="float">
            <text:p>28247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73" calcext:value-type="float">
            <text:p>28247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78" calcext:value-type="float">
            <text:p>2824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80" calcext:value-type="float">
            <text:p>28248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82" calcext:value-type="float">
            <text:p>28248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2483" calcext:value-type="float">
            <text:p>28248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86" calcext:value-type="float">
            <text:p>28248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87" calcext:value-type="float">
            <text:p>2824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88" calcext:value-type="float">
            <text:p>28248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489" calcext:value-type="float">
            <text:p>28248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490" calcext:value-type="float">
            <text:p>2824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494" calcext:value-type="float">
            <text:p>28249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498" calcext:value-type="float">
            <text:p>28249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508" calcext:value-type="float">
            <text:p>28250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2515" calcext:value-type="float">
            <text:p>2825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517" calcext:value-type="float">
            <text:p>28251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523" calcext:value-type="float">
            <text:p>2825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542" calcext:value-type="float">
            <text:p>28254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554" calcext:value-type="float">
            <text:p>28255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555" calcext:value-type="float">
            <text:p>28255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561" calcext:value-type="float">
            <text:p>28256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577" calcext:value-type="float">
            <text:p>28257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580" calcext:value-type="float">
            <text:p>2825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581" calcext:value-type="float">
            <text:p>28258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2585" calcext:value-type="float">
            <text:p>28258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2586" calcext:value-type="float">
            <text:p>28258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2587" calcext:value-type="float">
            <text:p>2825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2587" calcext:value-type="float">
            <text:p>28258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593" calcext:value-type="float">
            <text:p>28259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593" calcext:value-type="float">
            <text:p>28259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597" calcext:value-type="float">
            <text:p>28259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602" calcext:value-type="float">
            <text:p>28260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04" calcext:value-type="float">
            <text:p>28260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11" calcext:value-type="float">
            <text:p>28261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625" calcext:value-type="float">
            <text:p>28262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628" calcext:value-type="float">
            <text:p>28262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630" calcext:value-type="float">
            <text:p>28263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37" calcext:value-type="float">
            <text:p>28263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45" calcext:value-type="float">
            <text:p>2826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45" calcext:value-type="float">
            <text:p>2826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48" calcext:value-type="float">
            <text:p>28264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49" calcext:value-type="float">
            <text:p>28264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667" calcext:value-type="float">
            <text:p>28266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669" calcext:value-type="float">
            <text:p>2826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676" calcext:value-type="float">
            <text:p>28267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683" calcext:value-type="float">
            <text:p>28268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686" calcext:value-type="float">
            <text:p>2826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688" calcext:value-type="float">
            <text:p>28268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690" calcext:value-type="float">
            <text:p>28269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694" calcext:value-type="float">
            <text:p>28269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705" calcext:value-type="float">
            <text:p>28270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723" calcext:value-type="float">
            <text:p>2827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726" calcext:value-type="float">
            <text:p>28272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731" calcext:value-type="float">
            <text:p>28273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732" calcext:value-type="float">
            <text:p>28273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734" calcext:value-type="float">
            <text:p>28273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744" calcext:value-type="float">
            <text:p>28274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56" calcext:value-type="float">
            <text:p>28275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756" calcext:value-type="float">
            <text:p>28275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761" calcext:value-type="float">
            <text:p>28276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69" calcext:value-type="float">
            <text:p>28276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69" calcext:value-type="float">
            <text:p>28276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775" calcext:value-type="float">
            <text:p>28277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2785" calcext:value-type="float">
            <text:p>28278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88" calcext:value-type="float">
            <text:p>28278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89" calcext:value-type="float">
            <text:p>28278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91" calcext:value-type="float">
            <text:p>2827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794" calcext:value-type="float">
            <text:p>28279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2810" calcext:value-type="float">
            <text:p>28281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2816" calcext:value-type="float">
            <text:p>28281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2824" calcext:value-type="float">
            <text:p>28282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010" calcext:value-type="float">
            <text:p>28301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019" calcext:value-type="float">
            <text:p>2830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023" calcext:value-type="float">
            <text:p>28302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029" calcext:value-type="float">
            <text:p>28302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033" calcext:value-type="float">
            <text:p>28303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052" calcext:value-type="float">
            <text:p>28305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059" calcext:value-type="float">
            <text:p>28305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065" calcext:value-type="float">
            <text:p>28306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083" calcext:value-type="float">
            <text:p>28308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3088" calcext:value-type="float">
            <text:p>2830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089" calcext:value-type="float">
            <text:p>28308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106" calcext:value-type="float">
            <text:p>28310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106" calcext:value-type="float">
            <text:p>28310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107" calcext:value-type="float">
            <text:p>2831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109" calcext:value-type="float">
            <text:p>28310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110" calcext:value-type="float">
            <text:p>28311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116" calcext:value-type="float">
            <text:p>2831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122" calcext:value-type="float">
            <text:p>2831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129" calcext:value-type="float">
            <text:p>28312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135" calcext:value-type="float">
            <text:p>28313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135" calcext:value-type="float">
            <text:p>28313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136" calcext:value-type="float">
            <text:p>28313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41" calcext:value-type="float">
            <text:p>28314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42" calcext:value-type="float">
            <text:p>28314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46" calcext:value-type="float">
            <text:p>28314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51" calcext:value-type="float">
            <text:p>28315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53" calcext:value-type="float">
            <text:p>28315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54" calcext:value-type="float">
            <text:p>28315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58" calcext:value-type="float">
            <text:p>28315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62" calcext:value-type="float">
            <text:p>28316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65" calcext:value-type="float">
            <text:p>28316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69" calcext:value-type="float">
            <text:p>28316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79" calcext:value-type="float">
            <text:p>28317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80" calcext:value-type="float">
            <text:p>28318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85" calcext:value-type="float">
            <text:p>28318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88" calcext:value-type="float">
            <text:p>28318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92" calcext:value-type="float">
            <text:p>28319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95" calcext:value-type="float">
            <text:p>28319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96" calcext:value-type="float">
            <text:p>28319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196" calcext:value-type="float">
            <text:p>28319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198" calcext:value-type="float">
            <text:p>28319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201" calcext:value-type="float">
            <text:p>28320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202" calcext:value-type="float">
            <text:p>28320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207" calcext:value-type="float">
            <text:p>28320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212" calcext:value-type="float">
            <text:p>28321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214" calcext:value-type="float">
            <text:p>28321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219" calcext:value-type="float">
            <text:p>28321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220" calcext:value-type="float">
            <text:p>28322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21" calcext:value-type="float">
            <text:p>28322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24" calcext:value-type="float">
            <text:p>28322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26" calcext:value-type="float">
            <text:p>28322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3235" calcext:value-type="float">
            <text:p>28323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37" calcext:value-type="float">
            <text:p>28323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49" calcext:value-type="float">
            <text:p>28324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49" calcext:value-type="float">
            <text:p>28324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53" calcext:value-type="float">
            <text:p>2832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54" calcext:value-type="float">
            <text:p>28325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55" calcext:value-type="float">
            <text:p>28325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55" calcext:value-type="float">
            <text:p>28325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61" calcext:value-type="float">
            <text:p>28326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66" calcext:value-type="float">
            <text:p>28326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66" calcext:value-type="float">
            <text:p>28326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75" calcext:value-type="float">
            <text:p>28327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3277" calcext:value-type="float">
            <text:p>28327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83" calcext:value-type="float">
            <text:p>28328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3290" calcext:value-type="float">
            <text:p>2832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291" calcext:value-type="float">
            <text:p>28329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96" calcext:value-type="float">
            <text:p>28329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299" calcext:value-type="float">
            <text:p>28329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300" calcext:value-type="float">
            <text:p>28330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318" calcext:value-type="float">
            <text:p>2833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319" calcext:value-type="float">
            <text:p>2833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21" calcext:value-type="float">
            <text:p>28332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22" calcext:value-type="float">
            <text:p>28332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22" calcext:value-type="float">
            <text:p>28332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23" calcext:value-type="float">
            <text:p>2833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23" calcext:value-type="float">
            <text:p>2833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29" calcext:value-type="float">
            <text:p>28332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30" calcext:value-type="float">
            <text:p>28333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36" calcext:value-type="float">
            <text:p>28333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39" calcext:value-type="float">
            <text:p>28333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39" calcext:value-type="float">
            <text:p>28333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46" calcext:value-type="float">
            <text:p>28334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47" calcext:value-type="float">
            <text:p>28334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55" calcext:value-type="float">
            <text:p>28335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57" calcext:value-type="float">
            <text:p>28335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59" calcext:value-type="float">
            <text:p>28335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3360" calcext:value-type="float">
            <text:p>28336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61" calcext:value-type="float">
            <text:p>28336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61" calcext:value-type="float">
            <text:p>28336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72" calcext:value-type="float">
            <text:p>28337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77" calcext:value-type="float">
            <text:p>28337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84" calcext:value-type="float">
            <text:p>28338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86" calcext:value-type="float">
            <text:p>2833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88" calcext:value-type="float">
            <text:p>28338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88" calcext:value-type="float">
            <text:p>28338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88" calcext:value-type="float">
            <text:p>28338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392" calcext:value-type="float">
            <text:p>28339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393" calcext:value-type="float">
            <text:p>28339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3418" calcext:value-type="float">
            <text:p>2834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419" calcext:value-type="float">
            <text:p>2834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425" calcext:value-type="float">
            <text:p>28342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430" calcext:value-type="float">
            <text:p>28343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432" calcext:value-type="float">
            <text:p>28343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43" calcext:value-type="float">
            <text:p>2836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44" calcext:value-type="float">
            <text:p>2836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45" calcext:value-type="float">
            <text:p>2836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46" calcext:value-type="float">
            <text:p>28364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47" calcext:value-type="float">
            <text:p>28364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49" calcext:value-type="float">
            <text:p>28364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52" calcext:value-type="float">
            <text:p>28365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53" calcext:value-type="float">
            <text:p>2836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55" calcext:value-type="float">
            <text:p>28365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56" calcext:value-type="float">
            <text:p>28365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57" calcext:value-type="float">
            <text:p>28365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59" calcext:value-type="float">
            <text:p>28365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61" calcext:value-type="float">
            <text:p>28366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63" calcext:value-type="float">
            <text:p>28366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65" calcext:value-type="float">
            <text:p>28366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66" calcext:value-type="float">
            <text:p>2836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66" calcext:value-type="float">
            <text:p>2836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67" calcext:value-type="float">
            <text:p>2836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72" calcext:value-type="float">
            <text:p>28367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74" calcext:value-type="float">
            <text:p>28367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76" calcext:value-type="float">
            <text:p>28367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77" calcext:value-type="float">
            <text:p>2836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80" calcext:value-type="float">
            <text:p>2836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82" calcext:value-type="float">
            <text:p>28368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85" calcext:value-type="float">
            <text:p>28368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87" calcext:value-type="float">
            <text:p>2836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87" calcext:value-type="float">
            <text:p>2836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88" calcext:value-type="float">
            <text:p>2836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690" calcext:value-type="float">
            <text:p>2836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90" calcext:value-type="float">
            <text:p>28369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92" calcext:value-type="float">
            <text:p>28369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698" calcext:value-type="float">
            <text:p>28369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00" calcext:value-type="float">
            <text:p>283700</text:p>
          </table:table-cell>
          <table:table-cell table:style-name="ce14" office:value-type="float" office:value="687" calcext:value-type="float">
            <text:p>687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01" calcext:value-type="float">
            <text:p>28370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02" calcext:value-type="float">
            <text:p>28370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04" calcext:value-type="float">
            <text:p>28370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07" calcext:value-type="float">
            <text:p>28370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09" calcext:value-type="float">
            <text:p>2837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11" calcext:value-type="float">
            <text:p>28371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12" calcext:value-type="float">
            <text:p>28371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13" calcext:value-type="float">
            <text:p>28371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15" calcext:value-type="float">
            <text:p>28371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18" calcext:value-type="float">
            <text:p>2837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18" calcext:value-type="float">
            <text:p>2837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18" calcext:value-type="float">
            <text:p>28371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19" calcext:value-type="float">
            <text:p>2837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21" calcext:value-type="float">
            <text:p>28372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22" calcext:value-type="float">
            <text:p>2837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23" calcext:value-type="float">
            <text:p>28372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28" calcext:value-type="float">
            <text:p>28372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29" calcext:value-type="float">
            <text:p>28372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30" calcext:value-type="float">
            <text:p>28373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34" calcext:value-type="float">
            <text:p>28373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0" calcext:value-type="float">
            <text:p>28374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2" calcext:value-type="float">
            <text:p>28374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3" calcext:value-type="float">
            <text:p>28374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4" calcext:value-type="float">
            <text:p>2837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4" calcext:value-type="float">
            <text:p>2837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5" calcext:value-type="float">
            <text:p>28374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47" calcext:value-type="float">
            <text:p>28374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47" calcext:value-type="float">
            <text:p>28374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50" calcext:value-type="float">
            <text:p>28375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53" calcext:value-type="float">
            <text:p>2837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55" calcext:value-type="float">
            <text:p>28375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58" calcext:value-type="float">
            <text:p>28375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62" calcext:value-type="float">
            <text:p>28376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63" calcext:value-type="float">
            <text:p>28376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67" calcext:value-type="float">
            <text:p>2837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68" calcext:value-type="float">
            <text:p>28376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69" calcext:value-type="float">
            <text:p>2837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72" calcext:value-type="float">
            <text:p>28377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73" calcext:value-type="float">
            <text:p>28377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75" calcext:value-type="float">
            <text:p>28377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76" calcext:value-type="float">
            <text:p>28377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78" calcext:value-type="float">
            <text:p>2837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79" calcext:value-type="float">
            <text:p>28377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81" calcext:value-type="float">
            <text:p>28378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82" calcext:value-type="float">
            <text:p>28378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84" calcext:value-type="float">
            <text:p>28378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84" calcext:value-type="float">
            <text:p>28378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86" calcext:value-type="float">
            <text:p>28378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88" calcext:value-type="float">
            <text:p>2837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790" calcext:value-type="float">
            <text:p>2837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92" calcext:value-type="float">
            <text:p>28379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95" calcext:value-type="float">
            <text:p>28379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96" calcext:value-type="float">
            <text:p>28379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97" calcext:value-type="float">
            <text:p>28379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799" calcext:value-type="float">
            <text:p>28379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1" calcext:value-type="float">
            <text:p>28380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1" calcext:value-type="float">
            <text:p>28380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2" calcext:value-type="float">
            <text:p>28380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3" calcext:value-type="float">
            <text:p>28380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4" calcext:value-type="float">
            <text:p>28380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6" calcext:value-type="float">
            <text:p>28380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08" calcext:value-type="float">
            <text:p>28380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809" calcext:value-type="float">
            <text:p>2838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10" calcext:value-type="float">
            <text:p>28381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811" calcext:value-type="float">
            <text:p>28381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811" calcext:value-type="float">
            <text:p>28381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817" calcext:value-type="float">
            <text:p>28381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819" calcext:value-type="float">
            <text:p>2838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20" calcext:value-type="float">
            <text:p>28382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20" calcext:value-type="float">
            <text:p>28382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24" calcext:value-type="float">
            <text:p>28382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828" calcext:value-type="float">
            <text:p>28382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32" calcext:value-type="float">
            <text:p>28383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33" calcext:value-type="float">
            <text:p>28383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33" calcext:value-type="float">
            <text:p>28383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34" calcext:value-type="float">
            <text:p>28383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35" calcext:value-type="float">
            <text:p>28383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37" calcext:value-type="float">
            <text:p>28383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39" calcext:value-type="float">
            <text:p>28383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40" calcext:value-type="float">
            <text:p>28384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41" calcext:value-type="float">
            <text:p>28384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41" calcext:value-type="float">
            <text:p>28384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42" calcext:value-type="float">
            <text:p>28384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43" calcext:value-type="float">
            <text:p>28384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50" calcext:value-type="float">
            <text:p>28385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51" calcext:value-type="float">
            <text:p>28385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53" calcext:value-type="float">
            <text:p>28385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55" calcext:value-type="float">
            <text:p>28385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59" calcext:value-type="float">
            <text:p>28385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60" calcext:value-type="float">
            <text:p>28386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66" calcext:value-type="float">
            <text:p>28386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67" calcext:value-type="float">
            <text:p>28386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68" calcext:value-type="float">
            <text:p>28386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69" calcext:value-type="float">
            <text:p>28386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71" calcext:value-type="float">
            <text:p>28387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72" calcext:value-type="float">
            <text:p>28387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74" calcext:value-type="float">
            <text:p>28387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74" calcext:value-type="float">
            <text:p>28387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75" calcext:value-type="float">
            <text:p>28387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78" calcext:value-type="float">
            <text:p>28387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79" calcext:value-type="float">
            <text:p>28387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81" calcext:value-type="float">
            <text:p>28388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82" calcext:value-type="float">
            <text:p>28388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83" calcext:value-type="float">
            <text:p>28388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85" calcext:value-type="float">
            <text:p>28388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86" calcext:value-type="float">
            <text:p>2838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87" calcext:value-type="float">
            <text:p>28388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89" calcext:value-type="float">
            <text:p>28388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94" calcext:value-type="float">
            <text:p>28389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96" calcext:value-type="float">
            <text:p>28389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897" calcext:value-type="float">
            <text:p>28389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899" calcext:value-type="float">
            <text:p>28389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00" calcext:value-type="float">
            <text:p>28390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03" calcext:value-type="float">
            <text:p>28390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06" calcext:value-type="float">
            <text:p>28390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08" calcext:value-type="float">
            <text:p>28390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09" calcext:value-type="float">
            <text:p>28390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10" calcext:value-type="float">
            <text:p>28391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12" calcext:value-type="float">
            <text:p>28391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16" calcext:value-type="float">
            <text:p>28391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18" calcext:value-type="float">
            <text:p>28391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25" calcext:value-type="float">
            <text:p>28392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27" calcext:value-type="float">
            <text:p>28392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27" calcext:value-type="float">
            <text:p>28392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28" calcext:value-type="float">
            <text:p>28392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30" calcext:value-type="float">
            <text:p>28393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31" calcext:value-type="float">
            <text:p>28393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33" calcext:value-type="float">
            <text:p>28393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34" calcext:value-type="float">
            <text:p>28393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36" calcext:value-type="float">
            <text:p>28393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38" calcext:value-type="float">
            <text:p>28393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40" calcext:value-type="float">
            <text:p>28394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44" calcext:value-type="float">
            <text:p>28394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46" calcext:value-type="float">
            <text:p>28394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46" calcext:value-type="float">
            <text:p>28394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47" calcext:value-type="float">
            <text:p>28394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48" calcext:value-type="float">
            <text:p>28394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50" calcext:value-type="float">
            <text:p>28395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3951" calcext:value-type="float">
            <text:p>28395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3952" calcext:value-type="float">
            <text:p>28395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55" calcext:value-type="float">
            <text:p>28395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58" calcext:value-type="float">
            <text:p>28395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59" calcext:value-type="float">
            <text:p>28395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63" calcext:value-type="float">
            <text:p>28396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66" calcext:value-type="float">
            <text:p>28396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3968" calcext:value-type="float">
            <text:p>28396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69" calcext:value-type="float">
            <text:p>2839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70" calcext:value-type="float">
            <text:p>28397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73" calcext:value-type="float">
            <text:p>28397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75" calcext:value-type="float">
            <text:p>28397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3977" calcext:value-type="float">
            <text:p>2839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3978" calcext:value-type="float">
            <text:p>2839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84" calcext:value-type="float">
            <text:p>28398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87" calcext:value-type="float">
            <text:p>2839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88" calcext:value-type="float">
            <text:p>2839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89" calcext:value-type="float">
            <text:p>28398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90" calcext:value-type="float">
            <text:p>2839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91" calcext:value-type="float">
            <text:p>28399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92" calcext:value-type="float">
            <text:p>28399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92" calcext:value-type="float">
            <text:p>28399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93" calcext:value-type="float">
            <text:p>28399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94" calcext:value-type="float">
            <text:p>28399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96" calcext:value-type="float">
            <text:p>28399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3997" calcext:value-type="float">
            <text:p>28399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3999" calcext:value-type="float">
            <text:p>28399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04" calcext:value-type="float">
            <text:p>28400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07" calcext:value-type="float">
            <text:p>2840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07" calcext:value-type="float">
            <text:p>2840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09" calcext:value-type="float">
            <text:p>2840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11" calcext:value-type="float">
            <text:p>28401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16" calcext:value-type="float">
            <text:p>2840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16" calcext:value-type="float">
            <text:p>2840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20" calcext:value-type="float">
            <text:p>28402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22" calcext:value-type="float">
            <text:p>28402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28" calcext:value-type="float">
            <text:p>28402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31" calcext:value-type="float">
            <text:p>28403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31" calcext:value-type="float">
            <text:p>28403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032" calcext:value-type="float">
            <text:p>28403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32" calcext:value-type="float">
            <text:p>28403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35" calcext:value-type="float">
            <text:p>28403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36" calcext:value-type="float">
            <text:p>28403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37" calcext:value-type="float">
            <text:p>28403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37" calcext:value-type="float">
            <text:p>28403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37" calcext:value-type="float">
            <text:p>28403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043" calcext:value-type="float">
            <text:p>2840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043" calcext:value-type="float">
            <text:p>2840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45" calcext:value-type="float">
            <text:p>2840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48" calcext:value-type="float">
            <text:p>28404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48" calcext:value-type="float">
            <text:p>28404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52" calcext:value-type="float">
            <text:p>28405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53" calcext:value-type="float">
            <text:p>2840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54" calcext:value-type="float">
            <text:p>28405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56" calcext:value-type="float">
            <text:p>28405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57" calcext:value-type="float">
            <text:p>28405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59" calcext:value-type="float">
            <text:p>28405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59" calcext:value-type="float">
            <text:p>28405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62" calcext:value-type="float">
            <text:p>28406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64" calcext:value-type="float">
            <text:p>28406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72" calcext:value-type="float">
            <text:p>28407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74" calcext:value-type="float">
            <text:p>28407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77" calcext:value-type="float">
            <text:p>2840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81" calcext:value-type="float">
            <text:p>28408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82" calcext:value-type="float">
            <text:p>28408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83" calcext:value-type="float">
            <text:p>28408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84" calcext:value-type="float">
            <text:p>28408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85" calcext:value-type="float">
            <text:p>28408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87" calcext:value-type="float">
            <text:p>2840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090" calcext:value-type="float">
            <text:p>28409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91" calcext:value-type="float">
            <text:p>2840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091" calcext:value-type="float">
            <text:p>2840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096" calcext:value-type="float">
            <text:p>28409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096" calcext:value-type="float">
            <text:p>28409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097" calcext:value-type="float">
            <text:p>28409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01" calcext:value-type="float">
            <text:p>28410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05" calcext:value-type="float">
            <text:p>28410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106" calcext:value-type="float">
            <text:p>28410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07" calcext:value-type="float">
            <text:p>28410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08" calcext:value-type="float">
            <text:p>28410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3" calcext:value-type="float">
            <text:p>28411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4" calcext:value-type="float">
            <text:p>28411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4" calcext:value-type="float">
            <text:p>28411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5" calcext:value-type="float">
            <text:p>2841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5" calcext:value-type="float">
            <text:p>2841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8" calcext:value-type="float">
            <text:p>28411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18" calcext:value-type="float">
            <text:p>28411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21" calcext:value-type="float">
            <text:p>28412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21" calcext:value-type="float">
            <text:p>28412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23" calcext:value-type="float">
            <text:p>2841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24" calcext:value-type="float">
            <text:p>28412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25" calcext:value-type="float">
            <text:p>28412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27" calcext:value-type="float">
            <text:p>28412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28" calcext:value-type="float">
            <text:p>28412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32" calcext:value-type="float">
            <text:p>28413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34" calcext:value-type="float">
            <text:p>28413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39" calcext:value-type="float">
            <text:p>28413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42" calcext:value-type="float">
            <text:p>28414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45" calcext:value-type="float">
            <text:p>28414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46" calcext:value-type="float">
            <text:p>28414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47" calcext:value-type="float">
            <text:p>28414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54" calcext:value-type="float">
            <text:p>28415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56" calcext:value-type="float">
            <text:p>28415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65" calcext:value-type="float">
            <text:p>28416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65" calcext:value-type="float">
            <text:p>28416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67" calcext:value-type="float">
            <text:p>28416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67" calcext:value-type="float">
            <text:p>28416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69" calcext:value-type="float">
            <text:p>28416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72" calcext:value-type="float">
            <text:p>28417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75" calcext:value-type="float">
            <text:p>28417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78" calcext:value-type="float">
            <text:p>28417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79" calcext:value-type="float">
            <text:p>28417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81" calcext:value-type="float">
            <text:p>28418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82" calcext:value-type="float">
            <text:p>28418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182" calcext:value-type="float">
            <text:p>28418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86" calcext:value-type="float">
            <text:p>2841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191" calcext:value-type="float">
            <text:p>2841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195" calcext:value-type="float">
            <text:p>28419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195" calcext:value-type="float">
            <text:p>28419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196" calcext:value-type="float">
            <text:p>28419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197" calcext:value-type="float">
            <text:p>28419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199" calcext:value-type="float">
            <text:p>28419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200" calcext:value-type="float">
            <text:p>28420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208" calcext:value-type="float">
            <text:p>28420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209" calcext:value-type="float">
            <text:p>2842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210" calcext:value-type="float">
            <text:p>28421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212" calcext:value-type="float">
            <text:p>28421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215" calcext:value-type="float">
            <text:p>28421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65" calcext:value-type="float">
            <text:p>28446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66" calcext:value-type="float">
            <text:p>2844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66" calcext:value-type="float">
            <text:p>2844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67" calcext:value-type="float">
            <text:p>2844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68" calcext:value-type="float">
            <text:p>28446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69" calcext:value-type="float">
            <text:p>2844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470" calcext:value-type="float">
            <text:p>28447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471" calcext:value-type="float">
            <text:p>28447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2" calcext:value-type="float">
            <text:p>28447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3" calcext:value-type="float">
            <text:p>28447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4" calcext:value-type="float">
            <text:p>28447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5" calcext:value-type="float">
            <text:p>28447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6" calcext:value-type="float">
            <text:p>28447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7" calcext:value-type="float">
            <text:p>2844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8" calcext:value-type="float">
            <text:p>2844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8" calcext:value-type="float">
            <text:p>2844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79" calcext:value-type="float">
            <text:p>28447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4480" calcext:value-type="float">
            <text:p>28448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481" calcext:value-type="float">
            <text:p>28448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482" calcext:value-type="float">
            <text:p>28448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483" calcext:value-type="float">
            <text:p>28448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86" calcext:value-type="float">
            <text:p>28448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88" calcext:value-type="float">
            <text:p>28448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89" calcext:value-type="float">
            <text:p>28448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0" calcext:value-type="float">
            <text:p>2844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1" calcext:value-type="float">
            <text:p>2844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491" calcext:value-type="float">
            <text:p>28449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2" calcext:value-type="float">
            <text:p>28449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3" calcext:value-type="float">
            <text:p>28449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4" calcext:value-type="float">
            <text:p>28449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5" calcext:value-type="float">
            <text:p>28449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6" calcext:value-type="float">
            <text:p>28449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7" calcext:value-type="float">
            <text:p>28449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8" calcext:value-type="float">
            <text:p>28449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499" calcext:value-type="float">
            <text:p>28449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00" calcext:value-type="float">
            <text:p>28450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01" calcext:value-type="float">
            <text:p>28450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02" calcext:value-type="float">
            <text:p>28450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03" calcext:value-type="float">
            <text:p>28450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04" calcext:value-type="float">
            <text:p>28450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05" calcext:value-type="float">
            <text:p>28450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07" calcext:value-type="float">
            <text:p>2845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08" calcext:value-type="float">
            <text:p>28450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09" calcext:value-type="float">
            <text:p>2845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0" calcext:value-type="float">
            <text:p>28451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1" calcext:value-type="float">
            <text:p>28451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2" calcext:value-type="float">
            <text:p>28451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3" calcext:value-type="float">
            <text:p>28451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4" calcext:value-type="float">
            <text:p>28451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5" calcext:value-type="float">
            <text:p>28451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6" calcext:value-type="float">
            <text:p>2845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7" calcext:value-type="float">
            <text:p>28451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8" calcext:value-type="float">
            <text:p>2845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19" calcext:value-type="float">
            <text:p>2845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0" calcext:value-type="float">
            <text:p>28452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21" calcext:value-type="float">
            <text:p>28452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4521" calcext:value-type="float">
            <text:p>28452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11" office:value-type="float" office:value="284522" calcext:value-type="float">
            <text:p>28452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2" calcext:value-type="float">
            <text:p>28452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3" calcext:value-type="float">
            <text:p>28452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3" calcext:value-type="float">
            <text:p>28452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4" calcext:value-type="float">
            <text:p>28452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5" calcext:value-type="float">
            <text:p>28452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6" calcext:value-type="float">
            <text:p>28452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7" calcext:value-type="float">
            <text:p>28452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28" calcext:value-type="float">
            <text:p>28452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0" calcext:value-type="float">
            <text:p>28453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1" calcext:value-type="float">
            <text:p>28453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2" calcext:value-type="float">
            <text:p>28453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3" calcext:value-type="float">
            <text:p>28453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4" calcext:value-type="float">
            <text:p>28453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6" calcext:value-type="float">
            <text:p>28453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7" calcext:value-type="float">
            <text:p>28453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8" calcext:value-type="float">
            <text:p>28453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39" calcext:value-type="float">
            <text:p>28453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0" calcext:value-type="float">
            <text:p>28454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1" calcext:value-type="float">
            <text:p>28454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3" calcext:value-type="float">
            <text:p>2845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4" calcext:value-type="float">
            <text:p>28454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5" calcext:value-type="float">
            <text:p>2845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545" calcext:value-type="float">
            <text:p>28454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6" calcext:value-type="float">
            <text:p>28454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7" calcext:value-type="float">
            <text:p>28454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7" calcext:value-type="float">
            <text:p>28454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8" calcext:value-type="float">
            <text:p>28454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548" calcext:value-type="float">
            <text:p>28454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49" calcext:value-type="float">
            <text:p>28454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0" calcext:value-type="float">
            <text:p>28455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1" calcext:value-type="float">
            <text:p>28455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2" calcext:value-type="float">
            <text:p>28455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3" calcext:value-type="float">
            <text:p>28455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4" calcext:value-type="float">
            <text:p>28455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554" calcext:value-type="float">
            <text:p>28455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5" calcext:value-type="float">
            <text:p>28455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6" calcext:value-type="float">
            <text:p>28455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7" calcext:value-type="float">
            <text:p>28455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8" calcext:value-type="float">
            <text:p>28455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59" calcext:value-type="float">
            <text:p>28455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0" calcext:value-type="float">
            <text:p>28456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1" calcext:value-type="float">
            <text:p>28456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2" calcext:value-type="float">
            <text:p>28456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3" calcext:value-type="float">
            <text:p>28456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4" calcext:value-type="float">
            <text:p>28456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564" calcext:value-type="float">
            <text:p>28456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5" calcext:value-type="float">
            <text:p>28456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7" calcext:value-type="float">
            <text:p>28456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8" calcext:value-type="float">
            <text:p>28456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9" calcext:value-type="float">
            <text:p>284569</text:p>
          </table:table-cell>
          <table:table-cell table:style-name="ce14" office:value-type="float" office:value="549" calcext:value-type="float">
            <text:p>54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69" calcext:value-type="float">
            <text:p>284569</text:p>
          </table:table-cell>
          <table:table-cell table:style-name="ce14" office:value-type="float" office:value="549" calcext:value-type="float">
            <text:p>54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569" calcext:value-type="float">
            <text:p>2845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0" calcext:value-type="float">
            <text:p>28457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1" calcext:value-type="float">
            <text:p>28457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2" calcext:value-type="float">
            <text:p>28457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3" calcext:value-type="float">
            <text:p>28457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4" calcext:value-type="float">
            <text:p>28457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5" calcext:value-type="float">
            <text:p>28457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6" calcext:value-type="float">
            <text:p>28457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7" calcext:value-type="float">
            <text:p>2845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8" calcext:value-type="float">
            <text:p>2845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79" calcext:value-type="float">
            <text:p>28457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0" calcext:value-type="float">
            <text:p>28458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580" calcext:value-type="float">
            <text:p>2845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1" calcext:value-type="float">
            <text:p>28458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2" calcext:value-type="float">
            <text:p>28458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3" calcext:value-type="float">
            <text:p>28458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4" calcext:value-type="float">
            <text:p>28458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5" calcext:value-type="float">
            <text:p>28458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6" calcext:value-type="float">
            <text:p>28458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7" calcext:value-type="float">
            <text:p>28458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8" calcext:value-type="float">
            <text:p>28458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89" calcext:value-type="float">
            <text:p>28458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0" calcext:value-type="float">
            <text:p>28459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1" calcext:value-type="float">
            <text:p>28459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2" calcext:value-type="float">
            <text:p>28459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3" calcext:value-type="float">
            <text:p>28459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4" calcext:value-type="float">
            <text:p>28459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5" calcext:value-type="float">
            <text:p>28459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6" calcext:value-type="float">
            <text:p>28459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7" calcext:value-type="float">
            <text:p>28459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8" calcext:value-type="float">
            <text:p>28459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8" calcext:value-type="float">
            <text:p>28459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599" calcext:value-type="float">
            <text:p>28459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0" calcext:value-type="float">
            <text:p>28460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1" calcext:value-type="float">
            <text:p>28460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2" calcext:value-type="float">
            <text:p>28460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3" calcext:value-type="float">
            <text:p>28460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3" calcext:value-type="float">
            <text:p>28460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4" calcext:value-type="float">
            <text:p>28460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5" calcext:value-type="float">
            <text:p>28460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6" calcext:value-type="float">
            <text:p>28460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7" calcext:value-type="float">
            <text:p>28460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8" calcext:value-type="float">
            <text:p>28460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09" calcext:value-type="float">
            <text:p>28460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1" calcext:value-type="float">
            <text:p>28461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2" calcext:value-type="float">
            <text:p>28461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3" calcext:value-type="float">
            <text:p>28461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4" calcext:value-type="float">
            <text:p>28461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5" calcext:value-type="float">
            <text:p>28461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6" calcext:value-type="float">
            <text:p>28461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8" calcext:value-type="float">
            <text:p>28461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9" calcext:value-type="float">
            <text:p>2846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19" calcext:value-type="float">
            <text:p>28461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0" calcext:value-type="float">
            <text:p>28462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1" calcext:value-type="float">
            <text:p>28462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2" calcext:value-type="float">
            <text:p>28462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3" calcext:value-type="float">
            <text:p>28462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4" calcext:value-type="float">
            <text:p>28462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5" calcext:value-type="float">
            <text:p>28462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6" calcext:value-type="float">
            <text:p>28462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7" calcext:value-type="float">
            <text:p>28462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8" calcext:value-type="float">
            <text:p>28462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29" calcext:value-type="float">
            <text:p>28462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629" calcext:value-type="float">
            <text:p>28462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0" calcext:value-type="float">
            <text:p>28463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1" calcext:value-type="float">
            <text:p>28463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631" calcext:value-type="float">
            <text:p>28463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2" calcext:value-type="float">
            <text:p>28463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3" calcext:value-type="float">
            <text:p>28463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4" calcext:value-type="float">
            <text:p>28463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5" calcext:value-type="float">
            <text:p>28463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5" calcext:value-type="float">
            <text:p>28463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6" calcext:value-type="float">
            <text:p>28463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7" calcext:value-type="float">
            <text:p>28463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38" calcext:value-type="float">
            <text:p>28463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0" calcext:value-type="float">
            <text:p>28464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1" calcext:value-type="float">
            <text:p>28464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2" calcext:value-type="float">
            <text:p>28464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3" calcext:value-type="float">
            <text:p>28464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4" calcext:value-type="float">
            <text:p>28464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5" calcext:value-type="float">
            <text:p>28464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6" calcext:value-type="float">
            <text:p>28464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7" calcext:value-type="float">
            <text:p>28464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48" calcext:value-type="float">
            <text:p>28464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0" calcext:value-type="float">
            <text:p>28465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1" calcext:value-type="float">
            <text:p>28465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2" calcext:value-type="float">
            <text:p>28465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3" calcext:value-type="float">
            <text:p>28465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3" calcext:value-type="float">
            <text:p>28465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4" calcext:value-type="float">
            <text:p>28465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5" calcext:value-type="float">
            <text:p>28465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6" calcext:value-type="float">
            <text:p>28465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7" calcext:value-type="float">
            <text:p>28465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8" calcext:value-type="float">
            <text:p>28465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59" calcext:value-type="float">
            <text:p>28465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0" calcext:value-type="float">
            <text:p>28466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1" calcext:value-type="float">
            <text:p>28466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2" calcext:value-type="float">
            <text:p>28466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3" calcext:value-type="float">
            <text:p>28466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4" calcext:value-type="float">
            <text:p>28466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5" calcext:value-type="float">
            <text:p>28466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6" calcext:value-type="float">
            <text:p>28466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7" calcext:value-type="float">
            <text:p>28466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8" calcext:value-type="float">
            <text:p>28466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69" calcext:value-type="float">
            <text:p>28466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0" calcext:value-type="float">
            <text:p>28467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1" calcext:value-type="float">
            <text:p>28467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2" calcext:value-type="float">
            <text:p>28467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3" calcext:value-type="float">
            <text:p>284673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4" calcext:value-type="float">
            <text:p>28467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674" calcext:value-type="float">
            <text:p>28467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5" calcext:value-type="float">
            <text:p>284675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6" calcext:value-type="float">
            <text:p>284676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7" calcext:value-type="float">
            <text:p>284677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8" calcext:value-type="float">
            <text:p>284678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79" calcext:value-type="float">
            <text:p>284679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80" calcext:value-type="float">
            <text:p>284680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81" calcext:value-type="float">
            <text:p>284681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2/06/2023</text:p>
          </table:table-cell>
          <table:table-cell table:style-name="ce9" office:value-type="float" office:value="284682" calcext:value-type="float">
            <text:p>284682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3" calcext:value-type="float">
            <text:p>28468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4" calcext:value-type="float">
            <text:p>28468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5" calcext:value-type="float">
            <text:p>28468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6" calcext:value-type="float">
            <text:p>2846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6" calcext:value-type="float">
            <text:p>2846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7" calcext:value-type="float">
            <text:p>28468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8" calcext:value-type="float">
            <text:p>28468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89" calcext:value-type="float">
            <text:p>28468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0" calcext:value-type="float">
            <text:p>28469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1" calcext:value-type="float">
            <text:p>28469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2" calcext:value-type="float">
            <text:p>28469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3" calcext:value-type="float">
            <text:p>28469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4" calcext:value-type="float">
            <text:p>28469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5" calcext:value-type="float">
            <text:p>28469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6" calcext:value-type="float">
            <text:p>28469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7" calcext:value-type="float">
            <text:p>28469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8" calcext:value-type="float">
            <text:p>28469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699" calcext:value-type="float">
            <text:p>28469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0" calcext:value-type="float">
            <text:p>28470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1" calcext:value-type="float">
            <text:p>28470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2" calcext:value-type="float">
            <text:p>28470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3" calcext:value-type="float">
            <text:p>28470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4" calcext:value-type="float">
            <text:p>28470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5" calcext:value-type="float">
            <text:p>28470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6" calcext:value-type="float">
            <text:p>28470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7" calcext:value-type="float">
            <text:p>28470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8" calcext:value-type="float">
            <text:p>28470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8" calcext:value-type="float">
            <text:p>28470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09" calcext:value-type="float">
            <text:p>28470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0" calcext:value-type="float">
            <text:p>28471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1" calcext:value-type="float">
            <text:p>28471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2" calcext:value-type="float">
            <text:p>28471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3" calcext:value-type="float">
            <text:p>28471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4" calcext:value-type="float">
            <text:p>28471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5" calcext:value-type="float">
            <text:p>28471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6" calcext:value-type="float">
            <text:p>28471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7" calcext:value-type="float">
            <text:p>28471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8" calcext:value-type="float">
            <text:p>28471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19" calcext:value-type="float">
            <text:p>28471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0" calcext:value-type="float">
            <text:p>28472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1" calcext:value-type="float">
            <text:p>28472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2" calcext:value-type="float">
            <text:p>28472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3" calcext:value-type="float">
            <text:p>28472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4" calcext:value-type="float">
            <text:p>28472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5" calcext:value-type="float">
            <text:p>28472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725" calcext:value-type="float">
            <text:p>28472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6" calcext:value-type="float">
            <text:p>28472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7" calcext:value-type="float">
            <text:p>28472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8" calcext:value-type="float">
            <text:p>28472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29" calcext:value-type="float">
            <text:p>28472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0" calcext:value-type="float">
            <text:p>28473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1" calcext:value-type="float">
            <text:p>28473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1" calcext:value-type="float">
            <text:p>28473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2" calcext:value-type="float">
            <text:p>28473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3" calcext:value-type="float">
            <text:p>28473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4" calcext:value-type="float">
            <text:p>28473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5" calcext:value-type="float">
            <text:p>28473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6" calcext:value-type="float">
            <text:p>28473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7" calcext:value-type="float">
            <text:p>28473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8" calcext:value-type="float">
            <text:p>28473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39" calcext:value-type="float">
            <text:p>28473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0" calcext:value-type="float">
            <text:p>28474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1" calcext:value-type="float">
            <text:p>28474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2" calcext:value-type="float">
            <text:p>28474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3" calcext:value-type="float">
            <text:p>28474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4" calcext:value-type="float">
            <text:p>28474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5" calcext:value-type="float">
            <text:p>28474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6" calcext:value-type="float">
            <text:p>28474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7" calcext:value-type="float">
            <text:p>28474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8" calcext:value-type="float">
            <text:p>28474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49" calcext:value-type="float">
            <text:p>28474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0" calcext:value-type="float">
            <text:p>28475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1" calcext:value-type="float">
            <text:p>28475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2" calcext:value-type="float">
            <text:p>28475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3" calcext:value-type="float">
            <text:p>28475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4" calcext:value-type="float">
            <text:p>28475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5" calcext:value-type="float">
            <text:p>28475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6" calcext:value-type="float">
            <text:p>28475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7" calcext:value-type="float">
            <text:p>28475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7" calcext:value-type="float">
            <text:p>28475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8" calcext:value-type="float">
            <text:p>28475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59" calcext:value-type="float">
            <text:p>28475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0" calcext:value-type="float">
            <text:p>28476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1" calcext:value-type="float">
            <text:p>28476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2" calcext:value-type="float">
            <text:p>28476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3" calcext:value-type="float">
            <text:p>28476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4" calcext:value-type="float">
            <text:p>28476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5" calcext:value-type="float">
            <text:p>28476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6" calcext:value-type="float">
            <text:p>28476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7" calcext:value-type="float">
            <text:p>28476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8" calcext:value-type="float">
            <text:p>28476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69" calcext:value-type="float">
            <text:p>28476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0" calcext:value-type="float">
            <text:p>28477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1" calcext:value-type="float">
            <text:p>28477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2" calcext:value-type="float">
            <text:p>28477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3" calcext:value-type="float">
            <text:p>28477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4" calcext:value-type="float">
            <text:p>28477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774" calcext:value-type="float">
            <text:p>28477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5" calcext:value-type="float">
            <text:p>28477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6" calcext:value-type="float">
            <text:p>28477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7" calcext:value-type="float">
            <text:p>28477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8" calcext:value-type="float">
            <text:p>28477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79" calcext:value-type="float">
            <text:p>28477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0" calcext:value-type="float">
            <text:p>28478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1" calcext:value-type="float">
            <text:p>28478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2" calcext:value-type="float">
            <text:p>28478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3" calcext:value-type="float">
            <text:p>28478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4" calcext:value-type="float">
            <text:p>28478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5" calcext:value-type="float">
            <text:p>28478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6" calcext:value-type="float">
            <text:p>28478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7" calcext:value-type="float">
            <text:p>28478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8" calcext:value-type="float">
            <text:p>28478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89" calcext:value-type="float">
            <text:p>28478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0" calcext:value-type="float">
            <text:p>28479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1" calcext:value-type="float">
            <text:p>28479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2" calcext:value-type="float">
            <text:p>28479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3" calcext:value-type="float">
            <text:p>28479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4" calcext:value-type="float">
            <text:p>28479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5" calcext:value-type="float">
            <text:p>28479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6" calcext:value-type="float">
            <text:p>284796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7" calcext:value-type="float">
            <text:p>284797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8" calcext:value-type="float">
            <text:p>284798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799" calcext:value-type="float">
            <text:p>284799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0" calcext:value-type="float">
            <text:p>28480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0" calcext:value-type="float">
            <text:p>284800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1" calcext:value-type="float">
            <text:p>284801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2" calcext:value-type="float">
            <text:p>284802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3" calcext:value-type="float">
            <text:p>284803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4" calcext:value-type="float">
            <text:p>284804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float" office:value="284805" calcext:value-type="float">
            <text:p>28480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06" calcext:value-type="float">
            <text:p>28480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08" calcext:value-type="float">
            <text:p>28480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09" calcext:value-type="float">
            <text:p>28480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0" calcext:value-type="float">
            <text:p>28481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1" calcext:value-type="float">
            <text:p>28481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2" calcext:value-type="float">
            <text:p>28481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3" calcext:value-type="float">
            <text:p>28481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4" calcext:value-type="float">
            <text:p>28481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5" calcext:value-type="float">
            <text:p>28481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6" calcext:value-type="float">
            <text:p>28481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7" calcext:value-type="float">
            <text:p>28481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8" calcext:value-type="float">
            <text:p>28481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8" calcext:value-type="float">
            <text:p>28481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19" calcext:value-type="float">
            <text:p>28481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0" calcext:value-type="float">
            <text:p>28482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1" calcext:value-type="float">
            <text:p>28482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2" calcext:value-type="float">
            <text:p>2848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3" calcext:value-type="float">
            <text:p>28482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4" calcext:value-type="float">
            <text:p>28482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5" calcext:value-type="float">
            <text:p>28482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6" calcext:value-type="float">
            <text:p>28482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7" calcext:value-type="float">
            <text:p>28482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8" calcext:value-type="float">
            <text:p>28482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29" calcext:value-type="float">
            <text:p>28482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0" calcext:value-type="float">
            <text:p>28483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1" calcext:value-type="float">
            <text:p>28483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4832" calcext:value-type="float">
            <text:p>28483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4833" calcext:value-type="float">
            <text:p>28483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4834" calcext:value-type="float">
            <text:p>28483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11" office:value-type="float" office:value="284835" calcext:value-type="float">
            <text:p>28483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6" calcext:value-type="float">
            <text:p>28483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7" calcext:value-type="float">
            <text:p>28483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8" calcext:value-type="float">
            <text:p>28483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8" calcext:value-type="float">
            <text:p>28483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39" calcext:value-type="float">
            <text:p>28483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0" calcext:value-type="float">
            <text:p>28484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1" calcext:value-type="float">
            <text:p>28484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2" calcext:value-type="float">
            <text:p>28484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3" calcext:value-type="float">
            <text:p>28484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4" calcext:value-type="float">
            <text:p>2848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5" calcext:value-type="float">
            <text:p>28484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6" calcext:value-type="float">
            <text:p>28484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7" calcext:value-type="float">
            <text:p>28484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8" calcext:value-type="float">
            <text:p>28484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49" calcext:value-type="float">
            <text:p>28484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0" calcext:value-type="float">
            <text:p>28485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1" calcext:value-type="float">
            <text:p>28485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2" calcext:value-type="float">
            <text:p>28485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3" calcext:value-type="float">
            <text:p>2848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4" calcext:value-type="float">
            <text:p>28485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5" calcext:value-type="float">
            <text:p>28485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6" calcext:value-type="float">
            <text:p>28485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7" calcext:value-type="float">
            <text:p>28485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8" calcext:value-type="float">
            <text:p>28485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59" calcext:value-type="float">
            <text:p>28485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0" calcext:value-type="float">
            <text:p>28486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1" calcext:value-type="float">
            <text:p>28486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2" calcext:value-type="float">
            <text:p>28486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3" calcext:value-type="float">
            <text:p>28486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4" calcext:value-type="float">
            <text:p>28486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5" calcext:value-type="float">
            <text:p>28486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6" calcext:value-type="float">
            <text:p>2848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7" calcext:value-type="float">
            <text:p>2848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8" calcext:value-type="float">
            <text:p>28486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69" calcext:value-type="float">
            <text:p>2848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0" calcext:value-type="float">
            <text:p>28487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1" calcext:value-type="float">
            <text:p>28487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2" calcext:value-type="float">
            <text:p>28487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3" calcext:value-type="float">
            <text:p>28487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4" calcext:value-type="float">
            <text:p>28487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5" calcext:value-type="float">
            <text:p>28487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6" calcext:value-type="float">
            <text:p>28487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7" calcext:value-type="float">
            <text:p>28487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8" calcext:value-type="float">
            <text:p>28487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79" calcext:value-type="float">
            <text:p>28487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0" calcext:value-type="float">
            <text:p>2848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1" calcext:value-type="float">
            <text:p>28488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2" calcext:value-type="float">
            <text:p>28488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3" calcext:value-type="float">
            <text:p>28488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4" calcext:value-type="float">
            <text:p>28488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5" calcext:value-type="float">
            <text:p>28488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6" calcext:value-type="float">
            <text:p>28488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7" calcext:value-type="float">
            <text:p>28488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8" calcext:value-type="float">
            <text:p>2848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89" calcext:value-type="float">
            <text:p>28488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1" calcext:value-type="float">
            <text:p>28489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2" calcext:value-type="float">
            <text:p>28489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3" calcext:value-type="float">
            <text:p>28489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4" calcext:value-type="float">
            <text:p>28489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5" calcext:value-type="float">
            <text:p>28489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6" calcext:value-type="float">
            <text:p>28489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7" calcext:value-type="float">
            <text:p>28489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8" calcext:value-type="float">
            <text:p>28489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899" calcext:value-type="float">
            <text:p>28489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1" calcext:value-type="float">
            <text:p>28490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2" calcext:value-type="float">
            <text:p>28490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3" calcext:value-type="float">
            <text:p>28490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4" calcext:value-type="float">
            <text:p>28490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5" calcext:value-type="float">
            <text:p>28490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6" calcext:value-type="float">
            <text:p>28490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7" calcext:value-type="float">
            <text:p>28490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8" calcext:value-type="float">
            <text:p>28490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09" calcext:value-type="float">
            <text:p>28490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0" calcext:value-type="float">
            <text:p>28491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1" calcext:value-type="float">
            <text:p>28491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2" calcext:value-type="float">
            <text:p>28491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3" calcext:value-type="float">
            <text:p>28491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4" calcext:value-type="float">
            <text:p>28491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5" calcext:value-type="float">
            <text:p>28491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6" calcext:value-type="float">
            <text:p>28491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7" calcext:value-type="float">
            <text:p>28491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8" calcext:value-type="float">
            <text:p>28491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19" calcext:value-type="float">
            <text:p>28491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0" calcext:value-type="float">
            <text:p>28492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1" calcext:value-type="float">
            <text:p>28492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2" calcext:value-type="float">
            <text:p>28492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3" calcext:value-type="float">
            <text:p>28492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4" calcext:value-type="float">
            <text:p>28492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5" calcext:value-type="float">
            <text:p>28492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6" calcext:value-type="float">
            <text:p>28492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7" calcext:value-type="float">
            <text:p>28492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7" calcext:value-type="float">
            <text:p>28492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8" calcext:value-type="float">
            <text:p>28492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29" calcext:value-type="float">
            <text:p>28492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0" calcext:value-type="float">
            <text:p>28493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1" calcext:value-type="float">
            <text:p>28493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2" calcext:value-type="float">
            <text:p>28493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3" calcext:value-type="float">
            <text:p>28493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4" calcext:value-type="float">
            <text:p>28493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5" calcext:value-type="float">
            <text:p>28493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6" calcext:value-type="float">
            <text:p>28493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7" calcext:value-type="float">
            <text:p>28493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8" calcext:value-type="float">
            <text:p>28493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39" calcext:value-type="float">
            <text:p>28493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0" calcext:value-type="float">
            <text:p>28494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1" calcext:value-type="float">
            <text:p>28494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2" calcext:value-type="float">
            <text:p>28494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3" calcext:value-type="float">
            <text:p>28494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4" calcext:value-type="float">
            <text:p>28494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5" calcext:value-type="float">
            <text:p>28494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6" calcext:value-type="float">
            <text:p>28494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7" calcext:value-type="float">
            <text:p>28494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8" calcext:value-type="float">
            <text:p>28494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49" calcext:value-type="float">
            <text:p>28494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0" calcext:value-type="float">
            <text:p>28495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0" calcext:value-type="float">
            <text:p>28495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1" calcext:value-type="float">
            <text:p>28495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2" calcext:value-type="float">
            <text:p>28495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3" calcext:value-type="float">
            <text:p>28495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4" calcext:value-type="float">
            <text:p>28495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5" calcext:value-type="float">
            <text:p>28495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6" calcext:value-type="float">
            <text:p>28495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7" calcext:value-type="float">
            <text:p>28495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8" calcext:value-type="float">
            <text:p>28495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59" calcext:value-type="float">
            <text:p>28495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0" calcext:value-type="float">
            <text:p>28496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1" calcext:value-type="float">
            <text:p>28496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2" calcext:value-type="float">
            <text:p>28496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3" calcext:value-type="float">
            <text:p>28496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4" calcext:value-type="float">
            <text:p>28496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5" calcext:value-type="float">
            <text:p>28496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6" calcext:value-type="float">
            <text:p>28496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7" calcext:value-type="float">
            <text:p>28496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8" calcext:value-type="float">
            <text:p>28496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69" calcext:value-type="float">
            <text:p>28496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0" calcext:value-type="float">
            <text:p>28497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1" calcext:value-type="float">
            <text:p>28497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2" calcext:value-type="float">
            <text:p>28497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3" calcext:value-type="float">
            <text:p>28497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4" calcext:value-type="float">
            <text:p>28497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5" calcext:value-type="float">
            <text:p>28497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6" calcext:value-type="float">
            <text:p>28497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7" calcext:value-type="float">
            <text:p>28497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8" calcext:value-type="float">
            <text:p>28497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79" calcext:value-type="float">
            <text:p>28497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0" calcext:value-type="float">
            <text:p>28498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1" calcext:value-type="float">
            <text:p>28498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2" calcext:value-type="float">
            <text:p>284982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3" calcext:value-type="float">
            <text:p>284983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4" calcext:value-type="float">
            <text:p>284984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5" calcext:value-type="float">
            <text:p>284985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6" calcext:value-type="float">
            <text:p>284986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7" calcext:value-type="float">
            <text:p>284987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8" calcext:value-type="float">
            <text:p>284988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89" calcext:value-type="float">
            <text:p>28498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90" calcext:value-type="float">
            <text:p>284990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4/06/2023</text:p>
          </table:table-cell>
          <table:table-cell table:style-name="ce9" office:value-type="float" office:value="284991" calcext:value-type="float">
            <text:p>284991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2" calcext:value-type="float">
            <text:p>28499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3" calcext:value-type="float">
            <text:p>28499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4" calcext:value-type="float">
            <text:p>28499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5" calcext:value-type="float">
            <text:p>28499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6" calcext:value-type="float">
            <text:p>28499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7" calcext:value-type="float">
            <text:p>28499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8" calcext:value-type="float">
            <text:p>28499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4999" calcext:value-type="float">
            <text:p>28499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0" calcext:value-type="float">
            <text:p>28500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1" calcext:value-type="float">
            <text:p>28500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2" calcext:value-type="float">
            <text:p>28500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3" calcext:value-type="float">
            <text:p>28500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4" calcext:value-type="float">
            <text:p>28500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5" calcext:value-type="float">
            <text:p>28500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6" calcext:value-type="float">
            <text:p>28500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7" calcext:value-type="float">
            <text:p>28500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8" calcext:value-type="float">
            <text:p>28500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09" calcext:value-type="float">
            <text:p>28500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0" calcext:value-type="float">
            <text:p>28501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1" calcext:value-type="float">
            <text:p>28501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2" calcext:value-type="float">
            <text:p>28501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3" calcext:value-type="float">
            <text:p>28501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5" calcext:value-type="float">
            <text:p>28501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6" calcext:value-type="float">
            <text:p>28501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7" calcext:value-type="float">
            <text:p>28501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8" calcext:value-type="float">
            <text:p>28501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19" calcext:value-type="float">
            <text:p>28501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0" calcext:value-type="float">
            <text:p>28502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1" calcext:value-type="float">
            <text:p>28502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2" calcext:value-type="float">
            <text:p>28502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3" calcext:value-type="float">
            <text:p>28502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4" calcext:value-type="float">
            <text:p>28502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5" calcext:value-type="float">
            <text:p>28502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6" calcext:value-type="float">
            <text:p>28502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7" calcext:value-type="float">
            <text:p>28502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8" calcext:value-type="float">
            <text:p>28502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29" calcext:value-type="float">
            <text:p>28502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0" calcext:value-type="float">
            <text:p>28503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1" calcext:value-type="float">
            <text:p>28503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2" calcext:value-type="float">
            <text:p>28503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3" calcext:value-type="float">
            <text:p>28503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4" calcext:value-type="float">
            <text:p>28503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5" calcext:value-type="float">
            <text:p>28503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6" calcext:value-type="float">
            <text:p>28503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7" calcext:value-type="float">
            <text:p>28503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8" calcext:value-type="float">
            <text:p>28503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39" calcext:value-type="float">
            <text:p>28503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0" calcext:value-type="float">
            <text:p>28504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1" calcext:value-type="float">
            <text:p>28504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2" calcext:value-type="float">
            <text:p>28504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3" calcext:value-type="float">
            <text:p>28504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4" calcext:value-type="float">
            <text:p>28504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5" calcext:value-type="float">
            <text:p>28504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6" calcext:value-type="float">
            <text:p>28504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7" calcext:value-type="float">
            <text:p>28504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8" calcext:value-type="float">
            <text:p>28504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49" calcext:value-type="float">
            <text:p>28504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0" calcext:value-type="float">
            <text:p>28505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1" calcext:value-type="float">
            <text:p>28505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2" calcext:value-type="float">
            <text:p>28505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3" calcext:value-type="float">
            <text:p>28505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4" calcext:value-type="float">
            <text:p>28505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6" calcext:value-type="float">
            <text:p>28505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7" calcext:value-type="float">
            <text:p>28505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8" calcext:value-type="float">
            <text:p>28505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59" calcext:value-type="float">
            <text:p>28505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0" calcext:value-type="float">
            <text:p>28506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1" calcext:value-type="float">
            <text:p>28506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2" calcext:value-type="float">
            <text:p>28506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3" calcext:value-type="float">
            <text:p>28506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4" calcext:value-type="float">
            <text:p>28506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5" calcext:value-type="float">
            <text:p>28506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6" calcext:value-type="float">
            <text:p>28506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7" calcext:value-type="float">
            <text:p>28506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8" calcext:value-type="float">
            <text:p>28506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69" calcext:value-type="float">
            <text:p>28506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0" calcext:value-type="float">
            <text:p>28507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1" calcext:value-type="float">
            <text:p>28507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2" calcext:value-type="float">
            <text:p>28507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3" calcext:value-type="float">
            <text:p>28507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4" calcext:value-type="float">
            <text:p>28507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5" calcext:value-type="float">
            <text:p>28507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6" calcext:value-type="float">
            <text:p>28507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7" calcext:value-type="float">
            <text:p>28507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8" calcext:value-type="float">
            <text:p>28507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79" calcext:value-type="float">
            <text:p>28507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0" calcext:value-type="float">
            <text:p>28508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1" calcext:value-type="float">
            <text:p>28508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2" calcext:value-type="float">
            <text:p>28508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3" calcext:value-type="float">
            <text:p>28508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4" calcext:value-type="float">
            <text:p>28508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5" calcext:value-type="float">
            <text:p>28508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6" calcext:value-type="float">
            <text:p>28508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7" calcext:value-type="float">
            <text:p>28508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8" calcext:value-type="float">
            <text:p>28508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89" calcext:value-type="float">
            <text:p>28508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0" calcext:value-type="float">
            <text:p>28509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1" calcext:value-type="float">
            <text:p>28509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2" calcext:value-type="float">
            <text:p>28509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3" calcext:value-type="float">
            <text:p>28509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4" calcext:value-type="float">
            <text:p>28509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5" calcext:value-type="float">
            <text:p>28509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6" calcext:value-type="float">
            <text:p>28509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7" calcext:value-type="float">
            <text:p>28509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8" calcext:value-type="float">
            <text:p>28509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099" calcext:value-type="float">
            <text:p>28509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0" calcext:value-type="float">
            <text:p>28510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1" calcext:value-type="float">
            <text:p>28510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2" calcext:value-type="float">
            <text:p>28510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3" calcext:value-type="float">
            <text:p>28510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4" calcext:value-type="float">
            <text:p>28510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5" calcext:value-type="float">
            <text:p>28510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6" calcext:value-type="float">
            <text:p>28510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7" calcext:value-type="float">
            <text:p>28510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8" calcext:value-type="float">
            <text:p>28510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09" calcext:value-type="float">
            <text:p>28510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0" calcext:value-type="float">
            <text:p>28511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1" calcext:value-type="float">
            <text:p>28511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2" calcext:value-type="float">
            <text:p>28511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3" calcext:value-type="float">
            <text:p>28511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4" calcext:value-type="float">
            <text:p>28511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5" calcext:value-type="float">
            <text:p>28511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6" calcext:value-type="float">
            <text:p>28511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7" calcext:value-type="float">
            <text:p>28511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8" calcext:value-type="float">
            <text:p>28511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19" calcext:value-type="float">
            <text:p>28511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0" calcext:value-type="float">
            <text:p>28512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1" calcext:value-type="float">
            <text:p>28512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2" calcext:value-type="float">
            <text:p>28512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3" calcext:value-type="float">
            <text:p>28512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4" calcext:value-type="float">
            <text:p>28512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5" calcext:value-type="float">
            <text:p>28512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6" calcext:value-type="float">
            <text:p>28512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7" calcext:value-type="float">
            <text:p>28512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8" calcext:value-type="float">
            <text:p>285128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29" calcext:value-type="float">
            <text:p>28512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0" calcext:value-type="float">
            <text:p>28513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1" calcext:value-type="float">
            <text:p>28513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2" calcext:value-type="float">
            <text:p>28513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3" calcext:value-type="float">
            <text:p>28513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4" calcext:value-type="float">
            <text:p>285134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5" calcext:value-type="float">
            <text:p>285135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6" calcext:value-type="float">
            <text:p>285136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7" calcext:value-type="float">
            <text:p>28513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39" calcext:value-type="float">
            <text:p>285139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40" calcext:value-type="float">
            <text:p>285140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41" calcext:value-type="float">
            <text:p>285141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42" calcext:value-type="float">
            <text:p>285142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float" office:value="285143" calcext:value-type="float">
            <text:p>285143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15/06/2023</text:p>
          </table:table-cell>
          <table:table-cell table:style-name="ce9" office:value-type="float" office:value="285144" calcext:value-type="float">
            <text:p>285144</text:p>
          </table:table-cell>
          <table:table-cell table:style-name="ce14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tri trasferimenti a famiglie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5145" calcext:value-type="float">
            <text:p>285145</text:p>
          </table:table-cell>
          <table:table-cell table:style-name="ce15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rezzature</text:p>
          </table:table-cell>
          <table:table-cell table:style-name="ce3" office:value-type="string" calcext:value-type="string">
            <text:p>Attrezzature n.a.c.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FERRAMENTA BERGAMINI S.R.L.</text:p>
          </table:table-cell>
          <table:table-cell table:style-name="ce15" office:value-type="float" office:value="2379.4" calcext:value-type="float">
            <text:p>2.379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A.I.ERRE ENGINEERING S.R.L.</text:p>
          </table:table-cell>
          <table:table-cell table:style-name="ce15" office:value-type="float" office:value="7206.78" calcext:value-type="float">
            <text:p>7.206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ANELLI <text:s/>DAVIDE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BOCCHI <text:s/>MASSIMO</text:p>
          </table:table-cell>
          <table:table-cell table:style-name="ce15" office:value-type="float" office:value="6030.35" calcext:value-type="float">
            <text:p>6.030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C.L.P. COSTRUZIONI SRL</text:p>
          </table:table-cell>
          <table:table-cell table:style-name="ce15" office:value-type="float" office:value="130129.29" calcext:value-type="float">
            <text:p>130.129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C.L.P. COSTRUZIONI SRL</text:p>
          </table:table-cell>
          <table:table-cell table:style-name="ce15" office:value-type="float" office:value="29581.67" calcext:value-type="float">
            <text:p>29.581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CAENARO <text:s/>TOMMASO</text:p>
          </table:table-cell>
          <table:table-cell table:style-name="ce15" office:value-type="float" office:value="6322.56" calcext:value-type="float">
            <text:p>6.322,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CALZI <text:s/>MILENA</text:p>
          </table:table-cell>
          <table:table-cell table:style-name="ce15" office:value-type="float" office:value="1924" calcext:value-type="float">
            <text:p>1.924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CONSORZIO STABILE POLIEDRO</text:p>
          </table:table-cell>
          <table:table-cell table:style-name="ce15" office:value-type="float" office:value="7406.85" calcext:value-type="float">
            <text:p>7.406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CONSORZIO STABILE POLIEDRO</text:p>
          </table:table-cell>
          <table:table-cell table:style-name="ce15" office:value-type="float" office:value="74068.5" calcext:value-type="float">
            <text:p>74.068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CONSORZIO STABILE POLIEDRO</text:p>
          </table:table-cell>
          <table:table-cell table:style-name="ce15" office:value-type="float" office:value="272163.08" calcext:value-type="float">
            <text:p>272.163,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EDIL.GE.CO. SRL</text:p>
          </table:table-cell>
          <table:table-cell table:style-name="ce15" office:value-type="float" office:value="23540" calcext:value-type="float">
            <text:p>23.54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EUR.CO.MA.S. SRL</text:p>
          </table:table-cell>
          <table:table-cell table:style-name="ce15" office:value-type="float" office:value="109890.8" calcext:value-type="float">
            <text:p>109.890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GENNARI <text:s/>GIULIANO</text:p>
          </table:table-cell>
          <table:table-cell table:style-name="ce15" office:value-type="float" office:value="7612.8" calcext:value-type="float">
            <text:p>7.612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RETI GAS S.P.A.</text:p>
          </table:table-cell>
          <table:table-cell table:style-name="ce15" office:value-type="float" office:value="1342" calcext:value-type="float">
            <text:p>1.34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LA VALLE COSTRUZIONI E RESTAURI S.R.L.</text:p>
          </table:table-cell>
          <table:table-cell table:style-name="ce15" office:value-type="float" office:value="2960.1" calcext:value-type="float">
            <text:p>2.960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LABORATORIO GEOTECNOLOGICO EMILIANO SRL</text:p>
          </table:table-cell>
          <table:table-cell table:style-name="ce15" office:value-type="float" office:value="48678" calcext:value-type="float">
            <text:p>48.67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31/05/2023</text:p>
          </table:table-cell>
          <table:table-cell table:style-name="ce10" office:value-type="string" calcext:value-type="string">
            <text:p>MAMI COSTRUZIONI S.R.L.</text:p>
          </table:table-cell>
          <table:table-cell table:style-name="ce15" office:value-type="float" office:value="60578.68" calcext:value-type="float">
            <text:p>60.578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PELIZZI <text:s/>GIANLUCA</text:p>
          </table:table-cell>
          <table:table-cell table:style-name="ce15" office:value-type="float" office:value="2506.51" calcext:value-type="float">
            <text:p>2.506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1859.14" calcext:value-type="float">
            <text:p>1.859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21082.47" calcext:value-type="float">
            <text:p>21.082,4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SIRAM SPA</text:p>
          </table:table-cell>
          <table:table-cell table:style-name="ce15" office:value-type="float" office:value="2900.58" calcext:value-type="float">
            <text:p>2.900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SIRAM SPA</text:p>
          </table:table-cell>
          <table:table-cell table:style-name="ce15" office:value-type="float" office:value="32892.31" calcext:value-type="float">
            <text:p>32.892,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2/06/2023</text:p>
          </table:table-cell>
          <table:table-cell table:style-name="ce10" office:value-type="string" calcext:value-type="string">
            <text:p>TESORERIA PROVINCIALE DELLO STATO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ZOPPI <text:s/>GIUSEPPE</text:p>
          </table:table-cell>
          <table:table-cell table:style-name="ce15" office:value-type="float" office:value="3602.66" calcext:value-type="float">
            <text:p>3.602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idrauliche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106905" calcext:value-type="float">
            <text:p>106905</text:p>
          </table:table-cell>
          <table:table-cell table:style-name="ce15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float" office:value="110426" calcext:value-type="float">
            <text:p>110426</text:p>
          </table:table-cell>
          <table:table-cell table:style-name="ce15" office:value-type="float" office:value="116372.3" calcext:value-type="float">
            <text:p>116.372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float" office:value="110426" calcext:value-type="float">
            <text:p>110426</text:p>
          </table:table-cell>
          <table:table-cell table:style-name="ce15" office:value-type="float" office:value="24289.65" calcext:value-type="float">
            <text:p>24.289,6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float" office:value="146826" calcext:value-type="float">
            <text:p>146826</text:p>
          </table:table-cell>
          <table:table-cell table:style-name="ce15" office:value-type="float" office:value="56763.95" calcext:value-type="float">
            <text:p>56.763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float" office:value="284271" calcext:value-type="float">
            <text:p>284271</text:p>
          </table:table-cell>
          <table:table-cell table:style-name="ce15" office:value-type="float" office:value="63718.68" calcext:value-type="float">
            <text:p>63.718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399" calcext:value-type="float">
            <text:p>284399</text:p>
          </table:table-cell>
          <table:table-cell table:style-name="ce15" office:value-type="float" office:value="76.77" calcext:value-type="float">
            <text:p>76,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399" calcext:value-type="float">
            <text:p>284399</text:p>
          </table:table-cell>
          <table:table-cell table:style-name="ce15" office:value-type="float" office:value="220.88" calcext:value-type="float">
            <text:p>220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00" calcext:value-type="float">
            <text:p>284400</text:p>
          </table:table-cell>
          <table:table-cell table:style-name="ce15" office:value-type="float" office:value="79.72" calcext:value-type="float">
            <text:p>79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00" calcext:value-type="float">
            <text:p>284400</text:p>
          </table:table-cell>
          <table:table-cell table:style-name="ce15" office:value-type="float" office:value="220.88" calcext:value-type="float">
            <text:p>220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01" calcext:value-type="float">
            <text:p>284401</text:p>
          </table:table-cell>
          <table:table-cell table:style-name="ce15" office:value-type="float" office:value="36" calcext:value-type="float">
            <text:p>3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02" calcext:value-type="float">
            <text:p>284402</text:p>
          </table:table-cell>
          <table:table-cell table:style-name="ce15" office:value-type="float" office:value="19.38" calcext:value-type="float">
            <text:p>19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08" calcext:value-type="float">
            <text:p>284408</text:p>
          </table:table-cell>
          <table:table-cell table:style-name="ce15" office:value-type="float" office:value="286.75" calcext:value-type="float">
            <text:p>286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09" calcext:value-type="float">
            <text:p>284409</text:p>
          </table:table-cell>
          <table:table-cell table:style-name="ce15" office:value-type="float" office:value="286.75" calcext:value-type="float">
            <text:p>286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0" calcext:value-type="float">
            <text:p>284410</text:p>
          </table:table-cell>
          <table:table-cell table:style-name="ce15" office:value-type="float" office:value="23.25" calcext:value-type="float">
            <text:p>23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1" calcext:value-type="float">
            <text:p>284411</text:p>
          </table:table-cell>
          <table:table-cell table:style-name="ce15" office:value-type="float" office:value="23.25" calcext:value-type="float">
            <text:p>23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2" calcext:value-type="float">
            <text:p>284412</text:p>
          </table:table-cell>
          <table:table-cell table:style-name="ce15" office:value-type="float" office:value="7.75" calcext:value-type="float">
            <text:p>7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3" calcext:value-type="float">
            <text:p>284413</text:p>
          </table:table-cell>
          <table:table-cell table:style-name="ce15" office:value-type="float" office:value="7.75" calcext:value-type="float">
            <text:p>7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6" calcext:value-type="float">
            <text:p>284416</text:p>
          </table:table-cell>
          <table:table-cell table:style-name="ce15" office:value-type="float" office:value="58.07" calcext:value-type="float">
            <text:p>58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7" calcext:value-type="float">
            <text:p>284417</text:p>
          </table:table-cell>
          <table:table-cell table:style-name="ce15" office:value-type="float" office:value="1271" calcext:value-type="float">
            <text:p>1.271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8" calcext:value-type="float">
            <text:p>284418</text:p>
          </table:table-cell>
          <table:table-cell table:style-name="ce15" office:value-type="float" office:value="162.75" calcext:value-type="float">
            <text:p>162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19" calcext:value-type="float">
            <text:p>284419</text:p>
          </table:table-cell>
          <table:table-cell table:style-name="ce15" office:value-type="float" office:value="62.01" calcext:value-type="float">
            <text:p>62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20" calcext:value-type="float">
            <text:p>284420</text:p>
          </table:table-cell>
          <table:table-cell table:style-name="ce15" office:value-type="float" office:value="87.6" calcext:value-type="float">
            <text:p>87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22" calcext:value-type="float">
            <text:p>284422</text:p>
          </table:table-cell>
          <table:table-cell table:style-name="ce15" office:value-type="float" office:value="3.87" calcext:value-type="float">
            <text:p>3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23" calcext:value-type="float">
            <text:p>284423</text:p>
          </table:table-cell>
          <table:table-cell table:style-name="ce15" office:value-type="float" office:value="19.37" calcext:value-type="float">
            <text:p>19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24" calcext:value-type="float">
            <text:p>284424</text:p>
          </table:table-cell>
          <table:table-cell table:style-name="ce15" office:value-type="float" office:value="62" calcext:value-type="float">
            <text:p>6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26" calcext:value-type="float">
            <text:p>284426</text:p>
          </table:table-cell>
          <table:table-cell table:style-name="ce15" office:value-type="float" office:value="178.25" calcext:value-type="float">
            <text:p>178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28" calcext:value-type="float">
            <text:p>284428</text:p>
          </table:table-cell>
          <table:table-cell table:style-name="ce15" office:value-type="float" office:value="9.02" calcext:value-type="float">
            <text:p>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0" calcext:value-type="float">
            <text:p>284430</text:p>
          </table:table-cell>
          <table:table-cell table:style-name="ce15" office:value-type="float" office:value="4.93" calcext:value-type="float">
            <text:p>4,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2" calcext:value-type="float">
            <text:p>284432</text:p>
          </table:table-cell>
          <table:table-cell table:style-name="ce15" office:value-type="float" office:value="41.85" calcext:value-type="float">
            <text:p>41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4" calcext:value-type="float">
            <text:p>284434</text:p>
          </table:table-cell>
          <table:table-cell table:style-name="ce15" office:value-type="float" office:value="25.83" calcext:value-type="float">
            <text:p>25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4" calcext:value-type="float">
            <text:p>284434</text:p>
          </table:table-cell>
          <table:table-cell table:style-name="ce15" office:value-type="float" office:value="135.63" calcext:value-type="float">
            <text:p>135,6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6" calcext:value-type="float">
            <text:p>284436</text:p>
          </table:table-cell>
          <table:table-cell table:style-name="ce15" office:value-type="float" office:value="25.83" calcext:value-type="float">
            <text:p>25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7" calcext:value-type="float">
            <text:p>284437</text:p>
          </table:table-cell>
          <table:table-cell table:style-name="ce15" office:value-type="float" office:value="25.83" calcext:value-type="float">
            <text:p>25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8" calcext:value-type="float">
            <text:p>284438</text:p>
          </table:table-cell>
          <table:table-cell table:style-name="ce15" office:value-type="float" office:value="54.25" calcext:value-type="float">
            <text:p>54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39" calcext:value-type="float">
            <text:p>284439</text:p>
          </table:table-cell>
          <table:table-cell table:style-name="ce15" office:value-type="float" office:value="54.25" calcext:value-type="float">
            <text:p>54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1" calcext:value-type="float">
            <text:p>284441</text:p>
          </table:table-cell>
          <table:table-cell table:style-name="ce15" office:value-type="float" office:value="198.59" calcext:value-type="float">
            <text:p>198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1" calcext:value-type="float">
            <text:p>284441</text:p>
          </table:table-cell>
          <table:table-cell table:style-name="ce15" office:value-type="float" office:value="387.5" calcext:value-type="float">
            <text:p>387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2" calcext:value-type="float">
            <text:p>284442</text:p>
          </table:table-cell>
          <table:table-cell table:style-name="ce15" office:value-type="float" office:value="50.38" calcext:value-type="float">
            <text:p>50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3" calcext:value-type="float">
            <text:p>284443</text:p>
          </table:table-cell>
          <table:table-cell table:style-name="ce15" office:value-type="float" office:value="50.37" calcext:value-type="float">
            <text:p>50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4" calcext:value-type="float">
            <text:p>284444</text:p>
          </table:table-cell>
          <table:table-cell table:style-name="ce15" office:value-type="float" office:value="100.75" calcext:value-type="float">
            <text:p>100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5" calcext:value-type="float">
            <text:p>284445</text:p>
          </table:table-cell>
          <table:table-cell table:style-name="ce15" office:value-type="float" office:value="31" calcext:value-type="float">
            <text:p>31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1/06/2023</text:p>
          </table:table-cell>
          <table:table-cell table:style-name="ce10" office:value-type="float" office:value="284446" calcext:value-type="float">
            <text:p>284446</text:p>
          </table:table-cell>
          <table:table-cell table:style-name="ce15" office:value-type="float" office:value="131.75" calcext:value-type="float">
            <text:p>131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float" office:value="284459" calcext:value-type="float">
            <text:p>284459</text:p>
          </table:table-cell>
          <table:table-cell table:style-name="ce15" office:value-type="float" office:value="5552.04" calcext:value-type="float">
            <text:p>5.552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float" office:value="284464" calcext:value-type="float">
            <text:p>284464</text:p>
          </table:table-cell>
          <table:table-cell table:style-name="ce15" office:value-type="float" office:value="10625" calcext:value-type="float">
            <text:p>10.6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A.I.ERRE ENGINEERING S.R.L.</text:p>
          </table:table-cell>
          <table:table-cell table:style-name="ce15" office:value-type="float" office:value="46311.29" calcext:value-type="float">
            <text:p>46.311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ART SRL - AMBIENTE RISORSE E TERRITORIO</text:p>
          </table:table-cell>
          <table:table-cell table:style-name="ce15" office:value-type="float" office:value="7765.06" calcext:value-type="float">
            <text:p>7.765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BERTI GROUP S.R.L.</text:p>
          </table:table-cell>
          <table:table-cell table:style-name="ce15" office:value-type="float" office:value="128466" calcext:value-type="float">
            <text:p>128.46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8/04/2023</text:p>
          </table:table-cell>
          <table:table-cell table:style-name="ce10" office:value-type="string" calcext:value-type="string">
            <text:p>BUSANI <text:s/>MARIA CHIARA</text:p>
          </table:table-cell>
          <table:table-cell table:style-name="ce15" office:value-type="float" office:value="5520.51" calcext:value-type="float">
            <text:p>5.520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CHIARINI <text:s/>LUCA</text:p>
          </table:table-cell>
          <table:table-cell table:style-name="ce15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31/05/2023</text:p>
          </table:table-cell>
          <table:table-cell table:style-name="ce10" office:value-type="string" calcext:value-type="string">
            <text:p>CM INFRASTRUTTURE S.R.L.</text:p>
          </table:table-cell>
          <table:table-cell table:style-name="ce15" office:value-type="float" office:value="5897.28" calcext:value-type="float">
            <text:p>5.897,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31/05/2023</text:p>
          </table:table-cell>
          <table:table-cell table:style-name="ce10" office:value-type="string" calcext:value-type="string">
            <text:p>CM INFRASTRUTTURE S.R.L.</text:p>
          </table:table-cell>
          <table:table-cell table:style-name="ce15" office:value-type="float" office:value="1297.4" calcext:value-type="float">
            <text:p>1.297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CM INFRASTRUTTURE S.R.L.</text:p>
          </table:table-cell>
          <table:table-cell table:style-name="ce15" office:value-type="float" office:value="115389.37" calcext:value-type="float">
            <text:p>115.389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CO.IM.PA. CONSORZIO STABILE IMPRESE ASS.</text:p>
          </table:table-cell>
          <table:table-cell table:style-name="ce15" office:value-type="float" office:value="581452" calcext:value-type="float">
            <text:p>581.45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CO.IM.PA. CONSORZIO STABILE IMPRESE ASS.</text:p>
          </table:table-cell>
          <table:table-cell table:style-name="ce15" office:value-type="float" office:value="179462" calcext:value-type="float">
            <text:p>179.46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CO.IM.PA. CONSORZIO STABILE IMPRESE ASS.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CO.IM.PA. CONSORZIO STABILE IMPRESE ASS.</text:p>
          </table:table-cell>
          <table:table-cell table:style-name="ce15" office:value-type="float" office:value="56537.38" calcext:value-type="float">
            <text:p>56.537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DALL'ASTA <text:s/>MARIO</text:p>
          </table:table-cell>
          <table:table-cell table:style-name="ce15" office:value-type="float" office:value="2268.7" calcext:value-type="float">
            <text:p>2.268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DALL'ASTA <text:s/>MARIO</text:p>
          </table:table-cell>
          <table:table-cell table:style-name="ce15" office:value-type="float" office:value="3586.8" calcext:value-type="float">
            <text:p>3.586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string" calcext:value-type="string">
            <text:p>DALLARA COSTRUZIONI S.R.L.</text:p>
          </table:table-cell>
          <table:table-cell table:style-name="ce15" office:value-type="float" office:value="457574.02" calcext:value-type="float">
            <text:p>457.574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ENGEO S.R.L.</text:p>
          </table:table-cell>
          <table:table-cell table:style-name="ce15" office:value-type="float" office:value="10705.5" calcext:value-type="float">
            <text:p>10.705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FACCO M. S.R.L.</text:p>
          </table:table-cell>
          <table:table-cell table:style-name="ce15" office:value-type="float" office:value="8816.57" calcext:value-type="float">
            <text:p>8.816,5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FACCO M. S.R.L.</text:p>
          </table:table-cell>
          <table:table-cell table:style-name="ce15" office:value-type="float" office:value="1939.65" calcext:value-type="float">
            <text:p>1.939,6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FACCO M. S.R.L.</text:p>
          </table:table-cell>
          <table:table-cell table:style-name="ce15" office:value-type="float" office:value="881.64" calcext:value-type="float">
            <text:p>881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FACCO M. S.R.L.</text:p>
          </table:table-cell>
          <table:table-cell table:style-name="ce15" office:value-type="float" office:value="6092.92" calcext:value-type="float">
            <text:p>6.092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FACCO M. S.R.L.</text:p>
          </table:table-cell>
          <table:table-cell table:style-name="ce15" office:value-type="float" office:value="19248.36" calcext:value-type="float">
            <text:p>19.248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FIORI GUIDO SRL</text:p>
          </table:table-cell>
          <table:table-cell table:style-name="ce15" office:value-type="float" office:value="56000" calcext:value-type="float">
            <text:p>56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FIORI GUIDO SRL</text:p>
          </table:table-cell>
          <table:table-cell table:style-name="ce15" office:value-type="float" office:value="120127.41" calcext:value-type="float">
            <text:p>120.127,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GABELLI IMPRESA SRL</text:p>
          </table:table-cell>
          <table:table-cell table:style-name="ce15" office:value-type="float" office:value="8693.65" calcext:value-type="float">
            <text:p>8.693,6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GANDI <text:s/>GIAN PAOLO</text:p>
          </table:table-cell>
          <table:table-cell table:style-name="ce15" office:value-type="float" office:value="2490.19" calcext:value-type="float">
            <text:p>2.490,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GENESIS SRL</text:p>
          </table:table-cell>
          <table:table-cell table:style-name="ce15" office:value-type="float" office:value="1522.56" calcext:value-type="float">
            <text:p>1.522,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4/2023</text:p>
          </table:table-cell>
          <table:table-cell table:style-name="ce10" office:value-type="string" calcext:value-type="string">
            <text:p>GHIZZONI <text:s/>MAURIZIO</text:p>
          </table:table-cell>
          <table:table-cell table:style-name="ce15" office:value-type="float" office:value="2499.99" calcext:value-type="float">
            <text:p>2.499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GIUMELLI <text:s/>FRANCO</text:p>
          </table:table-cell>
          <table:table-cell table:style-name="ce15" office:value-type="float" office:value="8082.26" calcext:value-type="float">
            <text:p>8.082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string" calcext:value-type="string">
            <text:p>GRENTI SPA</text:p>
          </table:table-cell>
          <table:table-cell table:style-name="ce15" office:value-type="float" office:value="336935.05" calcext:value-type="float">
            <text:p>336.935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string" calcext:value-type="string">
            <text:p>GRENTI SPA</text:p>
          </table:table-cell>
          <table:table-cell table:style-name="ce15" office:value-type="float" office:value="349425.98" calcext:value-type="float">
            <text:p>349.425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IEMBO S.P.A.</text:p>
          </table:table-cell>
          <table:table-cell table:style-name="ce15" office:value-type="float" office:value="139712.22" calcext:value-type="float">
            <text:p>139.712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IEMBO S.P.A.</text:p>
          </table:table-cell>
          <table:table-cell table:style-name="ce15" office:value-type="float" office:value="30736.69" calcext:value-type="float">
            <text:p>30.736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L'ELETTROTECNICA DI BERTANI SRL</text:p>
          </table:table-cell>
          <table:table-cell table:style-name="ce15" office:value-type="float" office:value="15860" calcext:value-type="float">
            <text:p>15.8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LABORATORIO GEOTECNOLOGICO EMILIANO SRL</text:p>
          </table:table-cell>
          <table:table-cell table:style-name="ce15" office:value-type="float" office:value="15122.29" calcext:value-type="float">
            <text:p>15.122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LABORATORIO GEOTECNOLOGICO EMILIANO SRL</text:p>
          </table:table-cell>
          <table:table-cell table:style-name="ce15" office:value-type="float" office:value="15311.42" calcext:value-type="float">
            <text:p>15.311,4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4/2023</text:p>
          </table:table-cell>
          <table:table-cell table:style-name="ce10" office:value-type="string" calcext:value-type="string">
            <text:p>M.C. SRL</text:p>
          </table:table-cell>
          <table:table-cell table:style-name="ce15" office:value-type="float" office:value="117500.97" calcext:value-type="float">
            <text:p>117.500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20231.21" calcext:value-type="float">
            <text:p>20.231,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11716.44" calcext:value-type="float">
            <text:p>11.716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8356.85" calcext:value-type="float">
            <text:p>8.356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2818.82" calcext:value-type="float">
            <text:p>2.818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3965.57" calcext:value-type="float">
            <text:p>3.965,5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42526.84" calcext:value-type="float">
            <text:p>42.526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4/06/2023</text:p>
          </table:table-cell>
          <table:table-cell table:style-name="ce10" office:value-type="string" calcext:value-type="string">
            <text:p>MAVI S.R.L.</text:p>
          </table:table-cell>
          <table:table-cell table:style-name="ce15" office:value-type="float" office:value="43831.32" calcext:value-type="float">
            <text:p>43.831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MOLINARI ALDO S.A.S.</text:p>
          </table:table-cell>
          <table:table-cell table:style-name="ce15" office:value-type="float" office:value="101451.94" calcext:value-type="float">
            <text:p>101.451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POLICREO S.R.L. SOCIETA DI PROGETTAZIONE</text:p>
          </table:table-cell>
          <table:table-cell table:style-name="ce15" office:value-type="float" office:value="18841.68" calcext:value-type="float">
            <text:p>18.841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POLICREO S.R.L. SOCIETA DI PROGETTAZIONE</text:p>
          </table:table-cell>
          <table:table-cell table:style-name="ce15" office:value-type="float" office:value="9395.84" calcext:value-type="float">
            <text:p>9.395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S.I.P. SOC. INDUSTRIA PIETRISCO S.P.A.</text:p>
          </table:table-cell>
          <table:table-cell table:style-name="ce15" office:value-type="float" office:value="41751.02" calcext:value-type="float">
            <text:p>41.751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S.I.P. SOC. INDUSTRIA PIETRISCO S.P.A.</text:p>
          </table:table-cell>
          <table:table-cell table:style-name="ce15" office:value-type="float" office:value="41263.72" calcext:value-type="float">
            <text:p>41.263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S.I.P. SOC. INDUSTRIA PIETRISCO S.P.A.</text:p>
          </table:table-cell>
          <table:table-cell table:style-name="ce15" office:value-type="float" office:value="9185.22" calcext:value-type="float">
            <text:p>9.185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S.I.P. SOC. INDUSTRIA PIETRISCO S.P.A.</text:p>
          </table:table-cell>
          <table:table-cell table:style-name="ce15" office:value-type="float" office:value="9078.02" calcext:value-type="float">
            <text:p>9.078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SALVINI <text:s/>RICCARDO</text:p>
          </table:table-cell>
          <table:table-cell table:style-name="ce15" office:value-type="float" office:value="16290.76" calcext:value-type="float">
            <text:p>16.290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SCARONI <text:s/>FABIO</text:p>
          </table:table-cell>
          <table:table-cell table:style-name="ce15" office:value-type="float" office:value="11657.74" calcext:value-type="float">
            <text:p>11.657,7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SNAM RETE GAS SPA</text:p>
          </table:table-cell>
          <table:table-cell table:style-name="ce15" office:value-type="float" office:value="183000" calcext:value-type="float">
            <text:p>183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STUDIO TELO' MAY FLY S.R.L.</text:p>
          </table:table-cell>
          <table:table-cell table:style-name="ce15" office:value-type="float" office:value="19539.52" calcext:value-type="float">
            <text:p>19.539,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VIELLE SCAVI E COSTRUZIONI SRL</text:p>
          </table:table-cell>
          <table:table-cell table:style-name="ce15" office:value-type="float" office:value="2126.39" calcext:value-type="float">
            <text:p>2.126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VIELLE SCAVI E COSTRUZIONI SRL</text:p>
          </table:table-cell>
          <table:table-cell table:style-name="ce15" office:value-type="float" office:value="28666.81" calcext:value-type="float">
            <text:p>28.666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VIELLE SCAVI E COSTRUZIONI SRL</text:p>
          </table:table-cell>
          <table:table-cell table:style-name="ce15" office:value-type="float" office:value="15945.3" calcext:value-type="float">
            <text:p>15.945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VIELLE SCAVI E COSTRUZIONI SRL</text:p>
          </table:table-cell>
          <table:table-cell table:style-name="ce15" office:value-type="float" office:value="3642.29" calcext:value-type="float">
            <text:p>3.642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VIELLE SCAVI E COSTRUZIONI SRL</text:p>
          </table:table-cell>
          <table:table-cell table:style-name="ce15" office:value-type="float" office:value="17888" calcext:value-type="float">
            <text:p>17.88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VIELLE SCAVI E COSTRUZIONI SRL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i immobili di valore culturale, storico ed artistico</text:p>
          </table:table-cell>
          <table:table-cell table:style-name="ce3" office:value-type="string" calcext:value-type="string">
            <text:p>Fabbricati ad uso commerciale e istituzionale di valore culturale, storico ed artistico</text:p>
          </table:table-cell>
          <table:table-cell table:style-name="ce8" office:value-type="string" calcext:value-type="string">
            <text:p>19/05/2023</text:p>
          </table:table-cell>
          <table:table-cell table:style-name="ce10" office:value-type="string" calcext:value-type="string">
            <text:p>LAURINI <text:s/>MARCO</text:p>
          </table:table-cell>
          <table:table-cell table:style-name="ce15" office:value-type="float" office:value="23102.64" calcext:value-type="float">
            <text:p>23.102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tributi agli investimenti a Amministrazioni Locali</text:p>
          </table:table-cell>
          <table:table-cell table:style-name="ce3" office:value-type="string" calcext:value-type="string">
            <text:p>Contributi agli investimenti a Comuni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COMUNE DI FELINO</text:p>
          </table:table-cell>
          <table:table-cell table:style-name="ce15" office:value-type="float" office:value="68000" calcext:value-type="float">
            <text:p>68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nali, riviste e pubblicazioni</text:p>
          </table:table-cell>
          <table:table-cell table:style-name="ce3" office:value-type="string" calcext:value-type="string">
            <text:p>Giornali e riviste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GAZZETTA DI PARMA S.R.L.</text:p>
          </table:table-cell>
          <table:table-cell table:style-name="ce15" office:value-type="float" office:value="489" calcext:value-type="float">
            <text:p>48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nali, riviste e pubblicazioni</text:p>
          </table:table-cell>
          <table:table-cell table:style-name="ce3" office:value-type="string" calcext:value-type="string">
            <text:p>Giornali e riviste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L SOLE 24 ORE S.P.A.</text:p>
          </table:table-cell>
          <table:table-cell table:style-name="ce15" office:value-type="float" office:value="179.92" calcext:value-type="float">
            <text:p>179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nali, riviste e pubblicazioni</text:p>
          </table:table-cell>
          <table:table-cell table:style-name="ce3" office:value-type="string" calcext:value-type="string">
            <text:p>Giornali e riviste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MAGGIOLI SPA</text:p>
          </table:table-cell>
          <table:table-cell table:style-name="ce15" office:value-type="float" office:value="157" calcext:value-type="float">
            <text:p>157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nali, riviste e pubblicazioni</text:p>
          </table:table-cell>
          <table:table-cell table:style-name="ce3" office:value-type="string" calcext:value-type="string">
            <text:p>Giornali e riviste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MAGGIOLI SPA</text:p>
          </table:table-cell>
          <table:table-cell table:style-name="ce15" office:value-type="float" office:value="634.4" calcext:value-type="float">
            <text:p>634,4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Incarichi professionali per la realizzazione di investimenti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BIANCHINI FRASSINELLI <text:s/>MARCELLO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Incarichi professionali per la realizzazione di investimenti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PARODI <text:s/>STEFANO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Incarichi professionali per la realizzazione di investiment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SCARONI <text:s/>FABIO</text:p>
          </table:table-cell>
          <table:table-cell table:style-name="ce15" office:value-type="float" office:value="29220.46" calcext:value-type="float">
            <text:p>29.220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attrezzature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AUTOFFICINA FAROLDI E GRIGNAFFINI SRL</text:p>
          </table:table-cell>
          <table:table-cell table:style-name="ce15" office:value-type="float" office:value="674.22" calcext:value-type="float">
            <text:p>674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attrezzature</text:p>
          </table:table-cell>
          <table:table-cell table:style-name="ce8" office:value-type="string" calcext:value-type="string">
            <text:p>30/06/2023</text:p>
          </table:table-cell>
          <table:table-cell table:style-name="ce10" office:value-type="string" calcext:value-type="string">
            <text:p>SACCANI PAOLO E C. SNC</text:p>
          </table:table-cell>
          <table:table-cell table:style-name="ce15" office:value-type="float" office:value="2173.14" calcext:value-type="float">
            <text:p>2.173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attrezzature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SARACCA CLELIO E C. SNC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ALLODI <text:s/>LUCIANO</text:p>
          </table:table-cell>
          <table:table-cell table:style-name="ce15" office:value-type="float" office:value="5319.2" calcext:value-type="float">
            <text:p>5.319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4/04/2023</text:p>
          </table:table-cell>
          <table:table-cell table:style-name="ce10" office:value-type="string" calcext:value-type="string">
            <text:p>ANTARES VETRORESINE SAS</text:p>
          </table:table-cell>
          <table:table-cell table:style-name="ce15" office:value-type="float" office:value="5978" calcext:value-type="float">
            <text:p>5.97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4/04/2023</text:p>
          </table:table-cell>
          <table:table-cell table:style-name="ce10" office:value-type="string" calcext:value-type="string">
            <text:p>ASFALTI BASUINO DI BASUINO ANTONIO</text:p>
          </table:table-cell>
          <table:table-cell table:style-name="ce15" office:value-type="float" office:value="5715.7" calcext:value-type="float">
            <text:p>5.715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7/04/2023</text:p>
          </table:table-cell>
          <table:table-cell table:style-name="ce10" office:value-type="string" calcext:value-type="string">
            <text:p>AZIENDA AGRICOLA PERACCHI ANDREA</text:p>
          </table:table-cell>
          <table:table-cell table:style-name="ce15" office:value-type="float" office:value="3416.61" calcext:value-type="float">
            <text:p>3.416,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BARUSI GIOVANNI &amp; C. SNC</text:p>
          </table:table-cell>
          <table:table-cell table:style-name="ce15" office:value-type="float" office:value="3172" calcext:value-type="float">
            <text:p>3.17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BERSELLINI FRANCO E C. SRL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BERTOLI E COSTA S.N.C.</text:p>
          </table:table-cell>
          <table:table-cell table:style-name="ce15" office:value-type="float" office:value="2938.86" calcext:value-type="float">
            <text:p>2.938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BERTOLI E COSTA S.N.C.</text:p>
          </table:table-cell>
          <table:table-cell table:style-name="ce15" office:value-type="float" office:value="2938.86" calcext:value-type="float">
            <text:p>2.938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BIACCA S.R.L.</text:p>
          </table:table-cell>
          <table:table-cell table:style-name="ce15" office:value-type="float" office:value="5782.8" calcext:value-type="float">
            <text:p>5.782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CALCATERRA ROBERTO E C. S.A.S.</text:p>
          </table:table-cell>
          <table:table-cell table:style-name="ce15" office:value-type="float" office:value="2957.51" calcext:value-type="float">
            <text:p>2.957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CALCATERRA ROBERTO E C. S.A.S.</text:p>
          </table:table-cell>
          <table:table-cell table:style-name="ce15" office:value-type="float" office:value="1812.08" calcext:value-type="float">
            <text:p>1.812,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CAVATORTA <text:s/>STEFANO - ESCAVAZIONI</text:p>
          </table:table-cell>
          <table:table-cell table:style-name="ce15" office:value-type="float" office:value="38528.82" calcext:value-type="float">
            <text:p>38.528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COMUNE DI BORGO VAL DI TARO</text:p>
          </table:table-cell>
          <table:table-cell table:style-name="ce15" office:value-type="float" office:value="1681.44" calcext:value-type="float">
            <text:p>1.681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0/04/2023</text:p>
          </table:table-cell>
          <table:table-cell table:style-name="ce10" office:value-type="string" calcext:value-type="string">
            <text:p>CONDOMINIO BARBIERI</text:p>
          </table:table-cell>
          <table:table-cell table:style-name="ce15" office:value-type="float" office:value="304.96" calcext:value-type="float">
            <text:p>304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8/04/2023</text:p>
          </table:table-cell>
          <table:table-cell table:style-name="ce10" office:value-type="string" calcext:value-type="string">
            <text:p>CORRADI <text:s/>ANDREA - OPERE IN VERDE</text:p>
          </table:table-cell>
          <table:table-cell table:style-name="ce15" office:value-type="float" office:value="16757.01" calcext:value-type="float">
            <text:p>16.757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CORRADI <text:s/>STEFANO</text:p>
          </table:table-cell>
          <table:table-cell table:style-name="ce15" office:value-type="float" office:value="3989.4" calcext:value-type="float">
            <text:p>3.989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DARDANI <text:s/>LUIGI</text:p>
          </table:table-cell>
          <table:table-cell table:style-name="ce15" office:value-type="float" office:value="11531.01" calcext:value-type="float">
            <text:p>11.531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DF DI DELPOGETTO <text:s/>DANILO</text:p>
          </table:table-cell>
          <table:table-cell table:style-name="ce15"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FRATELLI VICINI SNC DI VICINI GINO E E.</text:p>
          </table:table-cell>
          <table:table-cell table:style-name="ce15" office:value-type="float" office:value="5465.6" calcext:value-type="float">
            <text:p>5.465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GALLICANI <text:s/>STEFANO</text:p>
          </table:table-cell>
          <table:table-cell table:style-name="ce15" office:value-type="float" office:value="5978" calcext:value-type="float">
            <text:p>5.97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GHIDETTI <text:s/>GUIDO</text:p>
          </table:table-cell>
          <table:table-cell table:style-name="ce15" office:value-type="float" office:value="1342" calcext:value-type="float">
            <text:p>1.34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GRANELLI SRL</text:p>
          </table:table-cell>
          <table:table-cell table:style-name="ce15" office:value-type="float" office:value="17752.24" calcext:value-type="float">
            <text:p>17.752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GUASTI <text:s/>GIORGIO</text:p>
          </table:table-cell>
          <table:table-cell table:style-name="ce15" office:value-type="float" office:value="2659.6" calcext:value-type="float">
            <text:p>2.659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GUASTI <text:s/>GIORGIO</text:p>
          </table:table-cell>
          <table:table-cell table:style-name="ce15" office:value-type="float" office:value="3802.44" calcext:value-type="float">
            <text:p>3.802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IDROVIE S.R.L.</text:p>
          </table:table-cell>
          <table:table-cell table:style-name="ce15" office:value-type="float" office:value="4880" calcext:value-type="float">
            <text:p>4.88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LUSIGNANI COSTRUZIONI SNC</text:p>
          </table:table-cell>
          <table:table-cell table:style-name="ce15" office:value-type="float" office:value="14980.97" calcext:value-type="float">
            <text:p>14.980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MAESTRI ECOLOGIA S.R.L.</text:p>
          </table:table-cell>
          <table:table-cell table:style-name="ce15" office:value-type="float" office:value="5319.2" calcext:value-type="float">
            <text:p>5.319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MEBO SRL</text:p>
          </table:table-cell>
          <table:table-cell table:style-name="ce15" office:value-type="float" office:value="8113" calcext:value-type="float">
            <text:p>8.11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MEBO SRL</text:p>
          </table:table-cell>
          <table:table-cell table:style-name="ce15" office:value-type="float" office:value="176.9" calcext:value-type="float">
            <text:p>176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MEBO SRL</text:p>
          </table:table-cell>
          <table:table-cell table:style-name="ce15" office:value-type="float" office:value="1415.2" calcext:value-type="float">
            <text:p>1.415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MINARI <text:s/>PIETRO</text:p>
          </table:table-cell>
          <table:table-cell table:style-name="ce15" office:value-type="float" office:value="8978.3" calcext:value-type="float">
            <text:p>8.978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MONTAGGI S.R.L.</text:p>
          </table:table-cell>
          <table:table-cell table:style-name="ce15" office:value-type="float" office:value="15701.4" calcext:value-type="float">
            <text:p>15.701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MORETTI <text:s/>SIMONE</text:p>
          </table:table-cell>
          <table:table-cell table:style-name="ce15" office:value-type="float" office:value="1867.12" calcext:value-type="float">
            <text:p>1.867,1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MORETTI <text:s/>SIMONE</text:p>
          </table:table-cell>
          <table:table-cell table:style-name="ce15" office:value-type="float" office:value="2008.89" calcext:value-type="float">
            <text:p>2.008,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MORETTI <text:s/>SIMONE</text:p>
          </table:table-cell>
          <table:table-cell table:style-name="ce15" office:value-type="float" office:value="852.72" calcext:value-type="float">
            <text:p>852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PARROCCHIA CORPUS DOMINI</text:p>
          </table:table-cell>
          <table:table-cell table:style-name="ce15" office:value-type="float" office:value="6892.62" calcext:value-type="float">
            <text:p>6.892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PRP SRLS</text:p>
          </table:table-cell>
          <table:table-cell table:style-name="ce15" office:value-type="float" office:value="3989.4" calcext:value-type="float">
            <text:p>3.989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REGGIANI SPURGHI DI REGGIANI M.&amp; C.SNC</text:p>
          </table:table-cell>
          <table:table-cell table:style-name="ce15" office:value-type="float" office:value="869.25" calcext:value-type="float">
            <text:p>869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REGGIANI SPURGHI DI REGGIANI M.&amp; C.SNC</text:p>
          </table:table-cell>
          <table:table-cell table:style-name="ce15" office:value-type="float" office:value="347.7" calcext:value-type="float">
            <text:p>347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SEMAFORI BUSNELLI S.R.L.</text:p>
          </table:table-cell>
          <table:table-cell table:style-name="ce15" office:value-type="float" office:value="841.8" calcext:value-type="float">
            <text:p>841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SEMAFORI BUSNELLI S.R.L.</text:p>
          </table:table-cell>
          <table:table-cell table:style-name="ce15" office:value-type="float" office:value="1714.1" calcext:value-type="float">
            <text:p>1.714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GHIDETTI <text:s/>GUIDO</text:p>
          </table:table-cell>
          <table:table-cell table:style-name="ce15" office:value-type="float" office:value="4636" calcext:value-type="float">
            <text:p>4.63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AUTOFFICINA FAROLDI E GRIGNAFFINI SRL</text:p>
          </table:table-cell>
          <table:table-cell table:style-name="ce15" office:value-type="float" office:value="1093.84" calcext:value-type="float">
            <text:p>1.093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AUTOFFICINA FAROLDI E GRIGNAFFINI SRL</text:p>
          </table:table-cell>
          <table:table-cell table:style-name="ce15" office:value-type="float" office:value="623.89" calcext:value-type="float">
            <text:p>623,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AUTOSAL S.R.L.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AUTOTECNICA DI BUSI S.R.L.</text:p>
          </table:table-cell>
          <table:table-cell table:style-name="ce15" office:value-type="float" office:value="3466.23" calcext:value-type="float">
            <text:p>3.466,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string" calcext:value-type="string">
            <text:p>20/04/2023</text:p>
          </table:table-cell>
          <table:table-cell table:style-name="ce10" office:value-type="string" calcext:value-type="string">
            <text:p>RUGGERI <text:s/>LUIGI</text:p>
          </table:table-cell>
          <table:table-cell table:style-name="ce15" office:value-type="float" office:value="193.98" calcext:value-type="float">
            <text:p>193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bili e arredi</text:p>
          </table:table-cell>
          <table:table-cell table:style-name="ce3" office:value-type="string" calcext:value-type="string">
            <text:p>Mobili e arredi n.a.c.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MOSCHELLA SEDUTE SRL</text:p>
          </table:table-cell>
          <table:table-cell table:style-name="ce15" office:value-type="float" office:value="289959.84" calcext:value-type="float">
            <text:p>289.959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bili e arredi</text:p>
          </table:table-cell>
          <table:table-cell table:style-name="ce3" office:value-type="string" calcext:value-type="string">
            <text:p>Mobili e arredi n.a.c.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SCHIAVI S.R.L. PRODUZIONE ARTICOLI SPORT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bili e arredi</text:p>
          </table:table-cell>
          <table:table-cell table:style-name="ce3" office:value-type="string" calcext:value-type="string">
            <text:p>Mobili e arredi per ufficio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RASTERODUE S.R.L.</text:p>
          </table:table-cell>
          <table:table-cell table:style-name="ce15" office:value-type="float" office:value="2680.95" calcext:value-type="float">
            <text:p>2.680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BIGARELLI <text:s/>GIORGIO</text:p>
          </table:table-cell>
          <table:table-cell table:style-name="ce15"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LAVEZZI <text:s/>EMILIO</text:p>
          </table:table-cell>
          <table:table-cell table:style-name="ce15"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ZENNONI <text:s/>FRANCESCA</text:p>
          </table:table-cell>
          <table:table-cell table:style-name="ce15" office:value-type="float" office:value="8722.37" calcext:value-type="float">
            <text:p>8.722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CEPIM - CENTRO PADANO INTERSCAMBIO MERCI</text:p>
          </table:table-cell>
          <table:table-cell table:style-name="ce15" office:value-type="float" office:value="2936.16" calcext:value-type="float">
            <text:p>2.936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CEPIM - CENTRO PADANO INTERSCAMBIO MERCI</text:p>
          </table:table-cell>
          <table:table-cell table:style-name="ce15" office:value-type="float" office:value="2579.52" calcext:value-type="float">
            <text:p>2.579,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CEPIM - CENTRO PADANO INTERSCAMBIO MERCI</text:p>
          </table:table-cell>
          <table:table-cell table:style-name="ce15" office:value-type="float" office:value="2687" calcext:value-type="float">
            <text:p>2.687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CAENARO <text:s/>TOMMASO</text:p>
          </table:table-cell>
          <table:table-cell table:style-name="ce15" office:value-type="float" office:value="14971.84" calcext:value-type="float">
            <text:p>14.971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FONDAZIONE AEQUITAS ADR</text:p>
          </table:table-cell>
          <table:table-cell table:style-name="ce15" office:value-type="float" office:value="490.44" calcext:value-type="float">
            <text:p>490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GANDINO PAIRE STUDIO DI AVVOCATI</text:p>
          </table:table-cell>
          <table:table-cell table:style-name="ce15" office:value-type="float" office:value="3894.39" calcext:value-type="float">
            <text:p>3.894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MOSCATELLI <text:s/>GIULIO</text:p>
          </table:table-cell>
          <table:table-cell table:style-name="ce15" office:value-type="float" office:value="17917.99" calcext:value-type="float">
            <text:p>17.917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PANICO <text:s/>CARMELO</text:p>
          </table:table-cell>
          <table:table-cell table:style-name="ce15" office:value-type="float" office:value="10086.96" calcext:value-type="float">
            <text:p>10.086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PORZANI <text:s/>ANGELO</text:p>
          </table:table-cell>
          <table:table-cell table:style-name="ce15" office:value-type="float" office:value="3172" calcext:value-type="float">
            <text:p>3.17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PROST <text:s/>ENRICO</text:p>
          </table:table-cell>
          <table:table-cell table:style-name="ce15" office:value-type="float" office:value="1992.22" calcext:value-type="float">
            <text:p>1.992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PROST <text:s/>ENRICO</text:p>
          </table:table-cell>
          <table:table-cell table:style-name="ce15" office:value-type="float" office:value="2197.36" calcext:value-type="float">
            <text:p>2.197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STUDIO LEGALE ASSOCIATO VERDERI PINI</text:p>
          </table:table-cell>
          <table:table-cell table:style-name="ce15" office:value-type="float" office:value="1308.8" calcext:value-type="float">
            <text:p>1.308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ULIANA <text:s/>SIMONE</text:p>
          </table:table-cell>
          <table:table-cell table:style-name="ce15" office:value-type="float" office:value="5899.92" calcext:value-type="float">
            <text:p>5.899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Altre spese per servizi amministrativi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IREN AMBIENTE SPA</text:p>
          </table:table-cell>
          <table:table-cell table:style-name="ce15" office:value-type="float" office:value="10.51" calcext:value-type="float">
            <text:p>10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ATENA COMMUNICATION SRL</text:p>
          </table:table-cell>
          <table:table-cell table:style-name="ce15" office:value-type="float" office:value="286.7" calcext:value-type="float">
            <text:p>286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EDIZIONI SAVARESE S.R.L.</text:p>
          </table:table-cell>
          <table:table-cell table:style-name="ce15" office:value-type="float" office:value="549" calcext:value-type="float">
            <text:p>54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30/06/2023</text:p>
          </table:table-cell>
          <table:table-cell table:style-name="ce10" office:value-type="string" calcext:value-type="string">
            <text:p>EDIZIONI SAVARESE S.R.L.</text:p>
          </table:table-cell>
          <table:table-cell table:style-name="ce15" office:value-type="float" office:value="549" calcext:value-type="float">
            <text:p>549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UREMA SRLS</text:p>
          </table:table-cell>
          <table:table-cell table:style-name="ce15" office:value-type="float" office:value="699.06" calcext:value-type="float">
            <text:p>699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GRUPPO EDITORIALE EFFEMMETI S.R.L.</text:p>
          </table:table-cell>
          <table:table-cell table:style-name="ce15" office:value-type="float" office:value="439.2" calcext:value-type="float">
            <text:p>439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31/05/2023</text:p>
          </table:table-cell>
          <table:table-cell table:style-name="ce10" office:value-type="string" calcext:value-type="string">
            <text:p>INTEL MEDIA PUBBLICITA' SRL</text:p>
          </table:table-cell>
          <table:table-cell table:style-name="ce15" office:value-type="float" office:value="335.5" calcext:value-type="float">
            <text:p>335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83.88" calcext:value-type="float">
            <text:p>83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397.26" calcext:value-type="float">
            <text:p>397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31.92" calcext:value-type="float">
            <text:p>431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87.69" calcext:value-type="float">
            <text:p>87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14.59" calcext:value-type="float">
            <text:p>414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31.92" calcext:value-type="float">
            <text:p>431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5.32" calcext:value-type="float">
            <text:p>95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49.25" calcext:value-type="float">
            <text:p>449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49.25" calcext:value-type="float">
            <text:p>449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5.32" calcext:value-type="float">
            <text:p>95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31.92" calcext:value-type="float">
            <text:p>431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49.25" calcext:value-type="float">
            <text:p>449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431.92" calcext:value-type="float">
            <text:p>431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95.32" calcext:value-type="float">
            <text:p>95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0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258.62" calcext:value-type="float">
            <text:p>258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0/04/2023</text:p>
          </table:table-cell>
          <table:table-cell table:style-name="ce10" office:value-type="string" calcext:value-type="string">
            <text:p>IST.POLIGRAFICO E ZECCA DELLO STATO SPA</text:p>
          </table:table-cell>
          <table:table-cell table:style-name="ce15" office:value-type="float" office:value="53.38" calcext:value-type="float">
            <text:p>53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LEXMEDIA S.R.L.</text:p>
          </table:table-cell>
          <table:table-cell table:style-name="ce15" office:value-type="float" office:value="728.34" calcext:value-type="float">
            <text:p>728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LEXMEDIA S.R.L.</text:p>
          </table:table-cell>
          <table:table-cell table:style-name="ce15" office:value-type="float" office:value="728.34" calcext:value-type="float">
            <text:p>728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STC MANAGING S.R.L.</text:p>
          </table:table-cell>
          <table:table-cell table:style-name="ce15" office:value-type="float" office:value="378.2" calcext:value-type="float">
            <text:p>378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129.53" calcext:value-type="float">
            <text:p>129,5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66.38" calcext:value-type="float">
            <text:p>66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389.96" calcext:value-type="float">
            <text:p>389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8/04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216.81" calcext:value-type="float">
            <text:p>216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260.49" calcext:value-type="float">
            <text:p>260,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1.33" calcext:value-type="float">
            <text:p>1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11.84" calcext:value-type="float">
            <text:p>11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mministrativi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POSTE ITALIANE S.P.A.</text:p>
          </table:table-cell>
          <table:table-cell table:style-name="ce15" office:value-type="float" office:value="36.6" calcext:value-type="float">
            <text:p>36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CATTABIANI <text:s/>CLAUDIO</text:p>
          </table:table-cell>
          <table:table-cell table:style-name="ce15" office:value-type="float" office:value="9109.98" calcext:value-type="float">
            <text:p>9.109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CATTABIANI <text:s/>CLAUDIO</text:p>
          </table:table-cell>
          <table:table-cell table:style-name="ce15" office:value-type="float" office:value="9109.98" calcext:value-type="float">
            <text:p>9.109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Servizi di pulizia e lavanderia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21507.99" calcext:value-type="float">
            <text:p>21.507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Servizi di pulizia e lavanderia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21507.99" calcext:value-type="float">
            <text:p>21.507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Servizi di pulizia e lavanderia</text:p>
          </table:table-cell>
          <table:table-cell table:style-name="ce8" office:value-type="string" calcext:value-type="string">
            <text:p>19/05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21507.99" calcext:value-type="float">
            <text:p>21.507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Servizi di pulizia e lavanderia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927.2" calcext:value-type="float">
            <text:p>927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ACCA SOFTWARE SPA</text:p>
          </table:table-cell>
          <table:table-cell table:style-name="ce15" office:value-type="float" office:value="1163.88" calcext:value-type="float">
            <text:p>1.163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ADS AUTOMATED DATA SYSTEM SPA</text:p>
          </table:table-cell>
          <table:table-cell table:style-name="ce15" office:value-type="float" office:value="14530.2" calcext:value-type="float">
            <text:p>14.530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ADS AUTOMATED DATA SYSTEM SPA</text:p>
          </table:table-cell>
          <table:table-cell table:style-name="ce15" office:value-type="float" office:value="210" calcext:value-type="float">
            <text:p>21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ANAC AUTORITA' VIGILANZA CONTR. PUBB.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BERENICE INTERNATIONAL GROUP SRL</text:p>
          </table:table-cell>
          <table:table-cell table:style-name="ce15" office:value-type="float" office:value="4758" calcext:value-type="float">
            <text:p>4.75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BLUWIRE S.R.L.</text:p>
          </table:table-cell>
          <table:table-cell table:style-name="ce15" office:value-type="float" office:value="225.7" calcext:value-type="float">
            <text:p>225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IMMAGICA E PARTNER SRLS</text:p>
          </table:table-cell>
          <table:table-cell table:style-name="ce15" office:value-type="float" office:value="610" calcext:value-type="float">
            <text:p>61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LEPIDA SCPA</text:p>
          </table:table-cell>
          <table:table-cell table:style-name="ce15" office:value-type="float" office:value="6013.96" calcext:value-type="float">
            <text:p>6.013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LEPIDA SCPA</text:p>
          </table:table-cell>
          <table:table-cell table:style-name="ce15" office:value-type="float" office:value="16259.43" calcext:value-type="float">
            <text:p>16.259,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SELEXI SRL</text:p>
          </table:table-cell>
          <table:table-cell table:style-name="ce15" office:value-type="float" office:value="5795" calcext:value-type="float">
            <text:p>5.795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8692.5" calcext:value-type="float">
            <text:p>8.692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ftware</text:p>
          </table:table-cell>
          <table:table-cell table:style-name="ce3" office:value-type="string" calcext:value-type="string">
            <text:p>Sviluppo software e manutenzione evolutiva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ACCA SOFTWARE SPA</text:p>
          </table:table-cell>
          <table:table-cell table:style-name="ce15" office:value-type="float" office:value="511.67" calcext:value-type="float">
            <text:p>511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ftware</text:p>
          </table:table-cell>
          <table:table-cell table:style-name="ce3" office:value-type="string" calcext:value-type="string">
            <text:p>Sviluppo software e manutenzione evolutiva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DASTOR S.R.L.</text:p>
          </table:table-cell>
          <table:table-cell table:style-name="ce15" office:value-type="float" office:value="1125.45" calcext:value-type="float">
            <text:p>1.125,45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Spese per indennizz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SERVICE LERCARI SRL</text:p>
          </table:table-cell>
          <table:table-cell table:style-name="ce15" office:value-type="float" office:value="4450" calcext:value-type="float">
            <text:p>4.450,0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Spese per indennizz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SERVICE LERCARI SRL</text:p>
          </table:table-cell>
          <table:table-cell table:style-name="ce15" office:value-type="float" office:value="2900" calcext:value-type="float">
            <text:p>2.900,0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Spese per indennizz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SERVICE LERCARI SRL</text:p>
          </table:table-cell>
          <table:table-cell table:style-name="ce15" office:value-type="float" office:value="2957.73" calcext:value-type="float">
            <text:p>2.957,73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Spese per indennizzi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UNIPOLSAI ASSICURAZIONI SPA</text:p>
          </table:table-cell>
          <table:table-cell table:style-name="ce15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Trasferimenti correnti a altre imprese</text:p>
          </table:table-cell>
          <table:table-cell table:style-name="ce8" office:value-type="string" calcext:value-type="string">
            <text:p>02/05/2023</text:p>
          </table:table-cell>
          <table:table-cell table:style-name="ce10" office:value-type="string" calcext:value-type="string">
            <text:p>CLUB ALPINO ITALIANO-SEZIONE DI PARMA</text:p>
          </table:table-cell>
          <table:table-cell table:style-name="ce15" office:value-type="float" office:value="573.72" calcext:value-type="float">
            <text:p>573,72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Trasferimenti correnti a altre imprese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INTERCRAL PARMA</text:p>
          </table:table-cell>
          <table:table-cell table:style-name="ce15" office:value-type="float" office:value="3114" calcext:value-type="float">
            <text:p>3.114,0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Trasferimenti correnti a altre imprese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ISTITUTO STORICO DELLA RESISTENZA</text:p>
          </table:table-cell>
          <table:table-cell table:style-name="ce15" office:value-type="float" office:value="398.82" calcext:value-type="float">
            <text:p>398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8" office:value-type="string" calcext:value-type="string">
            <text:p>28/04/2023</text:p>
          </table:table-cell>
          <table:table-cell table:style-name="ce10" office:value-type="string" calcext:value-type="string">
            <text:p>IST.ISTR.SUP. GALILEI - BOCCHIALINI</text:p>
          </table:table-cell>
          <table:table-cell table:style-name="ce15" office:value-type="float" office:value="2293.2" calcext:value-type="float">
            <text:p>2.293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ALBARETO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BARDI</text:p>
          </table:table-cell>
          <table:table-cell table:style-name="ce15" office:value-type="float" office:value="5642.92" calcext:value-type="float">
            <text:p>5.642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BEDONIA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BERCETO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BORE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BORGO VAL DI TARO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BUSSETO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COLLECCHIO</text:p>
          </table:table-cell>
          <table:table-cell table:style-name="ce15" office:value-type="float" office:value="33857.52" calcext:value-type="float">
            <text:p>33.857,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COLORNO</text:p>
          </table:table-cell>
          <table:table-cell table:style-name="ce15" office:value-type="float" office:value="28214.6" calcext:value-type="float">
            <text:p>28.214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COMPIANO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FELINO</text:p>
          </table:table-cell>
          <table:table-cell table:style-name="ce15" office:value-type="float" office:value="28214.6" calcext:value-type="float">
            <text:p>28.214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FIDENZA</text:p>
          </table:table-cell>
          <table:table-cell table:style-name="ce15" office:value-type="float" office:value="64893.58" calcext:value-type="float">
            <text:p>64.893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FONTANELLATO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FONTEVIVO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FORNOVO TARO</text:p>
          </table:table-cell>
          <table:table-cell table:style-name="ce15" office:value-type="float" office:value="8464.38" calcext:value-type="float">
            <text:p>8.464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LANGHIRANO</text:p>
          </table:table-cell>
          <table:table-cell table:style-name="ce15" office:value-type="float" office:value="22571.68" calcext:value-type="float">
            <text:p>22.571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LESIGNANO BAGNI</text:p>
          </table:table-cell>
          <table:table-cell table:style-name="ce15" office:value-type="float" office:value="14107.3" calcext:value-type="float">
            <text:p>14.107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MEDESANO</text:p>
          </table:table-cell>
          <table:table-cell table:style-name="ce15" office:value-type="float" office:value="28214.6" calcext:value-type="float">
            <text:p>28.214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MONTECHIARUGOLO</text:p>
          </table:table-cell>
          <table:table-cell table:style-name="ce15" office:value-type="float" office:value="22571.68" calcext:value-type="float">
            <text:p>22.571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NEVIANO DEGLI ARDUINI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NOCETO</text:p>
          </table:table-cell>
          <table:table-cell table:style-name="ce15" office:value-type="float" office:value="11285.84" calcext:value-type="float">
            <text:p>11.285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PARMA</text:p>
          </table:table-cell>
          <table:table-cell table:style-name="ce15" office:value-type="float" office:value="330110.82" calcext:value-type="float">
            <text:p>330.110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POLESINE E ZIBELLO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ROCCABIANCA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ALA BAGANZA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ALSOMAGGIORE TERME</text:p>
          </table:table-cell>
          <table:table-cell table:style-name="ce15" office:value-type="float" office:value="22571.68" calcext:value-type="float">
            <text:p>22.571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AN SECONDO PARMENSE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ISSA - TRECASALI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OLIGNANO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ORAGNA</text:p>
          </table:table-cell>
          <table:table-cell table:style-name="ce15" office:value-type="float" office:value="16928.76" calcext:value-type="float">
            <text:p>16.928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SORBOLO MEZZANI</text:p>
          </table:table-cell>
          <table:table-cell table:style-name="ce15" office:value-type="float" office:value="31036.06" calcext:value-type="float">
            <text:p>31.036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TERENZO</text:p>
          </table:table-cell>
          <table:table-cell table:style-name="ce15" office:value-type="float" office:value="5642.92" calcext:value-type="float">
            <text:p>5.642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TORRILE</text:p>
          </table:table-cell>
          <table:table-cell table:style-name="ce15" office:value-type="float" office:value="8464.38" calcext:value-type="float">
            <text:p>8.464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TRAVERSETOLO</text:p>
          </table:table-cell>
          <table:table-cell table:style-name="ce15" office:value-type="float" office:value="25393.14" calcext:value-type="float">
            <text:p>25.393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VALMOZZOLA</text:p>
          </table:table-cell>
          <table:table-cell table:style-name="ce15" office:value-type="float" office:value="5642.92" calcext:value-type="float">
            <text:p>5.642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COMUNE DI VARANO DE' MELEGARI</text:p>
          </table:table-cell>
          <table:table-cell table:style-name="ce15" office:value-type="float" office:value="2821.46" calcext:value-type="float">
            <text:p>2.821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Trasferimenti correnti a Parchi nazionali e consorzi ed enti autonomi gestori di parchi e aree naturali protette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ENTE GESTIONE PARCHI E BIODIVERSITA'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4437.39" calcext:value-type="float">
            <text:p>4.437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30/06/2023</text:p>
          </table:table-cell>
          <table:table-cell table:style-name="ce10" office:value-type="string" calcext:value-type="string">
            <text:p>COMUNE DI BERCETO</text:p>
          </table:table-cell>
          <table:table-cell table:style-name="ce15" office:value-type="float" office:value="11.87" calcext:value-type="float">
            <text:p>11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30/06/2023</text:p>
          </table:table-cell>
          <table:table-cell table:style-name="ce10" office:value-type="string" calcext:value-type="string">
            <text:p>COMUNE DI BERCETO</text:p>
          </table:table-cell>
          <table:table-cell table:style-name="ce15" office:value-type="float" office:value="1.31" calcext:value-type="float">
            <text:p>1,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0.19" calcext:value-type="float">
            <text:p>10,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30.29" calcext:value-type="float">
            <text:p>330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.03" calcext:value-type="float">
            <text:p>1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.34" calcext:value-type="float">
            <text:p>14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2.87" calcext:value-type="float">
            <text:p>2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6.79" calcext:value-type="float">
            <text:p>16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.34" calcext:value-type="float">
            <text:p>14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01.9" calcext:value-type="float">
            <text:p>101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302.94" calcext:value-type="float">
            <text:p>3.302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636.19" calcext:value-type="float">
            <text:p>1.636,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3.38" calcext:value-type="float">
            <text:p>143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5.8" calcext:value-type="float">
            <text:p>145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66.81" calcext:value-type="float">
            <text:p>366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292.2" calcext:value-type="float">
            <text:p>292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543.28" calcext:value-type="float">
            <text:p>543,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47.92" calcext:value-type="float">
            <text:p>347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901.8" calcext:value-type="float">
            <text:p>901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3.39" calcext:value-type="float">
            <text:p>143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28.68" calcext:value-type="float">
            <text:p>28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67.94" calcext:value-type="float">
            <text:p>167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3.38" calcext:value-type="float">
            <text:p>143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63.62" calcext:value-type="float">
            <text:p>163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.34" calcext:value-type="float">
            <text:p>14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14.58" calcext:value-type="float">
            <text:p>14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6.68" calcext:value-type="float">
            <text:p>36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29.22" calcext:value-type="float">
            <text:p>29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54.33" calcext:value-type="float">
            <text:p>54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4.79" calcext:value-type="float">
            <text:p>34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90.18" calcext:value-type="float">
            <text:p>90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2434.69" calcext:value-type="float">
            <text:p>2.434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86.38" calcext:value-type="float">
            <text:p>386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38.64" calcext:value-type="float">
            <text:p>38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0.54" calcext:value-type="float">
            <text:p>0,5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2/05/2023</text:p>
          </table:table-cell>
          <table:table-cell table:style-name="ce10" office:value-type="string" calcext:value-type="string">
            <text:p>EMILIAMBIENTE S.P.A.</text:p>
          </table:table-cell>
          <table:table-cell table:style-name="ce15" office:value-type="float" office:value="5.37" calcext:value-type="float">
            <text:p>5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4629.97" calcext:value-type="float">
            <text:p>4.629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79.61" calcext:value-type="float">
            <text:p>79,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75.74" calcext:value-type="float">
            <text:p>75,7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4.07" calcext:value-type="float">
            <text:p>24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0.02" calcext:value-type="float">
            <text:p>10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72.18" calcext:value-type="float">
            <text:p>72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0.04" calcext:value-type="float">
            <text:p>20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40.01" calcext:value-type="float">
            <text:p>40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38.07" calcext:value-type="float">
            <text:p>38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999.56" calcext:value-type="float">
            <text:p>1.999,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294.61" calcext:value-type="float">
            <text:p>2.294,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723.22" calcext:value-type="float">
            <text:p>723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632.25" calcext:value-type="float">
            <text:p>632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6086.04" calcext:value-type="float">
            <text:p>6.086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0.97" calcext:value-type="float">
            <text:p>10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6.36" calcext:value-type="float">
            <text:p>16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4.79" calcext:value-type="float">
            <text:p>24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6.53" calcext:value-type="float">
            <text:p>16,5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9.51" calcext:value-type="float">
            <text:p>9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5.19" calcext:value-type="float">
            <text:p>15,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6.71" calcext:value-type="float">
            <text:p>6,7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5.48" calcext:value-type="float">
            <text:p>5,4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8.18" calcext:value-type="float">
            <text:p>8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24.8" calcext:value-type="float">
            <text:p>24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8.26" calcext:value-type="float">
            <text:p>8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4.75" calcext:value-type="float">
            <text:p>4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7.59" calcext:value-type="float">
            <text:p>7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11.7" calcext:value-type="float">
            <text:p>11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IRETI SPA</text:p>
          </table:table-cell>
          <table:table-cell table:style-name="ce15" office:value-type="float" office:value="3.36" calcext:value-type="float">
            <text:p>3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265.17" calcext:value-type="float">
            <text:p>265,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265.18" calcext:value-type="float">
            <text:p>265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9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825.03" calcext:value-type="float">
            <text:p>825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19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43.27" calcext:value-type="float">
            <text:p>43,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389.05" calcext:value-type="float">
            <text:p>389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389.04" calcext:value-type="float">
            <text:p>389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100.88" calcext:value-type="float">
            <text:p>100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100.88" calcext:value-type="float">
            <text:p>100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3.18" calcext:value-type="float">
            <text:p>3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MONTAGNA 2000 SPA</text:p>
          </table:table-cell>
          <table:table-cell table:style-name="ce15" office:value-type="float" office:value="48.33" calcext:value-type="float">
            <text:p>48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135.35" calcext:value-type="float">
            <text:p>135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470.31" calcext:value-type="float">
            <text:p>470,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109.93" calcext:value-type="float">
            <text:p>109,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455.88" calcext:value-type="float">
            <text:p>455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23/06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11.11" calcext:value-type="float">
            <text:p>11,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24.79" calcext:value-type="float">
            <text:p>24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580.96" calcext:value-type="float">
            <text:p>580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0.3" calcext:value-type="float">
            <text:p>0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696.33" calcext:value-type="float">
            <text:p>696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DISON ENERGIA S.P.A.</text:p>
          </table:table-cell>
          <table:table-cell table:style-name="ce15" office:value-type="float" office:value="59.63" calcext:value-type="float">
            <text:p>59,6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DISON ENERGIA S.P.A.</text:p>
          </table:table-cell>
          <table:table-cell table:style-name="ce15" office:value-type="float" office:value="59.63" calcext:value-type="float">
            <text:p>59,6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4/04/2023</text:p>
          </table:table-cell>
          <table:table-cell table:style-name="ce10" office:value-type="string" calcext:value-type="string">
            <text:p>EDISON ENERGIA S.P.A.</text:p>
          </table:table-cell>
          <table:table-cell table:style-name="ce15" office:value-type="float" office:value="323.56" calcext:value-type="float">
            <text:p>323,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EDISON ENERGIA S.P.A.</text:p>
          </table:table-cell>
          <table:table-cell table:style-name="ce15" office:value-type="float" office:value="184.14" calcext:value-type="float">
            <text:p>184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1944.12" calcext:value-type="float">
            <text:p>11.944,1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12907.73" calcext:value-type="float">
            <text:p>112.907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6187.44" calcext:value-type="float">
            <text:p>6.187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4082.28" calcext:value-type="float">
            <text:p>4.082,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735.72" calcext:value-type="float">
            <text:p>1.735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5472.22" calcext:value-type="float">
            <text:p>5.472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9670.93" calcext:value-type="float">
            <text:p>9.670,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04971.85" calcext:value-type="float">
            <text:p>104.971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2381.87" calcext:value-type="float">
            <text:p>2.381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39.98" calcext:value-type="float">
            <text:p>39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72552.83" calcext:value-type="float">
            <text:p>72.552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3386.78" calcext:value-type="float">
            <text:p>3.386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8430.96" calcext:value-type="float">
            <text:p>8.430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18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2163.16" calcext:value-type="float">
            <text:p>12.163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35.62" calcext:value-type="float">
            <text:p>35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2100.07" calcext:value-type="float">
            <text:p>2.100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952.35" calcext:value-type="float">
            <text:p>1.952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2326.39" calcext:value-type="float">
            <text:p>2.326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1059.82" calcext:value-type="float">
            <text:p>11.059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5633.44" calcext:value-type="float">
            <text:p>5.633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98.38" calcext:value-type="float">
            <text:p>98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6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47.75" calcext:value-type="float">
            <text:p>47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37.95" calcext:value-type="float">
            <text:p>37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7/04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5759.83" calcext:value-type="float">
            <text:p>15.759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69.88" calcext:value-type="float">
            <text:p>69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5481.29" calcext:value-type="float">
            <text:p>5.481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1075.55" calcext:value-type="float">
            <text:p>1.075,5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77.67" calcext:value-type="float">
            <text:p>77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63.89" calcext:value-type="float">
            <text:p>63,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37.55" calcext:value-type="float">
            <text:p>37,5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69.19" calcext:value-type="float">
            <text:p>69,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ENEL ENERGIA SPA</text:p>
          </table:table-cell>
          <table:table-cell table:style-name="ce15" office:value-type="float" office:value="69.19" calcext:value-type="float">
            <text:p>69,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23/05/2023</text:p>
          </table:table-cell>
          <table:table-cell table:style-name="ce10" office:value-type="string" calcext:value-type="string">
            <text:p>AUTOGAS NORD - AGN ENERGIA SPA</text:p>
          </table:table-cell>
          <table:table-cell table:style-name="ce15" office:value-type="float" office:value="1239.92" calcext:value-type="float">
            <text:p>1.239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5" office:value-type="float" office:value="6517.84" calcext:value-type="float">
            <text:p>6.517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5" office:value-type="float" office:value="1244.78" calcext:value-type="float">
            <text:p>1.244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5" office:value-type="float" office:value="2720.95" calcext:value-type="float">
            <text:p>2.720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5" office:value-type="float" office:value="823.36" calcext:value-type="float">
            <text:p>823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5" office:value-type="float" office:value="505.85" calcext:value-type="float">
            <text:p>505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5" office:value-type="float" office:value="628.22" calcext:value-type="float">
            <text:p>628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30/06/2023</text:p>
          </table:table-cell>
          <table:table-cell table:style-name="ce10" office:value-type="string" calcext:value-type="string">
            <text:p>ECO PROJECT FIDENZA S.R.L.</text:p>
          </table:table-cell>
          <table:table-cell table:style-name="ce15" office:value-type="float" office:value="4053.07" calcext:value-type="float">
            <text:p>4.053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ECO PROJECT FIDENZA S.R.L.</text:p>
          </table:table-cell>
          <table:table-cell table:style-name="ce15" office:value-type="float" office:value="21404.02" calcext:value-type="float">
            <text:p>21.404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ECO PROJECT FIDENZA S.R.L.</text:p>
          </table:table-cell>
          <table:table-cell table:style-name="ce15" office:value-type="float" office:value="6656.15" calcext:value-type="float">
            <text:p>6.656,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30474.72" calcext:value-type="float">
            <text:p>30.474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REKEEP SPA SOCIETA A SOCIO UNICO</text:p>
          </table:table-cell>
          <table:table-cell table:style-name="ce15" office:value-type="float" office:value="217032.99" calcext:value-type="float">
            <text:p>217.032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SIRAM SPA</text:p>
          </table:table-cell>
          <table:table-cell table:style-name="ce15" office:value-type="float" office:value="6445.13" calcext:value-type="float">
            <text:p>6.445,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SIRAM SPA</text:p>
          </table:table-cell>
          <table:table-cell table:style-name="ce15" office:value-type="float" office:value="302985.72" calcext:value-type="float">
            <text:p>302.985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18/04/2023</text:p>
          </table:table-cell>
          <table:table-cell table:style-name="ce10" office:value-type="string" calcext:value-type="string">
            <text:p>SOCOGAS S.P.A.</text:p>
          </table:table-cell>
          <table:table-cell table:style-name="ce15" office:value-type="float" office:value="2499.99" calcext:value-type="float">
            <text:p>2.499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07/04/2023</text:p>
          </table:table-cell>
          <table:table-cell table:style-name="ce10" office:value-type="string" calcext:value-type="string">
            <text:p>SOCOPLUS SRL</text:p>
          </table:table-cell>
          <table:table-cell table:style-name="ce15" office:value-type="float" office:value="350.24" calcext:value-type="float">
            <text:p>350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SOCOPLUS SRL</text:p>
          </table:table-cell>
          <table:table-cell table:style-name="ce15" office:value-type="float" office:value="136.65" calcext:value-type="float">
            <text:p>136,6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21/06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10.96" calcext:value-type="float">
            <text:p>10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19/04/2023</text:p>
          </table:table-cell>
          <table:table-cell table:style-name="ce10" office:value-type="string" calcext:value-type="string">
            <text:p>A2A ENERGIA SPA</text:p>
          </table:table-cell>
          <table:table-cell table:style-name="ce15" office:value-type="float" office:value="25.25" calcext:value-type="float">
            <text:p>25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C.N.T. DI UGOLOTTI GIOVANNI</text:p>
          </table:table-cell>
          <table:table-cell table:style-name="ce15" office:value-type="float" office:value="60.15" calcext:value-type="float">
            <text:p>60,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9.76" calcext:value-type="float">
            <text:p>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9.76" calcext:value-type="float">
            <text:p>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9.76" calcext:value-type="float">
            <text:p>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9.76" calcext:value-type="float">
            <text:p>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53.68" calcext:value-type="float">
            <text:p>53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.26" calcext:value-type="float">
            <text:p>1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9.76" calcext:value-type="float">
            <text:p>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.4" calcext:value-type="float">
            <text:p>1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30.5" calcext:value-type="float">
            <text:p>30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2549.47" calcext:value-type="float">
            <text:p>2.549,4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0.35" calcext:value-type="float">
            <text:p>0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30.5" calcext:value-type="float">
            <text:p>30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.4" calcext:value-type="float">
            <text:p>1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.26" calcext:value-type="float">
            <text:p>1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51.24" calcext:value-type="float">
            <text:p>51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.4" calcext:value-type="float">
            <text:p>1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637.44" calcext:value-type="float">
            <text:p>1.637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4301.72" calcext:value-type="float">
            <text:p>4.301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string" calcext:value-type="string">
            <text:p>16/05/2023</text:p>
          </table:table-cell>
          <table:table-cell table:style-name="ce10" office:value-type="string" calcext:value-type="string">
            <text:p>VODAFONE OMNITEL N.V.</text:p>
          </table:table-cell>
          <table:table-cell table:style-name="ce15" office:value-type="float" office:value="18.54" calcext:value-type="float">
            <text:p>18,5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enze e canoni</text:p>
          </table:table-cell>
          <table:table-cell table:style-name="ce3" office:value-type="string" calcext:value-type="string">
            <text:p>Telefonia mobile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340.51" calcext:value-type="float">
            <text:p>1.340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icenze d'uso per software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AITEC S.R.L.</text:p>
          </table:table-cell>
          <table:table-cell table:style-name="ce15" office:value-type="float" office:value="1403" calcext:value-type="float">
            <text:p>1.403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icenze d'uso per software</text:p>
          </table:table-cell>
          <table:table-cell table:style-name="ce8" office:value-type="string" calcext:value-type="string">
            <text:p>25/05/2023</text:p>
          </table:table-cell>
          <table:table-cell table:style-name="ce10" office:value-type="string" calcext:value-type="string">
            <text:p>ECOH MEDIA S.R.L.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icenze d'uso per software</text:p>
          </table:table-cell>
          <table:table-cell table:style-name="ce8" office:value-type="string" calcext:value-type="string">
            <text:p>18/05/2023</text:p>
          </table:table-cell>
          <table:table-cell table:style-name="ce10" office:value-type="string" calcext:value-type="string">
            <text:p>ENTER SRL</text:p>
          </table:table-cell>
          <table:table-cell table:style-name="ce15" office:value-type="float" office:value="438.1" calcext:value-type="float">
            <text:p>438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30/05/2023</text:p>
          </table:table-cell>
          <table:table-cell table:style-name="ce10" office:value-type="string" calcext:value-type="string">
            <text:p>A1 CLIMBING SSD SRL</text:p>
          </table:table-cell>
          <table:table-cell table:style-name="ce15" office:value-type="float" office:value="488" calcext:value-type="float">
            <text:p>48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19/06/2023</text:p>
          </table:table-cell>
          <table:table-cell table:style-name="ce10" office:value-type="string" calcext:value-type="string">
            <text:p>ACTIVE SPORTEWELLNESS S.S.D. SRL</text:p>
          </table:table-cell>
          <table:table-cell table:style-name="ce15" office:value-type="float" office:value="14976.72" calcext:value-type="float">
            <text:p>14.976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09/05/2023</text:p>
          </table:table-cell>
          <table:table-cell table:style-name="ce10" office:value-type="string" calcext:value-type="string">
            <text:p>AMERICO COPPINI E FIGLIO SRL</text:p>
          </table:table-cell>
          <table:table-cell table:style-name="ce15" office:value-type="float" office:value="6584.58" calcext:value-type="float">
            <text:p>6.584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CIRCOLO INZANI A.S.D.</text:p>
          </table:table-cell>
          <table:table-cell table:style-name="ce15" office:value-type="float" office:value="34592.8" calcext:value-type="float">
            <text:p>34.592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03/04/2023</text:p>
          </table:table-cell>
          <table:table-cell table:style-name="ce10" office:value-type="string" calcext:value-type="string">
            <text:p>CONFESERCENTI SERVIZI S.R.L. IN PARMA</text:p>
          </table:table-cell>
          <table:table-cell table:style-name="ce15" office:value-type="float" office:value="19158.88" calcext:value-type="float">
            <text:p>19.158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COOPERNUOTO S.C.S.D.</text:p>
          </table:table-cell>
          <table:table-cell table:style-name="ce15" office:value-type="float" office:value="7726.34" calcext:value-type="float">
            <text:p>7.726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CUS PARMA A.S.D.</text:p>
          </table:table-cell>
          <table:table-cell table:style-name="ce15" office:value-type="float" office:value="142803.11" calcext:value-type="float">
            <text:p>142.803,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19/05/2023</text:p>
          </table:table-cell>
          <table:table-cell table:style-name="ce10" office:value-type="string" calcext:value-type="string">
            <text:p>ENAIP PARMA</text:p>
          </table:table-cell>
          <table:table-cell table:style-name="ce15" office:value-type="float" office:value="8630" calcext:value-type="float">
            <text:p>8.63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PADEL ACADEMY SSDRL</text:p>
          </table:table-cell>
          <table:table-cell table:style-name="ce15" office:value-type="float" office:value="4355.4" calcext:value-type="float">
            <text:p>4.355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26/04/2023</text:p>
          </table:table-cell>
          <table:table-cell table:style-name="ce10" office:value-type="string" calcext:value-type="string">
            <text:p>PARROCCHIA ANNUNCIAZIONE MARIA VERGINE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PARROCCHIA CORPUS DOMINI</text:p>
          </table:table-cell>
          <table:table-cell table:style-name="ce15" office:value-type="float" office:value="5087.5" calcext:value-type="float">
            <text:p>5.087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16/06/2023</text:p>
          </table:table-cell>
          <table:table-cell table:style-name="ce10" office:value-type="string" calcext:value-type="string">
            <text:p>PARROCCHIA SAN PAOLO APOSTOLO</text:p>
          </table:table-cell>
          <table:table-cell table:style-name="ce15" office:value-type="float" office:value="8228" calcext:value-type="float">
            <text:p>8.22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VILLA BONELLI S.S.D. A.R.L.</text:p>
          </table:table-cell>
          <table:table-cell table:style-name="ce15" office:value-type="float" office:value="17167.45" calcext:value-type="float">
            <text:p>17.167,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CANON ITALIA S.P.A.</text:p>
          </table:table-cell>
          <table:table-cell table:style-name="ce15" office:value-type="float" office:value="190.93" calcext:value-type="float">
            <text:p>190,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string" calcext:value-type="string">
            <text:p>04/05/2023</text:p>
          </table:table-cell>
          <table:table-cell table:style-name="ce10" office:value-type="string" calcext:value-type="string">
            <text:p>LA TECNOCOPIE SRL</text:p>
          </table:table-cell>
          <table:table-cell table:style-name="ce15" office:value-type="float" office:value="464.75" calcext:value-type="float">
            <text:p>464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LAND S.R.L.</text:p>
          </table:table-cell>
          <table:table-cell table:style-name="ce15" office:value-type="float" office:value="510.5" calcext:value-type="float">
            <text:p>510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string" calcext:value-type="string">
            <text:p>28/06/2023</text:p>
          </table:table-cell>
          <table:table-cell table:style-name="ce10" office:value-type="string" calcext:value-type="string">
            <text:p>MODULCASA LINE S.P.A.</text:p>
          </table:table-cell>
          <table:table-cell table:style-name="ce15" office:value-type="float" office:value="56207.23" calcext:value-type="float">
            <text:p>56.207,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string" calcext:value-type="string">
            <text:p>27/04/2023</text:p>
          </table:table-cell>
          <table:table-cell table:style-name="ce10" office:value-type="string" calcext:value-type="string">
            <text:p>OLIVETTI S.P.A.</text:p>
          </table:table-cell>
          <table:table-cell table:style-name="ce15" office:value-type="float" office:value="1284.42" calcext:value-type="float">
            <text:p>1.284,4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05/05/2023</text:p>
          </table:table-cell>
          <table:table-cell table:style-name="ce10" office:value-type="string" calcext:value-type="string">
            <text:p>LEASYS SPA</text:p>
          </table:table-cell>
          <table:table-cell table:style-name="ce15"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31/05/2023</text:p>
          </table:table-cell>
          <table:table-cell table:style-name="ce10" office:value-type="string" calcext:value-type="string">
            <text:p>LEASYS SPA</text:p>
          </table:table-cell>
          <table:table-cell table:style-name="ce15"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06/04/2023</text:p>
          </table:table-cell>
          <table:table-cell table:style-name="ce10" office:value-type="string" calcext:value-type="string">
            <text:p>LEASYS SPA</text:p>
          </table:table-cell>
          <table:table-cell table:style-name="ce15"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09/06/2023</text:p>
          </table:table-cell>
          <table:table-cell table:style-name="ce10" office:value-type="string" calcext:value-type="string">
            <text:p>UNIPOLRENTAL SPA A SOCIO UNICO</text:p>
          </table:table-cell>
          <table:table-cell table:style-name="ce15" office:value-type="float" office:value="8498.91" calcext:value-type="float">
            <text:p>8.498,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11/05/2023</text:p>
          </table:table-cell>
          <table:table-cell table:style-name="ce10" office:value-type="string" calcext:value-type="string">
            <text:p>UNIPOLRENTAL SPA A SOCIO UNICO</text:p>
          </table:table-cell>
          <table:table-cell table:style-name="ce15" office:value-type="float" office:value="8082.78" calcext:value-type="float">
            <text:p>8.082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13/04/2023</text:p>
          </table:table-cell>
          <table:table-cell table:style-name="ce10" office:value-type="string" calcext:value-type="string">
            <text:p>UNIPOLRENTAL SPA A SOCIO UNICO</text:p>
          </table:table-cell>
          <table:table-cell table:style-name="ce15" office:value-type="float" office:value="8517" calcext:value-type="float">
            <text:p>8.517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tilizzo di beni di terzi</text:p>
          </table:table-cell>
          <table:table-cell table:style-name="ce3" office:value-type="string" calcext:value-type="string">
            <text:p>Noleggi di mezzi di trasporto</text:p>
          </table:table-cell>
          <table:table-cell table:style-name="ce8" office:value-type="string" calcext:value-type="string">
            <text:p>03/05/2023</text:p>
          </table:table-cell>
          <table:table-cell table:style-name="ce10" office:value-type="string" calcext:value-type="string">
            <text:p>UNIPOLRENTAL SPA A SOCIO UNICO</text:p>
          </table:table-cell>
          <table:table-cell table:style-name="ce15" office:value-type="float" office:value="699.44" calcext:value-type="float">
            <text:p>699,44</text:p>
          </table:table-cell>
          <table:table-cell table:number-columns-repeated="1019"/>
        </table:table-row>
        <table:table-row table:style-name="ro1" table:number-rows-repeated="1046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3:48:55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3-07-04T14:01:09.784000000</dc:date>
    <meta:editing-duration>PT12M12S</meta:editing-duration>
    <meta:editing-cycles>3</meta:editing-cycles>
    <meta:document-statistic meta:table-count="1" meta:cell-count="10352" meta:object-count="0"/>
  </office:meta>
</office:document-meta>
</file>