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87bc0"/>
    </style:style>
    <style:style style:name="T4" style:family="text">
      <style:text-properties officeooo:rsid="002a7efc"/>
    </style:style>
    <style:style style:name="T5" style:family="text">
      <style:text-properties officeooo:rsid="002e3c16"/>
    </style:style>
    <style:style style:name="T6" style:family="text">
      <style:text-properties officeooo:rsid="00314171"/>
    </style:style>
    <style:style style:name="T7" style:family="text">
      <style:text-properties officeooo:rsid="00338517"/>
    </style:style>
    <style:style style:name="T8" style:family="text">
      <style:text-properties officeooo:rsid="003476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PROVINCIA DI PARMA</text:p>
      <text:p text:style-name="P7"/>
      <text:p text:style-name="P7"><text:span text:style-name="T1">Ammontare complessivo dei debiti </text:span><text:span text:style-name="T6">e numero imprese creditrici</text:span></text:p>
      <text:p text:style-name="P8">(ai sensi dell'art. 33, c. 1 del D. Lgs. 33/2013)</text:p>
      <text:p text:style-name="P8"/>
      <text:p text:style-name="P9">I<text:span text:style-name="T7">I</text:span><text:span text:style-name="T8">I</text:span> TRIMESTRE <text:span text:style-name="T6">2023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4">(corrispondente al totale delle fatture scadute al <text:span text:style-name="T8">30</text:span><text:span text:style-name="T4">/</text:span><text:span text:style-name="T5">0</text:span><text:span text:style-name="T8">9</text:span><text:span text:style-name="T5">/2023</text:span><text:span text:style-name="T3"> </text:span><text:span text:style-name="T4">e</text:span> non pagate <text:span text:style-name="T4">al 3</text:span><text:span text:style-name="T7">0</text:span><text:span text:style-name="T4">/</text:span><text:span text:style-name="T5">0</text:span><text:span text:style-name="T8">9</text:span><text:span text:style-name="T5">/2023</text:span>)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6"/>
      <text:p text:style-name="P12">La Provincia di Parma effettua i pagamenti nei termini di legge pertanto, al 3<text:span text:style-name="T7">0</text:span> <text:span text:style-name="T8">settembre</text:span><text:span text:style-name="T5"> 2023</text:span>, non sono presenti debiti verso terzi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5M49S</meta:editing-duration>
    <meta:editing-cycles>22</meta:editing-cycles>
    <meta:generator>LibreOffice/6.4.4.2$Windows_X86_64 LibreOffice_project/3d775be2011f3886db32dfd395a6a6d1ca2630ff</meta:generator>
    <dc:date>2023-10-02T12:03:04.933000000</dc:date>
    <meta:document-statistic meta:table-count="1" meta:image-count="0" meta:object-count="0" meta:page-count="1" meta:paragraph-count="10" meta:word-count="69" meta:character-count="431" meta:non-whitespace-character-count="372"/>
  </office:meta>
</office:document-meta>
</file>