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492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4628943.9" calcext:value-type="float">
            <text:p>4.628.943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26091.76" calcext:value-type="float">
            <text:p>5.826.091,7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4800" calcext:value-type="float" table:number-columns-spanned="2" table:number-rows-spanned="1">
            <text:p>154.8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2485.34" calcext:value-type="float">
            <text:p>172.485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754100" calcext:value-type="float">
            <text:p>754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2617.99" calcext:value-type="float">
            <text:p>952.617,99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14587.33" calcext:value-type="float">
            <text:p>4.114.587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26661.57" calcext:value-type="float">
            <text:p>6.726.661,5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914875" calcext:value-type="float" table:number-columns-spanned="2" table:number-rows-spanned="1">
            <text:p>3.914.875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47395.63" calcext:value-type="float">
            <text:p>5.347.395,63</text:p>
          </table:table-cell>
          <table:table-cell table:style-name="ce14" office:value-type="float" office:value="35000" calcext:value-type="float">
            <text:p>3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56232.04" calcext:value-type="float">
            <text:p>156.232,04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23737101.94" calcext:value-type="float">
            <text:p>23.737.101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786473.08" calcext:value-type="float">
            <text:p>48.786.473,0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250209" calcext:value-type="float" table:number-columns-spanned="2" table:number-rows-spanned="1">
            <text:p>2.250.20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11656.7" calcext:value-type="float">
            <text:p>2.511.656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194.54" calcext:value-type="float">
            <text:p>23.194,5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737000" calcext:value-type="float">
            <text:p>73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129.76" calcext:value-type="float">
            <text:p>750.129,7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33981733.17" calcext:value-type="float">
            <text:p>33.981.733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065168.7" calcext:value-type="float">
            <text:p>63.065.168,7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319884" calcext:value-type="float" table:number-columns-spanned="2" table:number-rows-spanned="1">
            <text:p>6.319.884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31537.67" calcext:value-type="float">
            <text:p>8.031.537,67</text:p>
          </table:table-cell>
          <table:table-cell table:style-name="ce14" office:value-type="float" office:value="35000" calcext:value-type="float">
            <text:p>3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56232.04" calcext:value-type="float">
            <text:p>156.232,04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459416.35" calcext:value-type="float">
            <text:p>459.416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6646.51" calcext:value-type="float">
            <text:p>546.646,5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055510.52" calcext:value-type="float" table:number-columns-spanned="2" table:number-rows-spanned="1">
            <text:p>18.055.510,52</text:p>
          </table:table-cell>
          <table:covered-table-cell table:style-name="ce14"/>
          <table:table-cell table:style-name="ce14" office:value-type="float" office:value="472000" calcext:value-type="float">
            <text:p>472.000,00</text:p>
          </table:table-cell>
          <table:table-cell table:style-name="ce14" office:value-type="float" office:value="24092830.87" calcext:value-type="float">
            <text:p>24.092.830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9496.38" calcext:value-type="float">
            <text:p>59.496,38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800000" calcext:value-type="float" table:number-columns-spanned="2" table:number-rows-spanned="1">
            <text:p>800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00" calcext:value-type="float">
            <text:p>8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472000" calcext:value-type="float" table:number-columns-spanned="2" table:number-rows-spanned="1">
            <text:p>472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459416.35" calcext:value-type="float">
            <text:p>459.416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6646.51" calcext:value-type="float">
            <text:p>546.646,5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9327510.52" calcext:value-type="float" table:number-columns-spanned="2" table:number-rows-spanned="1">
            <text:p>19.327.510,52</text:p>
          </table:table-cell>
          <table:covered-table-cell table:style-name="ce14"/>
          <table:table-cell table:style-name="ce14" office:value-type="float" office:value="472000" calcext:value-type="float">
            <text:p>472.000,00</text:p>
          </table:table-cell>
          <table:table-cell table:style-name="ce14" office:value-type="float" office:value="24892830.87" calcext:value-type="float">
            <text:p>24.892.830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9496.38" calcext:value-type="float">
            <text:p>59.496,38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4441149.52" calcext:value-type="float">
            <text:p>34.441.149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611815.21" calcext:value-type="float">
            <text:p>63.611.815,2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5647394.52" calcext:value-type="float" table:number-columns-spanned="2" table:number-rows-spanned="1">
            <text:p>25.647.394,52</text:p>
          </table:table-cell>
          <table:covered-table-cell table:style-name="ce15"/>
          <table:table-cell table:style-name="ce15" office:value-type="float" office:value="472000" calcext:value-type="float">
            <text:p>472.000,00</text:p>
          </table:table-cell>
          <table:table-cell table:style-name="ce15" office:value-type="float" office:value="32924368.54" calcext:value-type="float">
            <text:p>32.924.368,54</text:p>
          </table:table-cell>
          <table:table-cell table:style-name="ce15" office:value-type="float" office:value="35000" calcext:value-type="float">
            <text:p>35.0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15728.42" calcext:value-type="float">
            <text:p>215.728,42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58400" calcext:value-type="float">
            <text:p>258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8826.55" calcext:value-type="float">
            <text:p>328.826,55</text:p>
          </table:table-cell>
          <table:table-cell table:style-name="ce14" office:value-type="float" office:value="153300" calcext:value-type="float" table:number-columns-spanned="2" table:number-rows-spanned="1">
            <text:p>153.3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5196.66" calcext:value-type="float">
            <text:p>185.196,66</text:p>
          </table:table-cell>
          <table:table-cell table:style-name="ce14" office:value-type="float" office:value="2937147.49" calcext:value-type="float">
            <text:p>2.937.147,49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636204.19" calcext:value-type="float">
            <text:p>3.636.204,19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5000" calcext:value-type="float">
            <text:p>6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5000" calcext:value-type="float">
            <text:p>65.00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2500" calcext:value-type="float">
            <text:p>1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00" calcext:value-type="float">
            <text:p>12.500,00</text:p>
          </table:table-cell>
          <table:table-cell table:style-name="ce14" office:value-type="float" office:value="35000" calcext:value-type="float">
            <text:p>3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257.14" calcext:value-type="float">
            <text:p>255.257,1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78970" calcext:value-type="float">
            <text:p>4.878.97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8287972.6" calcext:value-type="float">
            <text:p>8.287.972,6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78625" calcext:value-type="float" table:number-columns-spanned="2" table:number-rows-spanned="1">
            <text:p>278.625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7350" calcext:value-type="float">
            <text:p>497.350,00</text:p>
          </table:table-cell>
          <table:table-cell table:style-name="ce14" office:value-type="float" office:value="16000" calcext:value-type="float">
            <text:p>16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0360" calcext:value-type="float">
            <text:p>40.36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5000" calcext:value-type="float">
            <text:p>15.00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2500" calcext:value-type="float">
            <text:p>1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00" calcext:value-type="float">
            <text:p>12.500,00</text:p>
          </table:table-cell>
          <table:table-cell table:style-name="ce14" office:value-type="float" office:value="293400" calcext:value-type="float">
            <text:p>293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083.69" calcext:value-type="float">
            <text:p>584.083,69</text:p>
          </table:table-cell>
          <table:table-cell table:style-name="ce14" office:value-type="float" office:value="431925" calcext:value-type="float" table:number-columns-spanned="2" table:number-rows-spanned="1">
            <text:p>431.925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2546.66" calcext:value-type="float">
            <text:p>682.546,66</text:p>
          </table:table-cell>
          <table:table-cell table:style-name="ce14" office:value-type="float" office:value="7912117.49" calcext:value-type="float">
            <text:p>7.912.117,49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2044536.79" calcext:value-type="float">
            <text:p>12.044.536,79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4965" calcext:value-type="float">
            <text:p>164.96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6985.75" calcext:value-type="float">
            <text:p>406.985,7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485.45" calcext:value-type="float">
            <text:p>26.485,45</text:p>
          </table:table-cell>
          <table:table-cell table:style-name="ce14" office:value-type="float" office:value="14094740.19" calcext:value-type="float">
            <text:p>14.094.740,19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8048565.23" calcext:value-type="float">
            <text:p>78.048.565,2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2181.66" calcext:value-type="float">
            <text:p>142.181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911488.33" calcext:value-type="float">
            <text:p>911.488,33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4965" calcext:value-type="float">
            <text:p>164.96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6985.75" calcext:value-type="float">
            <text:p>406.985,7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8667.11" calcext:value-type="float">
            <text:p>168.667,11</text:p>
          </table:table-cell>
          <table:table-cell table:style-name="ce14" office:value-type="float" office:value="14094740.19" calcext:value-type="float">
            <text:p>14.094.740,19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8960053.56" calcext:value-type="float">
            <text:p>78.960.053,56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2500" calcext:value-type="float">
            <text:p>1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7465" calcext:value-type="float">
            <text:p>177.465,00</text:p>
          </table:table-cell>
          <table:table-cell table:style-name="ce15" office:value-type="float" office:value="293400" calcext:value-type="float">
            <text:p>293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1069.44" calcext:value-type="float">
            <text:p>991.069,44</text:p>
          </table:table-cell>
          <table:table-cell table:style-name="ce15" office:value-type="float" office:value="431925" calcext:value-type="float" table:number-columns-spanned="2" table:number-rows-spanned="1">
            <text:p>431.925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1213.77" calcext:value-type="float">
            <text:p>851.213,77</text:p>
          </table:table-cell>
          <table:table-cell table:style-name="ce15" office:value-type="float" office:value="22006857.68" calcext:value-type="float">
            <text:p>22.006.857,6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91004590.35" calcext:value-type="float">
            <text:p>91.004.590,35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711.5" calcext:value-type="float">
            <text:p>64.711,5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7993.8" calcext:value-type="float">
            <text:p>67.993,8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25.54" calcext:value-type="float">
            <text:p>10.125,5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05008.5" calcext:value-type="float">
            <text:p>105.008,5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25.54" calcext:value-type="float">
            <text:p>10.125,5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711.5" calcext:value-type="float">
            <text:p>64.711,5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73002.3" calcext:value-type="float">
            <text:p>173.002,3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125.54" calcext:value-type="float">
            <text:p>10.125,54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4711.5" calcext:value-type="float">
            <text:p>64.711,5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73002.3" calcext:value-type="float">
            <text:p>173.002,3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1330.51" calcext:value-type="float">
            <text:p>551.330,5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883000" calcext:value-type="float">
            <text:p>883.00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1330.51" calcext:value-type="float">
            <text:p>551.330,5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883000" calcext:value-type="float">
            <text:p>883.00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51330.51" calcext:value-type="float">
            <text:p>551.330,51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883000" calcext:value-type="float">
            <text:p>883.00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4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4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8132591.39" calcext:value-type="float">
            <text:p>8.132.591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48804.5" calcext:value-type="float">
            <text:p>10.148.804,5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819100" calcext:value-type="float">
            <text:p>819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7617.99" calcext:value-type="float">
            <text:p>1.017.617,9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055643.83" calcext:value-type="float">
            <text:p>13.055.643,8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854012.78" calcext:value-type="float">
            <text:p>20.854.012,78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6291935.94" calcext:value-type="float">
            <text:p>26.291.935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950973.82" calcext:value-type="float">
            <text:p>51.950.973,82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14" office:value-type="float" office:value="2297553.67" calcext:value-type="float">
            <text:p>2.297.553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97553.67" calcext:value-type="float">
            <text:p>2.297.553,6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297553.67" calcext:value-type="float">
            <text:p>2.297.553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97553.67" calcext:value-type="float">
            <text:p>2.297.553,67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5000" calcext:value-type="float">
            <text:p>2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194.54" calcext:value-type="float">
            <text:p>38.194,54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288330.51" calcext:value-type="float">
            <text:p>1.288.330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33129.76" calcext:value-type="float">
            <text:p>1.633.129,76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2297553.67" calcext:value-type="float">
            <text:p>2.297.553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97553.67" calcext:value-type="float">
            <text:p>2.297.553,6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1910155.34" calcext:value-type="float">
            <text:p>51.910.155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940287.06" calcext:value-type="float">
            <text:p>87.940.287,06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2609667.06" calcext:value-type="float">
            <text:p>32.609.667,06</text:p>
          </table:table-cell>
          <table:table-cell table:style-name="ce14" office:value-type="float" office:value="472000" calcext:value-type="float">
            <text:p>472.000,00</text:p>
          </table:table-cell>
          <table:table-cell table:style-name="ce14" office:value-type="float" office:value="103345975.19" calcext:value-type="float">
            <text:p>103.345.975,1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800000" calcext:value-type="float">
            <text:p>8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53669.99" calcext:value-type="float">
            <text:p>1.853.669,9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72000" calcext:value-type="float">
            <text:p>47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3881667.06" calcext:value-type="float">
            <text:p>33.881.667,06</text:p>
          </table:table-cell>
          <table:table-cell table:style-name="ce14" office:value-type="float" office:value="472000" calcext:value-type="float">
            <text:p>472.000,00</text:p>
          </table:table-cell>
          <table:table-cell table:style-name="ce14" office:value-type="float" office:value="105199645.18" calcext:value-type="float">
            <text:p>105.199.645,18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351840.9" calcext:value-type="float">
            <text:p>3.351.84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0240.57" calcext:value-type="float">
            <text:p>4.920.240,5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351840.9" calcext:value-type="float">
            <text:p>3.351.84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0240.57" calcext:value-type="float">
            <text:p>4.920.240,57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351840.9" calcext:value-type="float">
            <text:p>3.351.84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0240.57" calcext:value-type="float">
            <text:p>4.920.240,5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351840.9" calcext:value-type="float">
            <text:p>3.351.84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0240.57" calcext:value-type="float">
            <text:p>4.920.240,57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49370" calcext:value-type="float">
            <text:p>1.549.3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9370" calcext:value-type="float">
            <text:p>1.549.37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549370" calcext:value-type="float">
            <text:p>1.549.3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9370" calcext:value-type="float">
            <text:p>1.549.37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49370" calcext:value-type="float">
            <text:p>1.549.3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9370" calcext:value-type="float">
            <text:p>1.549.37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549370" calcext:value-type="float">
            <text:p>1.549.3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9370" calcext:value-type="float">
            <text:p>1.549.37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899950" calcext:value-type="float">
            <text:p>10.899.9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23894.79" calcext:value-type="float">
            <text:p>11.623.894,79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0899950" calcext:value-type="float">
            <text:p>10.899.9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23894.79" calcext:value-type="float">
            <text:p>11.623.894,79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25500" calcext:value-type="float">
            <text:p>225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356.69" calcext:value-type="float">
            <text:p>374.356,69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25500" calcext:value-type="float">
            <text:p>225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356.69" calcext:value-type="float">
            <text:p>374.356,69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1125450" calcext:value-type="float">
            <text:p>11.125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98251.48" calcext:value-type="float">
            <text:p>11.998.251,48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1125450" calcext:value-type="float">
            <text:p>11.125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98251.48" calcext:value-type="float">
            <text:p>11.998.251,48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5649394.57" calcext:value-type="float">
            <text:p>5.649.394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17794.24" calcext:value-type="float">
            <text:p>7.217.794,24</text:p>
          </table:table-cell>
          <table:table-cell table:style-name="ce15" office:value-type="float" office:value="1549370" calcext:value-type="float">
            <text:p>1.549.3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49370" calcext:value-type="float">
            <text:p>1.549.370,00</text:p>
          </table:table-cell>
          <table:table-cell table:style-name="ce15" office:value-type="float" office:value="11125450" calcext:value-type="float">
            <text:p>11.125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8251.48" calcext:value-type="float">
            <text:p>11.998.251,48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01818483.3" calcext:value-type="float">
            <text:p>101.818.483,30</text:p>
          </table:table-cell>
          <table:table-cell table:style-name="ce15" office:value-type="float" office:value="472000" calcext:value-type="float">
            <text:p>472.000,00</text:p>
          </table:table-cell>
          <table:table-cell table:style-name="ce15" office:value-type="float" office:value="211607794.29" calcext:value-type="float">
            <text:p>211.607.794,29</text:p>
          </table:table-cell>
          <table:table-cell table:style-name="ce1" table:number-columns-repeated="4"/>
          <table:table-cell table:number-columns-repeated="43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955" meta:object-count="0"/>
    <meta:generator>LibreOffice/6.4.7.2$Windows_X86_64 LibreOffice_project/639b8ac485750d5696d7590a72ef1b496725cfb5</meta:generator>
  </office:meta>
</office:document-meta>
</file>