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288cm" fo:margin-left="1.413cm" table:align="left"/>
    </style:style>
    <style:style style:name="Tabella1.A" style:family="table-column">
      <style:table-column-properties style:column-width="9.499cm"/>
    </style:style>
    <style:style style:name="Tabella1.B" style:family="table-column">
      <style:table-column-properties style:column-width="4.789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fo:font-weight="normal" officeooo:rsid="001d4ad3" officeooo:paragraph-rsid="001d4ad3" style:font-size-asian="14pt" style:font-weight-asian="normal" style:font-size-complex="14pt" style:font-weight-complex="normal"/>
    </style:style>
    <style:style style:name="P2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4pt" fo:font-weight="normal" officeooo:rsid="001d4ad3" officeooo:paragraph-rsid="001d4ad3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fo:font-weight="normal" officeooo:rsid="0022e4bf" officeooo:paragraph-rsid="0022e4bf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4pt" fo:font-weight="normal" officeooo:rsid="0022e4bf" officeooo:paragraph-rsid="0022e4b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officeooo:paragraph-rsid="00314171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officeooo:rsid="001d4ad3" officeooo:paragraph-rsid="001d4ad3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officeooo:rsid="002e3c16" officeooo:paragraph-rsid="00314171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Liberation Serif" fo:font-size="14pt" fo:font-weight="bold" officeooo:rsid="002b5664" officeooo:paragraph-rsid="002b5664" style:font-size-asian="14pt" style:font-weight-asian="bold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</style:style>
    <style:style style:name="P12" style:family="paragraph" style:parent-style-name="Standard">
      <style:paragraph-properties fo:text-align="justify" style:justify-single-word="false"/>
      <style:text-properties fo:font-size="14pt" officeooo:rsid="002b5664" officeooo:paragraph-rsid="002b5664" style:font-size-asian="14pt" style:font-size-complex="14pt"/>
    </style:style>
    <style:style style:name="T1" style:family="text">
      <style:text-properties officeooo:rsid="001d4ad3"/>
    </style:style>
    <style:style style:name="T2" style:family="text">
      <style:text-properties officeooo:rsid="0022e4bf"/>
    </style:style>
    <style:style style:name="T3" style:family="text">
      <style:text-properties officeooo:rsid="00287bc0"/>
    </style:style>
    <style:style style:name="T4" style:family="text">
      <style:text-properties officeooo:rsid="002a7efc"/>
    </style:style>
    <style:style style:name="T5" style:family="text">
      <style:text-properties officeooo:rsid="002e3c16"/>
    </style:style>
    <style:style style:name="T6" style:family="text">
      <style:text-properties officeooo:rsid="003141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7">PROVINCIA DI PARMA</text:p>
      <text:p text:style-name="P7"/>
      <text:p text:style-name="P7"><text:span text:style-name="T1">Ammontare complessivo dei debiti </text:span><text:span text:style-name="T6">e numero imprese creditrici</text:span></text:p>
      <text:p text:style-name="P8">(ai sensi dell'art. 33, c. 1 del D. Lgs. 33/2013)</text:p>
      <text:p text:style-name="P8"/>
      <text:p text:style-name="P9">I TRIMESTRE <text:span text:style-name="T6">2024</text:span></text:p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Ammontare complessivo dei debiti</text:p>
            <text:p text:style-name="P4">(corrispondente al totale delle fatture scadute al 3<text:span text:style-name="T4">1/</text:span><text:span text:style-name="T5">03/2024</text:span><text:span text:style-name="T3"> </text:span><text:span text:style-name="T4">e</text:span> non pagate <text:span text:style-name="T4">al 31/</text:span><text:span text:style-name="T5">03/2024</text:span>)</text:p>
          </table:table-cell>
          <table:table-cell table:style-name="Tabella1.B1" office:value-type="string">
            <text:p text:style-name="P1">€ <text:span text:style-name="T2">0,00</text:span></text:p>
          </table:table-cell>
        </table:table-row>
        <table:table-row>
          <table:table-cell table:style-name="Tabella1.A2" office:value-type="string">
            <text:p text:style-name="P1">Numero imprese creditrici</text:p>
          </table:table-cell>
          <table:table-cell table:style-name="Tabella1.B2" office:value-type="string">
            <text:p text:style-name="P3">0</text:p>
          </table:table-cell>
        </table:table-row>
      </table:table>
      <text:p text:style-name="P5"/>
      <text:p text:style-name="P6"/>
      <text:p text:style-name="P12">La Provincia di Parma effettua i pagamenti nei termini di legge pertanto, al 31 <text:span text:style-name="T5">marzo 2024</text:span>, non sono presenti debiti verso terzi.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3M35S</meta:editing-duration>
    <meta:editing-cycles>21</meta:editing-cycles>
    <meta:generator>LibreOffice/6.4.4.2$Windows_X86_64 LibreOffice_project/3d775be2011f3886db32dfd395a6a6d1ca2630ff</meta:generator>
    <dc:date>2024-04-15T14:08:10.918000000</dc:date>
    <meta:document-statistic meta:table-count="1" meta:image-count="0" meta:object-count="0" meta:page-count="1" meta:paragraph-count="10" meta:word-count="69" meta:character-count="425" meta:non-whitespace-character-count="366"/>
  </office:meta>
</office:document-meta>
</file>