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5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" style:family="table-cell" style:parent-style-name="Normale_5f_Foglio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Foglio1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font-name="Arial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 PUBBLICA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number-columns-repeated="1019" table:default-cell-style-name="ce19"/>
        <table:table-row table:style-name="ro1">
          <table:table-cell table:style-name="ce2" office:value-type="string" calcext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2"/>
          <table:table-cell table:style-name="ce1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II TRIMESTRE 2024</text:p>
          </table:table-cell>
          <table:covered-table-cell table:number-columns-repeated="4" table:style-name="ce2"/>
          <table:table-cell table:style-name="ce12" table:number-columns-repeated="1019"/>
        </table:table-row>
        <table:table-row table:style-name="ro2">
          <table:table-cell table:style-name="ce2"/>
          <table:table-cell table:style-name="ce6" table:number-columns-repeated="3"/>
          <table:table-cell table:style-name="ce8"/>
          <table:table-cell table:style-name="ce12" table:number-columns-repeated="1019"/>
        </table:table-row>
        <table:table-row table:style-name="ro3"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NATURA ECONOMICA SPESA</text:p>
          </table:table-cell>
          <table:table-cell table:style-name="ce15" office:value-type="string" calcext:value-type="string">
            <text:p>AMBITO TEMPORALE</text:p>
          </table:table-cell>
          <table:table-cell table:style-name="ce1" office:value-type="string" calcext:value-type="string">
            <text:p>BENEFICIARIO</text:p>
          </table:table-cell>
          <table:table-cell table:style-name="ce16" office:value-type="string" calcext:value-type="string">
            <text:p>IMPORT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UNIONE PROVINCIALE ENTI LOCALI (UPEL)</text:p>
          </table:table-cell>
          <table:table-cell office:value-type="float" office:value="70" calcext:value-type="float">
            <text:p>7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MIRA FORMAZIONE SRLS</text:p>
          </table:table-cell>
          <table:table-cell office:value-type="float" office:value="75" calcext:value-type="float">
            <text:p>7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PUBLIKA S.R.L.</text:p>
          </table:table-cell>
          <table:table-cell office:value-type="float" office:value="180" calcext:value-type="float">
            <text:p>18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CALDARINI E ASSOCIATI S.R.L.</text:p>
          </table:table-cell>
          <table:table-cell office:value-type="float" office:value="282" calcext:value-type="float">
            <text:p>28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PUBBLIFORMEZ SRL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cquisto di servizi per formazione e addestramento del personale dell'ente</text:p>
          </table:table-cell>
          <table:table-cell office:value-type="string" calcext:value-type="string">
            <text:p>Acquisto di servizi per formazione obbligatoria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FANTINI <text:s/>LORENZO</text:p>
          </table:table-cell>
          <table:table-cell office:value-type="float" office:value="1015.04" calcext:value-type="float">
            <text:p>1.015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e spese per il personale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PELLEGRINI S.P.A.</text:p>
          </table:table-cell>
          <table:table-cell office:value-type="float" office:value="6416.3" calcext:value-type="float">
            <text:p>6.416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e spese per il personale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PELLEGRINI S.P.A.</text:p>
          </table:table-cell>
          <table:table-cell office:value-type="float" office:value="6858.34" calcext:value-type="float">
            <text:p>6.858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e spese per il personale</text:p>
          </table:table-cell>
          <table:table-cell office:value-type="string" calcext:value-type="string">
            <text:p>Buoni pasto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PELLEGRINI S.P.A.</text:p>
          </table:table-cell>
          <table:table-cell office:value-type="float" office:value="7260.2" calcext:value-type="float">
            <text:p>7.260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ccessori per uffici e alloggi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CENTRO FORNITURE SNC DI COSTA E SCALIATI</text:p>
          </table:table-cell>
          <table:table-cell office:value-type="float" office:value="359.9" calcext:value-type="float">
            <text:p>359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NUOVA BELLI SRL</text:p>
          </table:table-cell>
          <table:table-cell office:value-type="float" office:value="8.54" calcext:value-type="float">
            <text:p>8,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BANCA INTESA SAN PAOLO</text:p>
          </table:table-cell>
          <table:table-cell office:value-type="float" office:value="18" calcext:value-type="float">
            <text:p>1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APETTA G. &amp; C. SAS</text:p>
          </table:table-cell>
          <table:table-cell office:value-type="float" office:value="55.88" calcext:value-type="float">
            <text:p>55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SEGNALPARMA SRL</text:p>
          </table:table-cell>
          <table:table-cell office:value-type="float" office:value="79.3" calcext:value-type="float">
            <text:p>79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NUOVA BELLI SRL</text:p>
          </table:table-cell>
          <table:table-cell office:value-type="float" office:value="104.92" calcext:value-type="float">
            <text:p>104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BRICOMAN ITALIA SRL</text:p>
          </table:table-cell>
          <table:table-cell office:value-type="float" office:value="139.65" calcext:value-type="float">
            <text:p>139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CAPETTA G. &amp; C. SAS</text:p>
          </table:table-cell>
          <table:table-cell office:value-type="float" office:value="145.18" calcext:value-type="float">
            <text:p>145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BANCA INTESA SAN PAOLO</text:p>
          </table:table-cell>
          <table:table-cell office:value-type="float" office:value="214" calcext:value-type="float">
            <text:p>21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SAFRA S.R.L.</text:p>
          </table:table-cell>
          <table:table-cell office:value-type="float" office:value="225.09" calcext:value-type="float">
            <text:p>225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FERRAMENTA SEGALINI DI SEGALINI MICHELE</text:p>
          </table:table-cell>
          <table:table-cell office:value-type="float" office:value="278.6" calcext:value-type="float">
            <text:p>278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CAPETTA G. &amp; C. SAS</text:p>
          </table:table-cell>
          <table:table-cell office:value-type="float" office:value="384.3" calcext:value-type="float">
            <text:p>384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FACCINCANI &amp; GANDOLFI S.R.L.</text:p>
          </table:table-cell>
          <table:table-cell office:value-type="float" office:value="536.51" calcext:value-type="float">
            <text:p>536,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SACCHERIA REGGIANA SRL</text:p>
          </table:table-cell>
          <table:table-cell office:value-type="float" office:value="610" calcext:value-type="float">
            <text:p>61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CHICCO GARDEN DI FANFONI ENRICO MARIA</text:p>
          </table:table-cell>
          <table:table-cell office:value-type="float" office:value="666" calcext:value-type="float">
            <text:p>66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MARCHELLI ING. E C. S.N.C.</text:p>
          </table:table-cell>
          <table:table-cell office:value-type="float" office:value="702.11" calcext:value-type="float">
            <text:p>702,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SPAZIO VERDE INTERNATIONAL S.R.L.</text:p>
          </table:table-cell>
          <table:table-cell office:value-type="float" office:value="712.48" calcext:value-type="float">
            <text:p>712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FACCINCANI &amp; GANDOLFI S.R.L.</text:p>
          </table:table-cell>
          <table:table-cell office:value-type="float" office:value="804.8" calcext:value-type="float">
            <text:p>804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ELIOFOTOTECNICABARBIERI S.R.L.</text:p>
          </table:table-cell>
          <table:table-cell office:value-type="float" office:value="1216.34" calcext:value-type="float">
            <text:p>1.216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FERRAMENTA FERRARI SRL</text:p>
          </table:table-cell>
          <table:table-cell office:value-type="float" office:value="1997.96" calcext:value-type="float">
            <text:p>1.997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MASSERA TARGHE S.R.L.</text:p>
          </table:table-cell>
          <table:table-cell office:value-type="float" office:value="2769.4" calcext:value-type="float">
            <text:p>2.769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MASSERA TARGHE S.R.L.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AGRIFARMA S.R.L.</text:p>
          </table:table-cell>
          <table:table-cell office:value-type="float" office:value="4670" calcext:value-type="float">
            <text:p>4.67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OMSERVICE DI NATALIA WIKTORIA LUPA</text:p>
          </table:table-cell>
          <table:table-cell office:value-type="float" office:value="4977.6" calcext:value-type="float">
            <text:p>4.977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beni e materiali di consumo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ASPEX SRL</text:p>
          </table:table-cell>
          <table:table-cell office:value-type="float" office:value="16341.53" calcext:value-type="float">
            <text:p>16.341,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materiali tecnico-specialistici non sanitar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ASPEX SRL</text:p>
          </table:table-cell>
          <table:table-cell office:value-type="float" office:value="6075.6" calcext:value-type="float">
            <text:p>6.075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materiali tecnico-specialistici non sanitari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TECNOTRE S.R.L.</text:p>
          </table:table-cell>
          <table:table-cell office:value-type="float" office:value="12169.69" calcext:value-type="float">
            <text:p>12.169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Altri materiali tecnico-specialistici non sanitari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TECNOTRE S.R.L.</text:p>
          </table:table-cell>
          <table:table-cell office:value-type="float" office:value="36509.09" calcext:value-type="float">
            <text:p>36.509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FORNOVO GAS DISTRIBUZIONE SRL</text:p>
          </table:table-cell>
          <table:table-cell office:value-type="float" office:value="111.37" calcext:value-type="float">
            <text:p>111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FORNOVO GAS DISTRIBUZIONE SRL</text:p>
          </table:table-cell>
          <table:table-cell office:value-type="float" office:value="114.95" calcext:value-type="float">
            <text:p>114,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EUROCAP PETROLI SPA</text:p>
          </table:table-cell>
          <table:table-cell office:value-type="float" office:value="139.08" calcext:value-type="float">
            <text:p>139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FORNOVO GAS DISTRIBUZIONE SRL</text:p>
          </table:table-cell>
          <table:table-cell office:value-type="float" office:value="173.11" calcext:value-type="float">
            <text:p>173,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V.ALBERTI SNC DI M.ALBERTI E C.-METANO</text:p>
          </table:table-cell>
          <table:table-cell office:value-type="float" office:value="185.31" calcext:value-type="float">
            <text:p>185,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CONTINI PETROLI S.R.L.</text:p>
          </table:table-cell>
          <table:table-cell office:value-type="float" office:value="190.87" calcext:value-type="float">
            <text:p>190,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CRISTELLA PETROLI S.R.L.</text:p>
          </table:table-cell>
          <table:table-cell office:value-type="float" office:value="198.84" calcext:value-type="float">
            <text:p>198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LANGHIRANO GAS S.R.L.</text:p>
          </table:table-cell>
          <table:table-cell office:value-type="float" office:value="205.74" calcext:value-type="float">
            <text:p>205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CONTINI PETROLI S.R.L.</text:p>
          </table:table-cell>
          <table:table-cell office:value-type="float" office:value="205.8" calcext:value-type="float">
            <text:p>205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LANGHIRANO GAS S.R.L.</text:p>
          </table:table-cell>
          <table:table-cell office:value-type="float" office:value="228.95" calcext:value-type="float">
            <text:p>228,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NTINI PETROLI S.R.L.</text:p>
          </table:table-cell>
          <table:table-cell office:value-type="float" office:value="239.02" calcext:value-type="float">
            <text:p>239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RISTELLA PETROLI S.R.L.</text:p>
          </table:table-cell>
          <table:table-cell office:value-type="float" office:value="250.92" calcext:value-type="float">
            <text:p>250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EMILGAS SRL</text:p>
          </table:table-cell>
          <table:table-cell office:value-type="float" office:value="285.39" calcext:value-type="float">
            <text:p>285,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EMILGAS SRL</text:p>
          </table:table-cell>
          <table:table-cell office:value-type="float" office:value="313.16" calcext:value-type="float">
            <text:p>313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RISTELLA PETROLI S.R.L.</text:p>
          </table:table-cell>
          <table:table-cell office:value-type="float" office:value="318.22" calcext:value-type="float">
            <text:p>318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LANGHIRANO GAS S.R.L.</text:p>
          </table:table-cell>
          <table:table-cell office:value-type="float" office:value="320.99" calcext:value-type="float">
            <text:p>320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EMILGAS SRL</text:p>
          </table:table-cell>
          <table:table-cell office:value-type="float" office:value="338.05" calcext:value-type="float">
            <text:p>338,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V.ALBERTI SNC DI M.ALBERTI E C.-METANO</text:p>
          </table:table-cell>
          <table:table-cell office:value-type="float" office:value="338.84" calcext:value-type="float">
            <text:p>338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V.ALBERTI SNC DI M.ALBERTI E C.-METANO</text:p>
          </table:table-cell>
          <table:table-cell office:value-type="float" office:value="411.19" calcext:value-type="float">
            <text:p>411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EMILGAS SRL</text:p>
          </table:table-cell>
          <table:table-cell office:value-type="float" office:value="512.14" calcext:value-type="float">
            <text:p>512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ITALIANA PETROLI SPA</text:p>
          </table:table-cell>
          <table:table-cell office:value-type="float" office:value="8927.22" calcext:value-type="float">
            <text:p>8.927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ITALIANA PETROLI SPA</text:p>
          </table:table-cell>
          <table:table-cell office:value-type="float" office:value="9995.9" calcext:value-type="float">
            <text:p>9.995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buranti, combustibili e lubrificanti 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ITALIANA PETROLI SPA</text:p>
          </table:table-cell>
          <table:table-cell office:value-type="float" office:value="11983.06" calcext:value-type="float">
            <text:p>11.98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Carta, cancelleria e stampat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PC S.R.L.</text:p>
          </table:table-cell>
          <table:table-cell office:value-type="float" office:value="42.1" calcext:value-type="float">
            <text:p>42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Equipaggiamento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SAFRA S.R.L.</text:p>
          </table:table-cell>
          <table:table-cell office:value-type="float" office:value="67.1" calcext:value-type="float">
            <text:p>67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beni di consumo</text:p>
          </table:table-cell>
          <table:table-cell office:value-type="string" calcext:value-type="string">
            <text:p>Vestiario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C.C.C.P. SRL</text:p>
          </table:table-cell>
          <table:table-cell office:value-type="float" office:value="1054.08" calcext:value-type="float">
            <text:p>1.054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TELEPASS SPA</text:p>
          </table:table-cell>
          <table:table-cell office:value-type="float" office:value="0.8" calcext:value-type="float">
            <text:p>0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TELEPASS SPA</text:p>
          </table:table-cell>
          <table:table-cell office:value-type="float" office:value="0.8" calcext:value-type="float">
            <text:p>0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TELEPASS SPA</text:p>
          </table:table-cell>
          <table:table-cell office:value-type="float" office:value="0.8" calcext:value-type="float">
            <text:p>0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TELEPASS SPA</text:p>
          </table:table-cell>
          <table:table-cell office:value-type="float" office:value="7.43" calcext:value-type="float">
            <text:p>7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TELEPASS SPA</text:p>
          </table:table-cell>
          <table:table-cell office:value-type="float" office:value="15.93" calcext:value-type="float">
            <text:p>15,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TESORERIA PROVINCIALE DELLO STATO PARMA</text:p>
          </table:table-cell>
          <table:table-cell office:value-type="float" office:value="23.24" calcext:value-type="float">
            <text:p>23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33.53" calcext:value-type="float">
            <text:p>33,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6.6" calcext:value-type="float">
            <text:p>3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6.6" calcext:value-type="float">
            <text:p>3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6.6" calcext:value-type="float">
            <text:p>3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6.6" calcext:value-type="float">
            <text:p>3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6.6" calcext:value-type="float">
            <text:p>3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6.6" calcext:value-type="float">
            <text:p>3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6.6" calcext:value-type="float">
            <text:p>3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6.6" calcext:value-type="float">
            <text:p>3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7.67" calcext:value-type="float">
            <text:p>37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TELEPASS SPA</text:p>
          </table:table-cell>
          <table:table-cell office:value-type="float" office:value="38.63" calcext:value-type="float">
            <text:p>38,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40.8" calcext:value-type="float">
            <text:p>40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41.53" calcext:value-type="float">
            <text:p>41,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41.72" calcext:value-type="float">
            <text:p>41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42.16" calcext:value-type="float">
            <text:p>42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AGENZIA DELLE ENTRATE</text:p>
          </table:table-cell>
          <table:table-cell office:value-type="float" office:value="60" calcext:value-type="float">
            <text:p>6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TIRO A SEGNO NAZIONALE SEZ. PARMA ASD</text:p>
          </table:table-cell>
          <table:table-cell office:value-type="float" office:value="60.51" calcext:value-type="float">
            <text:p>60,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IRETI SPA</text:p>
          </table:table-cell>
          <table:table-cell office:value-type="float" office:value="122" calcext:value-type="float">
            <text:p>12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TIRO A SEGNO NAZIONALE SEZ. PARMA ASD</text:p>
          </table:table-cell>
          <table:table-cell office:value-type="float" office:value="164.51" calcext:value-type="float">
            <text:p>164,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COMANDO VIGILI DEL FUOCO PARMA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COMANDO VIGILI DEL FUOCO PARMA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ANTEA SCRL</text:p>
          </table:table-cell>
          <table:table-cell office:value-type="float" office:value="213.5" calcext:value-type="float">
            <text:p>213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243.44" calcext:value-type="float">
            <text:p>243,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AGENZIA DELLE ENTRATE</text:p>
          </table:table-cell>
          <table:table-cell office:value-type="float" office:value="260" calcext:value-type="float">
            <text:p>26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TIRO A SEGNO NAZIONALE SEZ. PARMA ASD</text:p>
          </table:table-cell>
          <table:table-cell office:value-type="float" office:value="276" calcext:value-type="float">
            <text:p>27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CASSIERE PER GSE SPA - COMPENSAZIONI</text:p>
          </table:table-cell>
          <table:table-cell office:value-type="float" office:value="371.04" calcext:value-type="float">
            <text:p>371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AUTOTEAM ALL SERVICES DI ALLEGRI MAURIZI</text:p>
          </table:table-cell>
          <table:table-cell office:value-type="float" office:value="425.78" calcext:value-type="float">
            <text:p>425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BAZZANI SNC DI BAZZANI MAURIZIO E C.</text:p>
          </table:table-cell>
          <table:table-cell office:value-type="float" office:value="426.82" calcext:value-type="float">
            <text:p>426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427" calcext:value-type="float">
            <text:p>42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BUILDING THE FUTURE S.R.L.</text:p>
          </table:table-cell>
          <table:table-cell office:value-type="float" office:value="475.8" calcext:value-type="float">
            <text:p>475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COMANDO VIGILI DEL FUOCO PARMA</text:p>
          </table:table-cell>
          <table:table-cell office:value-type="float" office:value="540" calcext:value-type="float">
            <text:p>5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EUROFINS MODULO UNO SRL</text:p>
          </table:table-cell>
          <table:table-cell office:value-type="float" office:value="654.53" calcext:value-type="float">
            <text:p>654,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GEOSTUDI SRL</text:p>
          </table:table-cell>
          <table:table-cell office:value-type="float" office:value="657.58" calcext:value-type="float">
            <text:p>657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ITALARCHIVI SRL</text:p>
          </table:table-cell>
          <table:table-cell office:value-type="float" office:value="657.73" calcext:value-type="float">
            <text:p>657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CAB-AUTO DI CAGGIATI VANNI E C. SNC</text:p>
          </table:table-cell>
          <table:table-cell office:value-type="float" office:value="863.59" calcext:value-type="float">
            <text:p>863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5/2024</text:p>
          </table:table-cell>
          <table:table-cell office:value-type="float" office:value="285386" calcext:value-type="float">
            <text:p>285386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A.P.A. ANTINCENDI S.R.L.</text:p>
          </table:table-cell>
          <table:table-cell office:value-type="float" office:value="1033.8" calcext:value-type="float">
            <text:p>1.033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TIRO A SEGNO NAZIONALE SEZ. PARMA ASD</text:p>
          </table:table-cell>
          <table:table-cell office:value-type="float" office:value="1055.57" calcext:value-type="float">
            <text:p>1.055,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UNIVERSITA DEGLI STUDI - SERV.RAGIONERIA</text:p>
          </table:table-cell>
          <table:table-cell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ITALARCHIVI SRL</text:p>
          </table:table-cell>
          <table:table-cell office:value-type="float" office:value="1427.61" calcext:value-type="float">
            <text:p>1.427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AUTOTEAM ALL SERVICES DI ALLEGRI MAURIZI</text:p>
          </table:table-cell>
          <table:table-cell office:value-type="float" office:value="1593.39" calcext:value-type="float">
            <text:p>1.593,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PORZANI <text:s/>ANGELO</text:p>
          </table:table-cell>
          <table:table-cell office:value-type="float" office:value="1903.2" calcext:value-type="float">
            <text:p>1.903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MAMIANI S.R.L.</text:p>
          </table:table-cell>
          <table:table-cell office:value-type="float" office:value="2325.32" calcext:value-type="float">
            <text:p>2.325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ALFA SOLUTION SPA</text:p>
          </table:table-cell>
          <table:table-cell office:value-type="float" office:value="2448.78" calcext:value-type="float">
            <text:p>2.448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ABELLI <text:s/>FEDERICA</text:p>
          </table:table-cell>
          <table:table-cell office:value-type="float" office:value="2932.66" calcext:value-type="float">
            <text:p>2.932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ITALARCHIVI SRL</text:p>
          </table:table-cell>
          <table:table-cell office:value-type="float" office:value="2984.91" calcext:value-type="float">
            <text:p>2.984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CARROZZERIA GIULIANO POLETTI E C. S.N.C.</text:p>
          </table:table-cell>
          <table:table-cell office:value-type="float" office:value="2989" calcext:value-type="float">
            <text:p>2.98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CIACCHELLA <text:s/>BEATRICE</text:p>
          </table:table-cell>
          <table:table-cell office:value-type="float" office:value="3618.08" calcext:value-type="float">
            <text:p>3.618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GRANDI GIARDINI ITALIANI SRL</text:p>
          </table:table-cell>
          <table:table-cell office:value-type="float" office:value="3660" calcext:value-type="float">
            <text:p>3.66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I VIAGGI DEL BORGO SRL</text:p>
          </table:table-cell>
          <table:table-cell office:value-type="float" office:value="3795" calcext:value-type="float">
            <text:p>3.79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IREN ENERGIA S.P.A.</text:p>
          </table:table-cell>
          <table:table-cell office:value-type="float" office:value="4188.04" calcext:value-type="float">
            <text:p>4.188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FRETTO <text:s/>BENUCCIO</text:p>
          </table:table-cell>
          <table:table-cell office:value-type="float" office:value="4611.6" calcext:value-type="float">
            <text:p>4.611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I VIAGGI DEL BORGO SRL</text:p>
          </table:table-cell>
          <table:table-cell office:value-type="float" office:value="4795" calcext:value-type="float">
            <text:p>4.79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AMBITO TERRITORIALE CACCIA PR 6</text:p>
          </table:table-cell>
          <table:table-cell office:value-type="float" office:value="4998" calcext:value-type="float">
            <text:p>4.99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AMBITO TERRITORIALE CACCIA PR.9</text:p>
          </table:table-cell>
          <table:table-cell office:value-type="float" office:value="4998" calcext:value-type="float">
            <text:p>4.99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AMBITO TERRITORIALE DI CACCIA PR 7</text:p>
          </table:table-cell>
          <table:table-cell office:value-type="float" office:value="4998" calcext:value-type="float">
            <text:p>4.99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UNIVERSITA DEGLI STUDI - SERV.RAGIONERIA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5352.75" calcext:value-type="float">
            <text:p>5.352,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IREN ENERGIA S.P.A.</text:p>
          </table:table-cell>
          <table:table-cell office:value-type="float" office:value="5526.79" calcext:value-type="float">
            <text:p>5.526,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SECURDUCALE VIGILANZA SRL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SECURDUCALE VIGILANZA SRL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ZERANTA EDUTAINMENT SRL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IREN ENERGIA S.P.A.</text:p>
          </table:table-cell>
          <table:table-cell office:value-type="float" office:value="51530.31" calcext:value-type="float">
            <text:p>51.530,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Altri servizi diversi n.a.c.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IREN ENERGIA S.P.A.</text:p>
          </table:table-cell>
          <table:table-cell office:value-type="float" office:value="166425.86" calcext:value-type="float">
            <text:p>166.425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Comunicazione WEB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MINISTERO INFRASTRUTTURE E TRASPORTI</text:p>
          </table:table-cell>
          <table:table-cell office:value-type="float" office:value="45.73" calcext:value-type="float">
            <text:p>45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Comunicazione WEB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PUBLIKA SERVIZI S.R.L.</text:p>
          </table:table-cell>
          <table:table-cell office:value-type="float" office:value="549" calcext:value-type="float">
            <text:p>54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Comunicazione WEB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VIDEO TYPE SRL</text:p>
          </table:table-cell>
          <table:table-cell office:value-type="float" office:value="6015.82" calcext:value-type="float">
            <text:p>6.015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servizi</text:p>
          </table:table-cell>
          <table:table-cell office:value-type="string" calcext:value-type="string">
            <text:p>Formazione a personale esterno all'ente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I.N.P.S. DIREZIONE PROVINCIALE DI PARMA</text:p>
          </table:table-cell>
          <table:table-cell office:value-type="float" office:value="480" calcext:value-type="float">
            <text:p>48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2566" calcext:value-type="float">
            <text:p>2725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2687" calcext:value-type="float">
            <text:p>2726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2893" calcext:value-type="float">
            <text:p>27289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3086" calcext:value-type="float">
            <text:p>2730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4101" calcext:value-type="float">
            <text:p>2741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4536" calcext:value-type="float">
            <text:p>2745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4536" calcext:value-type="float">
            <text:p>2745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4564" calcext:value-type="float">
            <text:p>2745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197" calcext:value-type="float">
            <text:p>2751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298" calcext:value-type="float">
            <text:p>2752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304" calcext:value-type="float">
            <text:p>2753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309" calcext:value-type="float">
            <text:p>2753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310" calcext:value-type="float">
            <text:p>2753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414" calcext:value-type="float">
            <text:p>2754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890" calcext:value-type="float">
            <text:p>2758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023" calcext:value-type="float">
            <text:p>2760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055" calcext:value-type="float">
            <text:p>2760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060" calcext:value-type="float">
            <text:p>2760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369" calcext:value-type="float">
            <text:p>2763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401" calcext:value-type="float">
            <text:p>2764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481" calcext:value-type="float">
            <text:p>2764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764" calcext:value-type="float">
            <text:p>2767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812" calcext:value-type="float">
            <text:p>2768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829" calcext:value-type="float">
            <text:p>2768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832" calcext:value-type="float">
            <text:p>2768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846" calcext:value-type="float">
            <text:p>2768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7359" calcext:value-type="float">
            <text:p>2773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516" calcext:value-type="float">
            <text:p>2785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535" calcext:value-type="float">
            <text:p>2785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562" calcext:value-type="float">
            <text:p>2785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562" calcext:value-type="float">
            <text:p>2785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4/06/2024</text:p>
          </table:table-cell>
          <table:table-cell office:value-type="float" office:value="278631" calcext:value-type="float">
            <text:p>2786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676" calcext:value-type="float">
            <text:p>27867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700" calcext:value-type="float">
            <text:p>2787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863" calcext:value-type="float">
            <text:p>2788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901" calcext:value-type="float">
            <text:p>2789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901" calcext:value-type="float">
            <text:p>2789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79003" calcext:value-type="float">
            <text:p>2790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022" calcext:value-type="float">
            <text:p>2790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552" calcext:value-type="float">
            <text:p>2795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680" calcext:value-type="float">
            <text:p>2796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695" calcext:value-type="float">
            <text:p>2796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722" calcext:value-type="float">
            <text:p>2797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960" calcext:value-type="float">
            <text:p>2799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977" calcext:value-type="float">
            <text:p>2799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977" calcext:value-type="float">
            <text:p>2799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979" calcext:value-type="float">
            <text:p>2799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8/06/2024</text:p>
          </table:table-cell>
          <table:table-cell office:value-type="float" office:value="280005" calcext:value-type="float">
            <text:p>2800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041" calcext:value-type="float">
            <text:p>2800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041" calcext:value-type="float">
            <text:p>2800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050" calcext:value-type="float">
            <text:p>2800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056" calcext:value-type="float">
            <text:p>2800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068" calcext:value-type="float">
            <text:p>2800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452" calcext:value-type="float">
            <text:p>2804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468" calcext:value-type="float">
            <text:p>2804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470" calcext:value-type="float">
            <text:p>2804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03" calcext:value-type="float">
            <text:p>2805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11" calcext:value-type="float">
            <text:p>2805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27" calcext:value-type="float">
            <text:p>28052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32" calcext:value-type="float">
            <text:p>2805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39" calcext:value-type="float">
            <text:p>2805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54" calcext:value-type="float">
            <text:p>2805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58" calcext:value-type="float">
            <text:p>2805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62" calcext:value-type="float">
            <text:p>2805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809" calcext:value-type="float">
            <text:p>2808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894" calcext:value-type="float">
            <text:p>2808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898" calcext:value-type="float">
            <text:p>2808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988" calcext:value-type="float">
            <text:p>2809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7/06/2024</text:p>
          </table:table-cell>
          <table:table-cell office:value-type="float" office:value="280997" calcext:value-type="float">
            <text:p>2809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009" calcext:value-type="float">
            <text:p>2810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20" calcext:value-type="float">
            <text:p>28112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30" calcext:value-type="float">
            <text:p>2811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40" calcext:value-type="float">
            <text:p>28114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44" calcext:value-type="float">
            <text:p>2811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57" calcext:value-type="float">
            <text:p>2811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63" calcext:value-type="float">
            <text:p>2811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210" calcext:value-type="float">
            <text:p>2812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246" calcext:value-type="float">
            <text:p>2812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249" calcext:value-type="float">
            <text:p>2812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252" calcext:value-type="float">
            <text:p>2812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302" calcext:value-type="float">
            <text:p>2813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311" calcext:value-type="float">
            <text:p>2813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2/06/2024</text:p>
          </table:table-cell>
          <table:table-cell office:value-type="float" office:value="281332" calcext:value-type="float">
            <text:p>2813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531" calcext:value-type="float">
            <text:p>2815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551" calcext:value-type="float">
            <text:p>2815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1583" calcext:value-type="float">
            <text:p>2815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1583" calcext:value-type="float">
            <text:p>2815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587" calcext:value-type="float">
            <text:p>2815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631" calcext:value-type="float">
            <text:p>2816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739" calcext:value-type="float">
            <text:p>2817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741" calcext:value-type="float">
            <text:p>2817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939" calcext:value-type="float">
            <text:p>2819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946" calcext:value-type="float">
            <text:p>2819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951" calcext:value-type="float">
            <text:p>2819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967" calcext:value-type="float">
            <text:p>2819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34" calcext:value-type="float">
            <text:p>2820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34" calcext:value-type="float">
            <text:p>2820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112" calcext:value-type="float">
            <text:p>2821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149" calcext:value-type="float">
            <text:p>2821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212" calcext:value-type="float">
            <text:p>2822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258" calcext:value-type="float">
            <text:p>2822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384" calcext:value-type="float">
            <text:p>2823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386" calcext:value-type="float">
            <text:p>2823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392" calcext:value-type="float">
            <text:p>2823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29" calcext:value-type="float">
            <text:p>2824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32" calcext:value-type="float">
            <text:p>2824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47" calcext:value-type="float">
            <text:p>2824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64" calcext:value-type="float">
            <text:p>2824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68" calcext:value-type="float">
            <text:p>2824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71" calcext:value-type="float">
            <text:p>2824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75" calcext:value-type="float">
            <text:p>2824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80" calcext:value-type="float">
            <text:p>2824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82" calcext:value-type="float">
            <text:p>2824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89" calcext:value-type="float">
            <text:p>2824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94" calcext:value-type="float">
            <text:p>2824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04" calcext:value-type="float">
            <text:p>2825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17" calcext:value-type="float">
            <text:p>28251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23" calcext:value-type="float">
            <text:p>2825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37" calcext:value-type="float">
            <text:p>2825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42" calcext:value-type="float">
            <text:p>2825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58" calcext:value-type="float">
            <text:p>2825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77" calcext:value-type="float">
            <text:p>2825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80" calcext:value-type="float">
            <text:p>2825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81" calcext:value-type="float">
            <text:p>2825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87" calcext:value-type="float">
            <text:p>2825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97" calcext:value-type="float">
            <text:p>2825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30" calcext:value-type="float">
            <text:p>2826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39" calcext:value-type="float">
            <text:p>2826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40" calcext:value-type="float">
            <text:p>28264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43" calcext:value-type="float">
            <text:p>2826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49" calcext:value-type="float">
            <text:p>2826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67" calcext:value-type="float">
            <text:p>2826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74" calcext:value-type="float">
            <text:p>2826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86" calcext:value-type="float">
            <text:p>2826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95" calcext:value-type="float">
            <text:p>2826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03" calcext:value-type="float">
            <text:p>2827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34" calcext:value-type="float">
            <text:p>2827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56" calcext:value-type="float">
            <text:p>2827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69" calcext:value-type="float">
            <text:p>2827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89" calcext:value-type="float">
            <text:p>2827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97" calcext:value-type="float">
            <text:p>2827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819" calcext:value-type="float">
            <text:p>2828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08" calcext:value-type="float">
            <text:p>28300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18" calcext:value-type="float">
            <text:p>2830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53" calcext:value-type="float">
            <text:p>2830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81" calcext:value-type="float">
            <text:p>2830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83" calcext:value-type="float">
            <text:p>2830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89" calcext:value-type="float">
            <text:p>2830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07" calcext:value-type="float">
            <text:p>2831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15" calcext:value-type="float">
            <text:p>2831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36" calcext:value-type="float">
            <text:p>2831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41" calcext:value-type="float">
            <text:p>2831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42" calcext:value-type="float">
            <text:p>2831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46" calcext:value-type="float">
            <text:p>2831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47" calcext:value-type="float">
            <text:p>2831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51" calcext:value-type="float">
            <text:p>2831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53" calcext:value-type="float">
            <text:p>2831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64" calcext:value-type="float">
            <text:p>2831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4/06/2024</text:p>
          </table:table-cell>
          <table:table-cell office:value-type="float" office:value="283169" calcext:value-type="float">
            <text:p>2831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4/06/2024</text:p>
          </table:table-cell>
          <table:table-cell office:value-type="float" office:value="283169" calcext:value-type="float">
            <text:p>2831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95" calcext:value-type="float">
            <text:p>2831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96" calcext:value-type="float">
            <text:p>2831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14" calcext:value-type="float">
            <text:p>2832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35" calcext:value-type="float">
            <text:p>2832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39" calcext:value-type="float">
            <text:p>2832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41" calcext:value-type="float">
            <text:p>2832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74" calcext:value-type="float">
            <text:p>2832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99" calcext:value-type="float">
            <text:p>2832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00" calcext:value-type="float">
            <text:p>2833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11" calcext:value-type="float">
            <text:p>2833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18" calcext:value-type="float">
            <text:p>2833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21" calcext:value-type="float">
            <text:p>2833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23" calcext:value-type="float">
            <text:p>2833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29" calcext:value-type="float">
            <text:p>2833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36" calcext:value-type="float">
            <text:p>2833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38" calcext:value-type="float">
            <text:p>28333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39" calcext:value-type="float">
            <text:p>2833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49" calcext:value-type="float">
            <text:p>2833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55" calcext:value-type="float">
            <text:p>2833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75" calcext:value-type="float">
            <text:p>2833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77" calcext:value-type="float">
            <text:p>2833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88" calcext:value-type="float">
            <text:p>2833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88" calcext:value-type="float">
            <text:p>2833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436" calcext:value-type="float">
            <text:p>2834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2/06/2024</text:p>
          </table:table-cell>
          <table:table-cell office:value-type="float" office:value="283437" calcext:value-type="float">
            <text:p>2834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52" calcext:value-type="float">
            <text:p>2836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56" calcext:value-type="float">
            <text:p>2836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58" calcext:value-type="float">
            <text:p>2836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63" calcext:value-type="float">
            <text:p>2836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77" calcext:value-type="float">
            <text:p>2836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87" calcext:value-type="float">
            <text:p>2836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90" calcext:value-type="float">
            <text:p>2836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94" calcext:value-type="float">
            <text:p>2836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09" calcext:value-type="float">
            <text:p>2837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12" calcext:value-type="float">
            <text:p>2837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18" calcext:value-type="float">
            <text:p>2837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41" calcext:value-type="float">
            <text:p>2837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47" calcext:value-type="float">
            <text:p>2837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77" calcext:value-type="float">
            <text:p>2837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84" calcext:value-type="float">
            <text:p>2837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84" calcext:value-type="float">
            <text:p>2837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86" calcext:value-type="float">
            <text:p>2837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86" calcext:value-type="float">
            <text:p>2837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11" calcext:value-type="float">
            <text:p>2838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11" calcext:value-type="float">
            <text:p>2838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17" calcext:value-type="float">
            <text:p>28381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46" calcext:value-type="float">
            <text:p>2838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52" calcext:value-type="float">
            <text:p>2838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53" calcext:value-type="float">
            <text:p>2838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60" calcext:value-type="float">
            <text:p>2838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96" calcext:value-type="float">
            <text:p>2838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04" calcext:value-type="float">
            <text:p>2839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09" calcext:value-type="float">
            <text:p>2839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12" calcext:value-type="float">
            <text:p>2839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12" calcext:value-type="float">
            <text:p>2839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47" calcext:value-type="float">
            <text:p>2839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55" calcext:value-type="float">
            <text:p>2839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62" calcext:value-type="float">
            <text:p>2839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63" calcext:value-type="float">
            <text:p>2839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67" calcext:value-type="float">
            <text:p>2839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83" calcext:value-type="float">
            <text:p>2839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84" calcext:value-type="float">
            <text:p>2839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86" calcext:value-type="float">
            <text:p>2839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86" calcext:value-type="float">
            <text:p>2839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90" calcext:value-type="float">
            <text:p>2839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90" calcext:value-type="float">
            <text:p>2839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92" calcext:value-type="float">
            <text:p>2839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92" calcext:value-type="float">
            <text:p>2839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95" calcext:value-type="float">
            <text:p>2839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05" calcext:value-type="float">
            <text:p>2840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06" calcext:value-type="float">
            <text:p>2840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20" calcext:value-type="float">
            <text:p>28402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31" calcext:value-type="float">
            <text:p>2840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4/06/2024</text:p>
          </table:table-cell>
          <table:table-cell office:value-type="float" office:value="284032" calcext:value-type="float">
            <text:p>2840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4/06/2024</text:p>
          </table:table-cell>
          <table:table-cell office:value-type="float" office:value="284032" calcext:value-type="float">
            <text:p>2840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3/06/2024</text:p>
          </table:table-cell>
          <table:table-cell office:value-type="float" office:value="284043" calcext:value-type="float">
            <text:p>2840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45" calcext:value-type="float">
            <text:p>2840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48" calcext:value-type="float">
            <text:p>2840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56" calcext:value-type="float">
            <text:p>2840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59" calcext:value-type="float">
            <text:p>2840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62" calcext:value-type="float">
            <text:p>2840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63" calcext:value-type="float">
            <text:p>2840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70" calcext:value-type="float">
            <text:p>2840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72" calcext:value-type="float">
            <text:p>2840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87" calcext:value-type="float">
            <text:p>2840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99" calcext:value-type="float">
            <text:p>2840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04" calcext:value-type="float">
            <text:p>2841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13" calcext:value-type="float">
            <text:p>2841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18" calcext:value-type="float">
            <text:p>2841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18" calcext:value-type="float">
            <text:p>2841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21" calcext:value-type="float">
            <text:p>2841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28" calcext:value-type="float">
            <text:p>2841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30" calcext:value-type="float">
            <text:p>2841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45" calcext:value-type="float">
            <text:p>2841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46" calcext:value-type="float">
            <text:p>2841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65" calcext:value-type="float">
            <text:p>2841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67" calcext:value-type="float">
            <text:p>2841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81" calcext:value-type="float">
            <text:p>2841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81" calcext:value-type="float">
            <text:p>2841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208" calcext:value-type="float">
            <text:p>28420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208" calcext:value-type="float">
            <text:p>28420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466" calcext:value-type="float">
            <text:p>2844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470" calcext:value-type="float">
            <text:p>2844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490" calcext:value-type="float">
            <text:p>2844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494" calcext:value-type="float">
            <text:p>2844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499" calcext:value-type="float">
            <text:p>2844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03" calcext:value-type="float">
            <text:p>2845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9/06/2024</text:p>
          </table:table-cell>
          <table:table-cell office:value-type="float" office:value="284506" calcext:value-type="float">
            <text:p>2845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09" calcext:value-type="float">
            <text:p>2845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12" calcext:value-type="float">
            <text:p>2845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13" calcext:value-type="float">
            <text:p>2845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14" calcext:value-type="float">
            <text:p>2845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22" calcext:value-type="float">
            <text:p>2845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22" calcext:value-type="float">
            <text:p>2845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23" calcext:value-type="float">
            <text:p>2845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33" calcext:value-type="float">
            <text:p>28453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44" calcext:value-type="float">
            <text:p>2845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46" calcext:value-type="float">
            <text:p>2845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47" calcext:value-type="float">
            <text:p>2845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50" calcext:value-type="float">
            <text:p>2845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51" calcext:value-type="float">
            <text:p>2845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52" calcext:value-type="float">
            <text:p>2845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53" calcext:value-type="float">
            <text:p>2845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64" calcext:value-type="float">
            <text:p>2845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65" calcext:value-type="float">
            <text:p>2845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67" calcext:value-type="float">
            <text:p>2845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69" calcext:value-type="float">
            <text:p>2845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72" calcext:value-type="float">
            <text:p>2845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75" calcext:value-type="float">
            <text:p>2845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81" calcext:value-type="float">
            <text:p>2845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83" calcext:value-type="float">
            <text:p>2845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85" calcext:value-type="float">
            <text:p>2845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86" calcext:value-type="float">
            <text:p>2845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88" calcext:value-type="float">
            <text:p>2845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97" calcext:value-type="float">
            <text:p>2845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98" calcext:value-type="float">
            <text:p>2845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98" calcext:value-type="float">
            <text:p>2845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08" calcext:value-type="float">
            <text:p>28460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09" calcext:value-type="float">
            <text:p>2846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13" calcext:value-type="float">
            <text:p>2846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15" calcext:value-type="float">
            <text:p>2846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16" calcext:value-type="float">
            <text:p>2846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18" calcext:value-type="float">
            <text:p>2846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19" calcext:value-type="float">
            <text:p>2846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19" calcext:value-type="float">
            <text:p>2846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22" calcext:value-type="float">
            <text:p>2846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28" calcext:value-type="float">
            <text:p>2846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29" calcext:value-type="float">
            <text:p>2846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29" calcext:value-type="float">
            <text:p>2846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33" calcext:value-type="float">
            <text:p>28463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34" calcext:value-type="float">
            <text:p>2846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44" calcext:value-type="float">
            <text:p>2846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47" calcext:value-type="float">
            <text:p>2846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48" calcext:value-type="float">
            <text:p>2846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49" calcext:value-type="float">
            <text:p>2846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57" calcext:value-type="float">
            <text:p>2846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60" calcext:value-type="float">
            <text:p>2846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61" calcext:value-type="float">
            <text:p>28466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66" calcext:value-type="float">
            <text:p>2846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71" calcext:value-type="float">
            <text:p>2846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74" calcext:value-type="float">
            <text:p>2846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78" calcext:value-type="float">
            <text:p>2846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80" calcext:value-type="float">
            <text:p>2846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80" calcext:value-type="float">
            <text:p>2846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85" calcext:value-type="float">
            <text:p>2846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86" calcext:value-type="float">
            <text:p>2846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89" calcext:value-type="float">
            <text:p>2846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91" calcext:value-type="float">
            <text:p>2846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93" calcext:value-type="float">
            <text:p>28469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96" calcext:value-type="float">
            <text:p>2846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00" calcext:value-type="float">
            <text:p>2847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02" calcext:value-type="float">
            <text:p>2847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03" calcext:value-type="float">
            <text:p>2847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12" calcext:value-type="float">
            <text:p>2847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15" calcext:value-type="float">
            <text:p>2847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17" calcext:value-type="float">
            <text:p>28471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21" calcext:value-type="float">
            <text:p>2847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24" calcext:value-type="float">
            <text:p>2847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25" calcext:value-type="float">
            <text:p>28472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25" calcext:value-type="float">
            <text:p>28472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31" calcext:value-type="float">
            <text:p>2847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31" calcext:value-type="float">
            <text:p>2847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37" calcext:value-type="float">
            <text:p>2847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42" calcext:value-type="float">
            <text:p>2847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43" calcext:value-type="float">
            <text:p>2847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46" calcext:value-type="float">
            <text:p>2847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48" calcext:value-type="float">
            <text:p>2847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57" calcext:value-type="float">
            <text:p>2847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57" calcext:value-type="float">
            <text:p>2847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68" calcext:value-type="float">
            <text:p>2847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70" calcext:value-type="float">
            <text:p>2847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72" calcext:value-type="float">
            <text:p>2847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84" calcext:value-type="float">
            <text:p>2847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94" calcext:value-type="float">
            <text:p>2847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94" calcext:value-type="float">
            <text:p>2847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96" calcext:value-type="float">
            <text:p>2847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98" calcext:value-type="float">
            <text:p>2847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04" calcext:value-type="float">
            <text:p>2848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10" calcext:value-type="float">
            <text:p>2848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25" calcext:value-type="float">
            <text:p>28482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31" calcext:value-type="float">
            <text:p>2848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36" calcext:value-type="float">
            <text:p>2848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44" calcext:value-type="float">
            <text:p>2848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46" calcext:value-type="float">
            <text:p>2848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47" calcext:value-type="float">
            <text:p>2848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54" calcext:value-type="float">
            <text:p>2848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64" calcext:value-type="float">
            <text:p>2848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75" calcext:value-type="float">
            <text:p>2848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87" calcext:value-type="float">
            <text:p>2848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88" calcext:value-type="float">
            <text:p>2848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90" calcext:value-type="float">
            <text:p>2848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93" calcext:value-type="float">
            <text:p>28489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95" calcext:value-type="float">
            <text:p>2848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00" calcext:value-type="float">
            <text:p>2849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03" calcext:value-type="float">
            <text:p>2849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05" calcext:value-type="float">
            <text:p>2849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14" calcext:value-type="float">
            <text:p>2849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26" calcext:value-type="float">
            <text:p>28492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28" calcext:value-type="float">
            <text:p>2849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30" calcext:value-type="float">
            <text:p>2849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42" calcext:value-type="float">
            <text:p>2849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55" calcext:value-type="float">
            <text:p>2849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62" calcext:value-type="float">
            <text:p>2849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63" calcext:value-type="float">
            <text:p>2849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66" calcext:value-type="float">
            <text:p>2849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67" calcext:value-type="float">
            <text:p>2849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68" calcext:value-type="float">
            <text:p>2849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72" calcext:value-type="float">
            <text:p>2849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78" calcext:value-type="float">
            <text:p>2849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79" calcext:value-type="float">
            <text:p>2849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84" calcext:value-type="float">
            <text:p>2849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85" calcext:value-type="float">
            <text:p>2849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97" calcext:value-type="float">
            <text:p>2849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98" calcext:value-type="float">
            <text:p>2849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20" calcext:value-type="float">
            <text:p>28502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24" calcext:value-type="float">
            <text:p>2850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2" calcext:value-type="float">
            <text:p>2850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5" calcext:value-type="float">
            <text:p>2850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9" calcext:value-type="float">
            <text:p>2850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44" calcext:value-type="float">
            <text:p>2850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47" calcext:value-type="float">
            <text:p>2850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57" calcext:value-type="float">
            <text:p>2850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63" calcext:value-type="float">
            <text:p>2850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64" calcext:value-type="float">
            <text:p>2850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65" calcext:value-type="float">
            <text:p>2850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67" calcext:value-type="float">
            <text:p>2850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68" calcext:value-type="float">
            <text:p>2850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71" calcext:value-type="float">
            <text:p>2850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80" calcext:value-type="float">
            <text:p>2850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91" calcext:value-type="float">
            <text:p>2850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97" calcext:value-type="float">
            <text:p>2850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04" calcext:value-type="float">
            <text:p>2851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05" calcext:value-type="float">
            <text:p>2851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09" calcext:value-type="float">
            <text:p>2851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09" calcext:value-type="float">
            <text:p>2851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10" calcext:value-type="float">
            <text:p>2851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18" calcext:value-type="float">
            <text:p>2851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30" calcext:value-type="float">
            <text:p>2851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38" calcext:value-type="float">
            <text:p>28513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4/06/2024</text:p>
          </table:table-cell>
          <table:table-cell office:value-type="float" office:value="285144" calcext:value-type="float">
            <text:p>2851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0/06/2024</text:p>
          </table:table-cell>
          <table:table-cell office:value-type="float" office:value="285401" calcext:value-type="float">
            <text:p>2854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7/06/2024</text:p>
          </table:table-cell>
          <table:table-cell office:value-type="float" office:value="285403" calcext:value-type="float">
            <text:p>2854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3/06/2024</text:p>
          </table:table-cell>
          <table:table-cell office:value-type="float" office:value="285404" calcext:value-type="float">
            <text:p>2854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0/06/2024</text:p>
          </table:table-cell>
          <table:table-cell office:value-type="float" office:value="285407" calcext:value-type="float">
            <text:p>2854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2/06/2024</text:p>
          </table:table-cell>
          <table:table-cell office:value-type="float" office:value="285409" calcext:value-type="float">
            <text:p>2854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2/06/2024</text:p>
          </table:table-cell>
          <table:table-cell office:value-type="float" office:value="285410" calcext:value-type="float">
            <text:p>2854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38" calcext:value-type="float">
            <text:p>28543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39" calcext:value-type="float">
            <text:p>2854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0" calcext:value-type="float">
            <text:p>28544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1" calcext:value-type="float">
            <text:p>2854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2" calcext:value-type="float">
            <text:p>2854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3" calcext:value-type="float">
            <text:p>2854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4" calcext:value-type="float">
            <text:p>2854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5" calcext:value-type="float">
            <text:p>2854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6" calcext:value-type="float">
            <text:p>2854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7" calcext:value-type="float">
            <text:p>2854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8" calcext:value-type="float">
            <text:p>2854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9" calcext:value-type="float">
            <text:p>2854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9" calcext:value-type="float">
            <text:p>2854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0" calcext:value-type="float">
            <text:p>2854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1" calcext:value-type="float">
            <text:p>2854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2" calcext:value-type="float">
            <text:p>2854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3" calcext:value-type="float">
            <text:p>2854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4" calcext:value-type="float">
            <text:p>2854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5" calcext:value-type="float">
            <text:p>2854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6" calcext:value-type="float">
            <text:p>2854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7" calcext:value-type="float">
            <text:p>2854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8" calcext:value-type="float">
            <text:p>2854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59" calcext:value-type="float">
            <text:p>2854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0" calcext:value-type="float">
            <text:p>2854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1" calcext:value-type="float">
            <text:p>28546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2" calcext:value-type="float">
            <text:p>2854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3" calcext:value-type="float">
            <text:p>2854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4" calcext:value-type="float">
            <text:p>2854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5" calcext:value-type="float">
            <text:p>2854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6" calcext:value-type="float">
            <text:p>2854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7" calcext:value-type="float">
            <text:p>2854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8" calcext:value-type="float">
            <text:p>2854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9" calcext:value-type="float">
            <text:p>2854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0" calcext:value-type="float">
            <text:p>2854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1" calcext:value-type="float">
            <text:p>2854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1" calcext:value-type="float">
            <text:p>2854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2" calcext:value-type="float">
            <text:p>2854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2" calcext:value-type="float">
            <text:p>2854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3" calcext:value-type="float">
            <text:p>28547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4" calcext:value-type="float">
            <text:p>2854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5" calcext:value-type="float">
            <text:p>2854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6" calcext:value-type="float">
            <text:p>28547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7" calcext:value-type="float">
            <text:p>2854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8" calcext:value-type="float">
            <text:p>2854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9" calcext:value-type="float">
            <text:p>2854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0" calcext:value-type="float">
            <text:p>2854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1" calcext:value-type="float">
            <text:p>28548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2" calcext:value-type="float">
            <text:p>2854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3" calcext:value-type="float">
            <text:p>2854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4" calcext:value-type="float">
            <text:p>2854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5" calcext:value-type="float">
            <text:p>2854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6" calcext:value-type="float">
            <text:p>2854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7" calcext:value-type="float">
            <text:p>2854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8" calcext:value-type="float">
            <text:p>2854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9" calcext:value-type="float">
            <text:p>2854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0" calcext:value-type="float">
            <text:p>2854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1" calcext:value-type="float">
            <text:p>2854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2" calcext:value-type="float">
            <text:p>2854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3" calcext:value-type="float">
            <text:p>28549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4" calcext:value-type="float">
            <text:p>2854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5" calcext:value-type="float">
            <text:p>2854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6" calcext:value-type="float">
            <text:p>2854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7" calcext:value-type="float">
            <text:p>28549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8" calcext:value-type="float">
            <text:p>2854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9" calcext:value-type="float">
            <text:p>2854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0" calcext:value-type="float">
            <text:p>2855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1" calcext:value-type="float">
            <text:p>2855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2" calcext:value-type="float">
            <text:p>2855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3" calcext:value-type="float">
            <text:p>2855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4" calcext:value-type="float">
            <text:p>2855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5" calcext:value-type="float">
            <text:p>2855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6" calcext:value-type="float">
            <text:p>2855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7" calcext:value-type="float">
            <text:p>2855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8" calcext:value-type="float">
            <text:p>28550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09" calcext:value-type="float">
            <text:p>2855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0" calcext:value-type="float">
            <text:p>2855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1" calcext:value-type="float">
            <text:p>2855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2" calcext:value-type="float">
            <text:p>2855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3" calcext:value-type="float">
            <text:p>2855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3" calcext:value-type="float">
            <text:p>2855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4" calcext:value-type="float">
            <text:p>2855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5" calcext:value-type="float">
            <text:p>2855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6" calcext:value-type="float">
            <text:p>2855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7" calcext:value-type="float">
            <text:p>28551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8" calcext:value-type="float">
            <text:p>2855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19" calcext:value-type="float">
            <text:p>2855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0" calcext:value-type="float">
            <text:p>28552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1" calcext:value-type="float">
            <text:p>2855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2" calcext:value-type="float">
            <text:p>2855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3" calcext:value-type="float">
            <text:p>2855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4" calcext:value-type="float">
            <text:p>2855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5" calcext:value-type="float">
            <text:p>28552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6" calcext:value-type="float">
            <text:p>28552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7" calcext:value-type="float">
            <text:p>28552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8" calcext:value-type="float">
            <text:p>2855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29" calcext:value-type="float">
            <text:p>2855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0" calcext:value-type="float">
            <text:p>2855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1" calcext:value-type="float">
            <text:p>2855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2" calcext:value-type="float">
            <text:p>2855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3" calcext:value-type="float">
            <text:p>28553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4" calcext:value-type="float">
            <text:p>2855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4" calcext:value-type="float">
            <text:p>2855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5" calcext:value-type="float">
            <text:p>2855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6" calcext:value-type="float">
            <text:p>2855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7" calcext:value-type="float">
            <text:p>2855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38" calcext:value-type="float">
            <text:p>28553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0" calcext:value-type="float">
            <text:p>28554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1" calcext:value-type="float">
            <text:p>2855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2" calcext:value-type="float">
            <text:p>2855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3" calcext:value-type="float">
            <text:p>2855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4" calcext:value-type="float">
            <text:p>2855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5" calcext:value-type="float">
            <text:p>2855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6" calcext:value-type="float">
            <text:p>2855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7" calcext:value-type="float">
            <text:p>2855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8" calcext:value-type="float">
            <text:p>28554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9" calcext:value-type="float">
            <text:p>2855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0" calcext:value-type="float">
            <text:p>2855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1" calcext:value-type="float">
            <text:p>2855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2" calcext:value-type="float">
            <text:p>2855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3" calcext:value-type="float">
            <text:p>2855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4" calcext:value-type="float">
            <text:p>2855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5" calcext:value-type="float">
            <text:p>2855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7" calcext:value-type="float">
            <text:p>2855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8" calcext:value-type="float">
            <text:p>2855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8" calcext:value-type="float">
            <text:p>28555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9" calcext:value-type="float">
            <text:p>28555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0" calcext:value-type="float">
            <text:p>28556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1" calcext:value-type="float">
            <text:p>28556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2" calcext:value-type="float">
            <text:p>28556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3" calcext:value-type="float">
            <text:p>28556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4" calcext:value-type="float">
            <text:p>28556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5" calcext:value-type="float">
            <text:p>28556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6" calcext:value-type="float">
            <text:p>28556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7" calcext:value-type="float">
            <text:p>28556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8" calcext:value-type="float">
            <text:p>28556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9" calcext:value-type="float">
            <text:p>28556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0" calcext:value-type="float">
            <text:p>28557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1" calcext:value-type="float">
            <text:p>28557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2" calcext:value-type="float">
            <text:p>28557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3" calcext:value-type="float">
            <text:p>28557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4" calcext:value-type="float">
            <text:p>28557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5" calcext:value-type="float">
            <text:p>28557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6" calcext:value-type="float">
            <text:p>28557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7" calcext:value-type="float">
            <text:p>28557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8" calcext:value-type="float">
            <text:p>28557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79" calcext:value-type="float">
            <text:p>28557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0" calcext:value-type="float">
            <text:p>28558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2" calcext:value-type="float">
            <text:p>28558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3" calcext:value-type="float">
            <text:p>28558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4" calcext:value-type="float">
            <text:p>28558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5" calcext:value-type="float">
            <text:p>28558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6" calcext:value-type="float">
            <text:p>28558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7" calcext:value-type="float">
            <text:p>28558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8" calcext:value-type="float">
            <text:p>28558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9" calcext:value-type="float">
            <text:p>28558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0" calcext:value-type="float">
            <text:p>28559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1" calcext:value-type="float">
            <text:p>28559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2" calcext:value-type="float">
            <text:p>28559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3" calcext:value-type="float">
            <text:p>28559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4" calcext:value-type="float">
            <text:p>28559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5" calcext:value-type="float">
            <text:p>28559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6" calcext:value-type="float">
            <text:p>28559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8" calcext:value-type="float">
            <text:p>28559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99" calcext:value-type="float">
            <text:p>28559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0" calcext:value-type="float">
            <text:p>28560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1" calcext:value-type="float">
            <text:p>28560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2" calcext:value-type="float">
            <text:p>28560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3" calcext:value-type="float">
            <text:p>28560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4" calcext:value-type="float">
            <text:p>28560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5" calcext:value-type="float">
            <text:p>28560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6" calcext:value-type="float">
            <text:p>28560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7" calcext:value-type="float">
            <text:p>28560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8" calcext:value-type="float">
            <text:p>28560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09" calcext:value-type="float">
            <text:p>28560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0" calcext:value-type="float">
            <text:p>28561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1" calcext:value-type="float">
            <text:p>28561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2" calcext:value-type="float">
            <text:p>28561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3" calcext:value-type="float">
            <text:p>28561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4" calcext:value-type="float">
            <text:p>28561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5" calcext:value-type="float">
            <text:p>28561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6" calcext:value-type="float">
            <text:p>28561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7" calcext:value-type="float">
            <text:p>28561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8" calcext:value-type="float">
            <text:p>28561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9" calcext:value-type="float">
            <text:p>28561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0" calcext:value-type="float">
            <text:p>28562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1" calcext:value-type="float">
            <text:p>28562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2" calcext:value-type="float">
            <text:p>28562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3" calcext:value-type="float">
            <text:p>28562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4" calcext:value-type="float">
            <text:p>28562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5" calcext:value-type="float">
            <text:p>28562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6" calcext:value-type="float">
            <text:p>28562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7" calcext:value-type="float">
            <text:p>28562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8" calcext:value-type="float">
            <text:p>28562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9" calcext:value-type="float">
            <text:p>28562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0" calcext:value-type="float">
            <text:p>28563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1" calcext:value-type="float">
            <text:p>28563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2" calcext:value-type="float">
            <text:p>28563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3" calcext:value-type="float">
            <text:p>28563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4" calcext:value-type="float">
            <text:p>28563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5" calcext:value-type="float">
            <text:p>28563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6" calcext:value-type="float">
            <text:p>28563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7" calcext:value-type="float">
            <text:p>28563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8" calcext:value-type="float">
            <text:p>285638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39" calcext:value-type="float">
            <text:p>28563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0" calcext:value-type="float">
            <text:p>28564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1" calcext:value-type="float">
            <text:p>28564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2" calcext:value-type="float">
            <text:p>28564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3" calcext:value-type="float">
            <text:p>28564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4" calcext:value-type="float">
            <text:p>28564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5" calcext:value-type="float">
            <text:p>28564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6" calcext:value-type="float">
            <text:p>28564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7" calcext:value-type="float">
            <text:p>28564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49" calcext:value-type="float">
            <text:p>285649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0" calcext:value-type="float">
            <text:p>285650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1" calcext:value-type="float">
            <text:p>285651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2" calcext:value-type="float">
            <text:p>285652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3" calcext:value-type="float">
            <text:p>285653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4" calcext:value-type="float">
            <text:p>285654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5" calcext:value-type="float">
            <text:p>285655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6" calcext:value-type="float">
            <text:p>285656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7" calcext:value-type="float">
            <text:p>285657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3124" calcext:value-type="float">
            <text:p>2731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4556" calcext:value-type="float">
            <text:p>2745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4564" calcext:value-type="float">
            <text:p>2745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4639" calcext:value-type="float">
            <text:p>2746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311" calcext:value-type="float">
            <text:p>2753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448" calcext:value-type="float">
            <text:p>2754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550" calcext:value-type="float">
            <text:p>2755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565" calcext:value-type="float">
            <text:p>2755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773" calcext:value-type="float">
            <text:p>2757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5932" calcext:value-type="float">
            <text:p>2759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571" calcext:value-type="float">
            <text:p>2765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6764" calcext:value-type="float">
            <text:p>2767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7211" calcext:value-type="float">
            <text:p>2772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7335" calcext:value-type="float">
            <text:p>2773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7384" calcext:value-type="float">
            <text:p>2773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7497" calcext:value-type="float">
            <text:p>2774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523" calcext:value-type="float">
            <text:p>2785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541" calcext:value-type="float">
            <text:p>2785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663" calcext:value-type="float">
            <text:p>2786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8816" calcext:value-type="float">
            <text:p>2788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330" calcext:value-type="float">
            <text:p>2793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552" calcext:value-type="float">
            <text:p>2795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622" calcext:value-type="float">
            <text:p>2796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661" calcext:value-type="float">
            <text:p>2796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722" calcext:value-type="float">
            <text:p>2797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79996" calcext:value-type="float">
            <text:p>2799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080" calcext:value-type="float">
            <text:p>2800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092" calcext:value-type="float">
            <text:p>2800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454" calcext:value-type="float">
            <text:p>2804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00" calcext:value-type="float">
            <text:p>2805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523" calcext:value-type="float">
            <text:p>2805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830" calcext:value-type="float">
            <text:p>2808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7/06/2024</text:p>
          </table:table-cell>
          <table:table-cell office:value-type="float" office:value="280851" calcext:value-type="float">
            <text:p>2808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935" calcext:value-type="float">
            <text:p>2809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0943" calcext:value-type="float">
            <text:p>2809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09" calcext:value-type="float">
            <text:p>2811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25" calcext:value-type="float">
            <text:p>2811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31" calcext:value-type="float">
            <text:p>2811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37" calcext:value-type="float">
            <text:p>2811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70" calcext:value-type="float">
            <text:p>2811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190" calcext:value-type="float">
            <text:p>2811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285" calcext:value-type="float">
            <text:p>2812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346" calcext:value-type="float">
            <text:p>2813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365" calcext:value-type="float">
            <text:p>2813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610" calcext:value-type="float">
            <text:p>2816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628" calcext:value-type="float">
            <text:p>2816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631" calcext:value-type="float">
            <text:p>2816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641" calcext:value-type="float">
            <text:p>2816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649" calcext:value-type="float">
            <text:p>2816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654" calcext:value-type="float">
            <text:p>2816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696" calcext:value-type="float">
            <text:p>2816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723" calcext:value-type="float">
            <text:p>2817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938" calcext:value-type="float">
            <text:p>2819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951" calcext:value-type="float">
            <text:p>2819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976" calcext:value-type="float">
            <text:p>2819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1987" calcext:value-type="float">
            <text:p>2819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08" calcext:value-type="float">
            <text:p>2820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37" calcext:value-type="float">
            <text:p>2820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38" calcext:value-type="float">
            <text:p>2820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49" calcext:value-type="float">
            <text:p>2820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51" calcext:value-type="float">
            <text:p>2820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66" calcext:value-type="float">
            <text:p>2820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70" calcext:value-type="float">
            <text:p>2820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092" calcext:value-type="float">
            <text:p>2820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106" calcext:value-type="float">
            <text:p>2821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122" calcext:value-type="float">
            <text:p>2821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146" calcext:value-type="float">
            <text:p>2821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158" calcext:value-type="float">
            <text:p>2821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219" calcext:value-type="float">
            <text:p>2822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224" calcext:value-type="float">
            <text:p>2822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15" calcext:value-type="float">
            <text:p>2824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64" calcext:value-type="float">
            <text:p>2824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73" calcext:value-type="float">
            <text:p>2824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78" calcext:value-type="float">
            <text:p>2824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81" calcext:value-type="float">
            <text:p>2824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89" calcext:value-type="float">
            <text:p>2824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494" calcext:value-type="float">
            <text:p>2824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12" calcext:value-type="float">
            <text:p>2825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31" calcext:value-type="float">
            <text:p>2825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44" calcext:value-type="float">
            <text:p>2825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55" calcext:value-type="float">
            <text:p>2825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86" calcext:value-type="float">
            <text:p>2825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87" calcext:value-type="float">
            <text:p>2825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92" calcext:value-type="float">
            <text:p>2825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92" calcext:value-type="float">
            <text:p>2825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93" calcext:value-type="float">
            <text:p>2825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593" calcext:value-type="float">
            <text:p>2825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28" calcext:value-type="float">
            <text:p>2826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49" calcext:value-type="float">
            <text:p>2826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69" calcext:value-type="float">
            <text:p>2826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75" calcext:value-type="float">
            <text:p>2826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90" calcext:value-type="float">
            <text:p>2826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695" calcext:value-type="float">
            <text:p>2826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21" calcext:value-type="float">
            <text:p>2827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26" calcext:value-type="float">
            <text:p>2827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32" calcext:value-type="float">
            <text:p>2827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32" calcext:value-type="float">
            <text:p>2827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36" calcext:value-type="float">
            <text:p>2827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57" calcext:value-type="float">
            <text:p>2827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77" calcext:value-type="float">
            <text:p>2827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2787" calcext:value-type="float">
            <text:p>2827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10" calcext:value-type="float">
            <text:p>2830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24" calcext:value-type="float">
            <text:p>2830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29" calcext:value-type="float">
            <text:p>2830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34" calcext:value-type="float">
            <text:p>2830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37" calcext:value-type="float">
            <text:p>2830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38" calcext:value-type="float">
            <text:p>2830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45" calcext:value-type="float">
            <text:p>2830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52" calcext:value-type="float">
            <text:p>2830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59" calcext:value-type="float">
            <text:p>2830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70" calcext:value-type="float">
            <text:p>2830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098" calcext:value-type="float">
            <text:p>2830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29" calcext:value-type="float">
            <text:p>2831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35" calcext:value-type="float">
            <text:p>2831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46" calcext:value-type="float">
            <text:p>2831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48" calcext:value-type="float">
            <text:p>2831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54" calcext:value-type="float">
            <text:p>2831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70" calcext:value-type="float">
            <text:p>2831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76" calcext:value-type="float">
            <text:p>2831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79" calcext:value-type="float">
            <text:p>2831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84" calcext:value-type="float">
            <text:p>2831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192" calcext:value-type="float">
            <text:p>2831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01" calcext:value-type="float">
            <text:p>2832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23" calcext:value-type="float">
            <text:p>2832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28" calcext:value-type="float">
            <text:p>2832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45" calcext:value-type="float">
            <text:p>2832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55" calcext:value-type="float">
            <text:p>2832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66" calcext:value-type="float">
            <text:p>2832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83" calcext:value-type="float">
            <text:p>2832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298" calcext:value-type="float">
            <text:p>2832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23" calcext:value-type="float">
            <text:p>2833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49" calcext:value-type="float">
            <text:p>2833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386" calcext:value-type="float">
            <text:p>2833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425" calcext:value-type="float">
            <text:p>2834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432" calcext:value-type="float">
            <text:p>2834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56" calcext:value-type="float">
            <text:p>2836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76" calcext:value-type="float">
            <text:p>2836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76" calcext:value-type="float">
            <text:p>2836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4</text:p>
          </table:table-cell>
          <table:table-cell office:value-type="float" office:value="283681" calcext:value-type="float">
            <text:p>2836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686" calcext:value-type="float">
            <text:p>2836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07" calcext:value-type="float">
            <text:p>2837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13" calcext:value-type="float">
            <text:p>2837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21" calcext:value-type="float">
            <text:p>2837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44" calcext:value-type="float">
            <text:p>2837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53" calcext:value-type="float">
            <text:p>2837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71" calcext:value-type="float">
            <text:p>2837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72" calcext:value-type="float">
            <text:p>2837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75" calcext:value-type="float">
            <text:p>2837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789" calcext:value-type="float">
            <text:p>2837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04" calcext:value-type="float">
            <text:p>2838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08" calcext:value-type="float">
            <text:p>2838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10" calcext:value-type="float">
            <text:p>2838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20" calcext:value-type="float">
            <text:p>2838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28" calcext:value-type="float">
            <text:p>2838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35" calcext:value-type="float">
            <text:p>2838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39" calcext:value-type="float">
            <text:p>2838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41" calcext:value-type="float">
            <text:p>2838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41" calcext:value-type="float">
            <text:p>2838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47" calcext:value-type="float">
            <text:p>2838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59" calcext:value-type="float">
            <text:p>2838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60" calcext:value-type="float">
            <text:p>2838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64" calcext:value-type="float">
            <text:p>2838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71" calcext:value-type="float">
            <text:p>2838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74" calcext:value-type="float">
            <text:p>2838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86" calcext:value-type="float">
            <text:p>2838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89" calcext:value-type="float">
            <text:p>2838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92" calcext:value-type="float">
            <text:p>2838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898" calcext:value-type="float">
            <text:p>2838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04" calcext:value-type="float">
            <text:p>2839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14" calcext:value-type="float">
            <text:p>2839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55" calcext:value-type="float">
            <text:p>2839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68" calcext:value-type="float">
            <text:p>2839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3989" calcext:value-type="float">
            <text:p>2839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07" calcext:value-type="float">
            <text:p>2840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11" calcext:value-type="float">
            <text:p>2840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12" calcext:value-type="float">
            <text:p>2840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13" calcext:value-type="float">
            <text:p>2840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45" calcext:value-type="float">
            <text:p>2840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53" calcext:value-type="float">
            <text:p>2840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85" calcext:value-type="float">
            <text:p>2840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096" calcext:value-type="float">
            <text:p>2840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4/06/2024</text:p>
          </table:table-cell>
          <table:table-cell office:value-type="float" office:value="284101" calcext:value-type="float">
            <text:p>2841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4/06/2024</text:p>
          </table:table-cell>
          <table:table-cell office:value-type="float" office:value="284101" calcext:value-type="float">
            <text:p>2841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63" calcext:value-type="float">
            <text:p>2841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69" calcext:value-type="float">
            <text:p>2841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71" calcext:value-type="float">
            <text:p>2841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79" calcext:value-type="float">
            <text:p>2841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82" calcext:value-type="float">
            <text:p>2841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4468" calcext:value-type="float">
            <text:p>2844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474" calcext:value-type="float">
            <text:p>2844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488" calcext:value-type="float">
            <text:p>2844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19" calcext:value-type="float">
            <text:p>2845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24" calcext:value-type="float">
            <text:p>2845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26" calcext:value-type="float">
            <text:p>2845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27" calcext:value-type="float">
            <text:p>2845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34" calcext:value-type="float">
            <text:p>2845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36" calcext:value-type="float">
            <text:p>2845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39" calcext:value-type="float">
            <text:p>2845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47" calcext:value-type="float">
            <text:p>2845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50" calcext:value-type="float">
            <text:p>2845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61" calcext:value-type="float">
            <text:p>2845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68" calcext:value-type="float">
            <text:p>2845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69" calcext:value-type="float">
            <text:p>2845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70" calcext:value-type="float">
            <text:p>2845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74" calcext:value-type="float">
            <text:p>2845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88" calcext:value-type="float">
            <text:p>2845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91" calcext:value-type="float">
            <text:p>2845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93" calcext:value-type="float">
            <text:p>2845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97" calcext:value-type="float">
            <text:p>2845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4603" calcext:value-type="float">
            <text:p>2846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06" calcext:value-type="float">
            <text:p>2846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11" calcext:value-type="float">
            <text:p>2846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26" calcext:value-type="float">
            <text:p>2846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35" calcext:value-type="float">
            <text:p>2846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41" calcext:value-type="float">
            <text:p>2846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42" calcext:value-type="float">
            <text:p>2846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43" calcext:value-type="float">
            <text:p>2846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50" calcext:value-type="float">
            <text:p>2846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53" calcext:value-type="float">
            <text:p>2846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2/06/2024</text:p>
          </table:table-cell>
          <table:table-cell office:value-type="float" office:value="284655" calcext:value-type="float">
            <text:p>2846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77" calcext:value-type="float">
            <text:p>2846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678" calcext:value-type="float">
            <text:p>2846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07" calcext:value-type="float">
            <text:p>2847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10" calcext:value-type="float">
            <text:p>2847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15" calcext:value-type="float">
            <text:p>2847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20" calcext:value-type="float">
            <text:p>2847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22" calcext:value-type="float">
            <text:p>2847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40" calcext:value-type="float">
            <text:p>2847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47" calcext:value-type="float">
            <text:p>2847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50" calcext:value-type="float">
            <text:p>2847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56" calcext:value-type="float">
            <text:p>2847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60" calcext:value-type="float">
            <text:p>2847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63" calcext:value-type="float">
            <text:p>2847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74" calcext:value-type="float">
            <text:p>2847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76" calcext:value-type="float">
            <text:p>2847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82" calcext:value-type="float">
            <text:p>2847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83" calcext:value-type="float">
            <text:p>2847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789" calcext:value-type="float">
            <text:p>2847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10" calcext:value-type="float">
            <text:p>2848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15" calcext:value-type="float">
            <text:p>2848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16" calcext:value-type="float">
            <text:p>2848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17" calcext:value-type="float">
            <text:p>2848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19" calcext:value-type="float">
            <text:p>2848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20" calcext:value-type="float">
            <text:p>2848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26" calcext:value-type="float">
            <text:p>2848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27" calcext:value-type="float">
            <text:p>2848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28" calcext:value-type="float">
            <text:p>2848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43" calcext:value-type="float">
            <text:p>2848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53" calcext:value-type="float">
            <text:p>2848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60" calcext:value-type="float">
            <text:p>2848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60" calcext:value-type="float">
            <text:p>2848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62" calcext:value-type="float">
            <text:p>2848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67" calcext:value-type="float">
            <text:p>2848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68" calcext:value-type="float">
            <text:p>2848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73" calcext:value-type="float">
            <text:p>2848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78" calcext:value-type="float">
            <text:p>2848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79" calcext:value-type="float">
            <text:p>2848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88" calcext:value-type="float">
            <text:p>2848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89" calcext:value-type="float">
            <text:p>2848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96" calcext:value-type="float">
            <text:p>2848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97" calcext:value-type="float">
            <text:p>2848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98" calcext:value-type="float">
            <text:p>2848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899" calcext:value-type="float">
            <text:p>28489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02" calcext:value-type="float">
            <text:p>2849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06" calcext:value-type="float">
            <text:p>2849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07" calcext:value-type="float">
            <text:p>2849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16" calcext:value-type="float">
            <text:p>2849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17" calcext:value-type="float">
            <text:p>2849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18" calcext:value-type="float">
            <text:p>2849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22" calcext:value-type="float">
            <text:p>2849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0/06/2024</text:p>
          </table:table-cell>
          <table:table-cell office:value-type="float" office:value="284923" calcext:value-type="float">
            <text:p>2849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24" calcext:value-type="float">
            <text:p>2849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27" calcext:value-type="float">
            <text:p>2849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27" calcext:value-type="float">
            <text:p>2849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35" calcext:value-type="float">
            <text:p>2849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37" calcext:value-type="float">
            <text:p>2849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39" calcext:value-type="float">
            <text:p>2849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46" calcext:value-type="float">
            <text:p>2849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51" calcext:value-type="float">
            <text:p>2849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52" calcext:value-type="float">
            <text:p>2849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53" calcext:value-type="float">
            <text:p>2849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54" calcext:value-type="float">
            <text:p>2849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56" calcext:value-type="float">
            <text:p>2849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57" calcext:value-type="float">
            <text:p>2849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59" calcext:value-type="float">
            <text:p>2849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61" calcext:value-type="float">
            <text:p>2849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62" calcext:value-type="float">
            <text:p>2849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4971" calcext:value-type="float">
            <text:p>2849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72" calcext:value-type="float">
            <text:p>2849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76" calcext:value-type="float">
            <text:p>2849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78" calcext:value-type="float">
            <text:p>2849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80" calcext:value-type="float">
            <text:p>2849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82" calcext:value-type="float">
            <text:p>2849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86" calcext:value-type="float">
            <text:p>2849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89" calcext:value-type="float">
            <text:p>2849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90" calcext:value-type="float">
            <text:p>2849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92" calcext:value-type="float">
            <text:p>2849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93" calcext:value-type="float">
            <text:p>2849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998" calcext:value-type="float">
            <text:p>2849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02" calcext:value-type="float">
            <text:p>2850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06" calcext:value-type="float">
            <text:p>2850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06" calcext:value-type="float">
            <text:p>2850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08" calcext:value-type="float">
            <text:p>2850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12" calcext:value-type="float">
            <text:p>2850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15" calcext:value-type="float">
            <text:p>2850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17" calcext:value-type="float">
            <text:p>2850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21" calcext:value-type="float">
            <text:p>2850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29" calcext:value-type="float">
            <text:p>2850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0" calcext:value-type="float">
            <text:p>2850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1" calcext:value-type="float">
            <text:p>2850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1" calcext:value-type="float">
            <text:p>2850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3" calcext:value-type="float">
            <text:p>2850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4" calcext:value-type="float">
            <text:p>2850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37" calcext:value-type="float">
            <text:p>2850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42" calcext:value-type="float">
            <text:p>2850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50" calcext:value-type="float">
            <text:p>2850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60" calcext:value-type="float">
            <text:p>2850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61" calcext:value-type="float">
            <text:p>2850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69" calcext:value-type="float">
            <text:p>2850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74" calcext:value-type="float">
            <text:p>2850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75" calcext:value-type="float">
            <text:p>2850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76" calcext:value-type="float">
            <text:p>2850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85" calcext:value-type="float">
            <text:p>2850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87" calcext:value-type="float">
            <text:p>2850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88" calcext:value-type="float">
            <text:p>2850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92" calcext:value-type="float">
            <text:p>2850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95" calcext:value-type="float">
            <text:p>2850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098" calcext:value-type="float">
            <text:p>2850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00" calcext:value-type="float">
            <text:p>2851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03" calcext:value-type="float">
            <text:p>2851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06" calcext:value-type="float">
            <text:p>2851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16" calcext:value-type="float">
            <text:p>2851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17" calcext:value-type="float">
            <text:p>2851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19" calcext:value-type="float">
            <text:p>2851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25" calcext:value-type="float">
            <text:p>2851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28" calcext:value-type="float">
            <text:p>2851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29" calcext:value-type="float">
            <text:p>2851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31" calcext:value-type="float">
            <text:p>2851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36" calcext:value-type="float">
            <text:p>2851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136" calcext:value-type="float">
            <text:p>2851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2/06/2024</text:p>
          </table:table-cell>
          <table:table-cell office:value-type="float" office:value="285409" calcext:value-type="float">
            <text:p>2854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14" calcext:value-type="float">
            <text:p>2854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4/06/2024</text:p>
          </table:table-cell>
          <table:table-cell office:value-type="float" office:value="285417" calcext:value-type="float">
            <text:p>2854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18" calcext:value-type="float">
            <text:p>2854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19" calcext:value-type="float">
            <text:p>2854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20" calcext:value-type="float">
            <text:p>2854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21" calcext:value-type="float">
            <text:p>2854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4/06/2024</text:p>
          </table:table-cell>
          <table:table-cell office:value-type="float" office:value="285422" calcext:value-type="float">
            <text:p>2854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4/06/2024</text:p>
          </table:table-cell>
          <table:table-cell office:value-type="float" office:value="285423" calcext:value-type="float">
            <text:p>2854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9/06/2024</text:p>
          </table:table-cell>
          <table:table-cell office:value-type="float" office:value="285425" calcext:value-type="float">
            <text:p>2854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26" calcext:value-type="float">
            <text:p>2854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27" calcext:value-type="float">
            <text:p>2854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28" calcext:value-type="float">
            <text:p>2854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7/06/2024</text:p>
          </table:table-cell>
          <table:table-cell office:value-type="float" office:value="285429" calcext:value-type="float">
            <text:p>2854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8/06/2024</text:p>
          </table:table-cell>
          <table:table-cell office:value-type="float" office:value="285430" calcext:value-type="float">
            <text:p>2854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4</text:p>
          </table:table-cell>
          <table:table-cell office:value-type="float" office:value="285431" calcext:value-type="float">
            <text:p>2854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8/06/2024</text:p>
          </table:table-cell>
          <table:table-cell office:value-type="float" office:value="285432" calcext:value-type="float">
            <text:p>2854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8/06/2024</text:p>
          </table:table-cell>
          <table:table-cell office:value-type="float" office:value="285432" calcext:value-type="float">
            <text:p>2854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8/06/2024</text:p>
          </table:table-cell>
          <table:table-cell office:value-type="float" office:value="285433" calcext:value-type="float">
            <text:p>2854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434" calcext:value-type="float">
            <text:p>2854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44" calcext:value-type="float">
            <text:p>2854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64" calcext:value-type="float">
            <text:p>2854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79" calcext:value-type="float">
            <text:p>2854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82" calcext:value-type="float">
            <text:p>2854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496" calcext:value-type="float">
            <text:p>2854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40" calcext:value-type="float">
            <text:p>2855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9" calcext:value-type="float">
            <text:p>2855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59" calcext:value-type="float">
            <text:p>2855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63" calcext:value-type="float">
            <text:p>2855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580" calcext:value-type="float">
            <text:p>2855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17" calcext:value-type="float">
            <text:p>2856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24" calcext:value-type="float">
            <text:p>2856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8" calcext:value-type="float">
            <text:p>2856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59" calcext:value-type="float">
            <text:p>2856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0" calcext:value-type="float">
            <text:p>2856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1" calcext:value-type="float">
            <text:p>2856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2" calcext:value-type="float">
            <text:p>2856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3" calcext:value-type="float">
            <text:p>2856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4" calcext:value-type="float">
            <text:p>2856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5" calcext:value-type="float">
            <text:p>2856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6" calcext:value-type="float">
            <text:p>2856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7" calcext:value-type="float">
            <text:p>2856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8" calcext:value-type="float">
            <text:p>2856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69" calcext:value-type="float">
            <text:p>2856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0" calcext:value-type="float">
            <text:p>2856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1" calcext:value-type="float">
            <text:p>2856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2" calcext:value-type="float">
            <text:p>2856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3" calcext:value-type="float">
            <text:p>2856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5" calcext:value-type="float">
            <text:p>2856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6" calcext:value-type="float">
            <text:p>2856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7" calcext:value-type="float">
            <text:p>2856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8" calcext:value-type="float">
            <text:p>2856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79" calcext:value-type="float">
            <text:p>2856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0" calcext:value-type="float">
            <text:p>2856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1" calcext:value-type="float">
            <text:p>2856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2" calcext:value-type="float">
            <text:p>2856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3" calcext:value-type="float">
            <text:p>2856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4" calcext:value-type="float">
            <text:p>2856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5" calcext:value-type="float">
            <text:p>2856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6" calcext:value-type="float">
            <text:p>2856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7" calcext:value-type="float">
            <text:p>2856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8" calcext:value-type="float">
            <text:p>2856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9" calcext:value-type="float">
            <text:p>2856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0" calcext:value-type="float">
            <text:p>2856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1" calcext:value-type="float">
            <text:p>2856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2" calcext:value-type="float">
            <text:p>2856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3" calcext:value-type="float">
            <text:p>2856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4" calcext:value-type="float">
            <text:p>2856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5" calcext:value-type="float">
            <text:p>2856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6" calcext:value-type="float">
            <text:p>2856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7" calcext:value-type="float">
            <text:p>2856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8" calcext:value-type="float">
            <text:p>2856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99" calcext:value-type="float">
            <text:p>28569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0" calcext:value-type="float">
            <text:p>2857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1" calcext:value-type="float">
            <text:p>2857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2" calcext:value-type="float">
            <text:p>2857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3" calcext:value-type="float">
            <text:p>2857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4" calcext:value-type="float">
            <text:p>2857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5" calcext:value-type="float">
            <text:p>2857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6" calcext:value-type="float">
            <text:p>2857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7" calcext:value-type="float">
            <text:p>2857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8" calcext:value-type="float">
            <text:p>2857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09" calcext:value-type="float">
            <text:p>2857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0" calcext:value-type="float">
            <text:p>2857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11/06/2024</text:p>
          </table:table-cell>
          <table:table-cell office:value-type="float" office:value="285711" calcext:value-type="float">
            <text:p>2857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2" calcext:value-type="float">
            <text:p>2857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3" calcext:value-type="float">
            <text:p>2857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4" calcext:value-type="float">
            <text:p>2857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5" calcext:value-type="float">
            <text:p>2857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6" calcext:value-type="float">
            <text:p>2857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7" calcext:value-type="float">
            <text:p>2857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8" calcext:value-type="float">
            <text:p>2857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19" calcext:value-type="float">
            <text:p>2857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0" calcext:value-type="float">
            <text:p>2857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1" calcext:value-type="float">
            <text:p>2857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2" calcext:value-type="float">
            <text:p>2857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3" calcext:value-type="float">
            <text:p>2857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4" calcext:value-type="float">
            <text:p>2857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5" calcext:value-type="float">
            <text:p>2857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6" calcext:value-type="float">
            <text:p>2857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7" calcext:value-type="float">
            <text:p>2857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8" calcext:value-type="float">
            <text:p>2857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29" calcext:value-type="float">
            <text:p>2857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0" calcext:value-type="float">
            <text:p>2857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1" calcext:value-type="float">
            <text:p>2857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2" calcext:value-type="float">
            <text:p>2857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3" calcext:value-type="float">
            <text:p>2857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4" calcext:value-type="float">
            <text:p>2857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5" calcext:value-type="float">
            <text:p>2857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6" calcext:value-type="float">
            <text:p>2857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7" calcext:value-type="float">
            <text:p>2857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8" calcext:value-type="float">
            <text:p>2857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39" calcext:value-type="float">
            <text:p>2857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0" calcext:value-type="float">
            <text:p>2857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1" calcext:value-type="float">
            <text:p>2857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2" calcext:value-type="float">
            <text:p>2857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3" calcext:value-type="float">
            <text:p>2857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4" calcext:value-type="float">
            <text:p>2857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5" calcext:value-type="float">
            <text:p>2857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6" calcext:value-type="float">
            <text:p>2857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7" calcext:value-type="float">
            <text:p>2857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8" calcext:value-type="float">
            <text:p>2857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49" calcext:value-type="float">
            <text:p>2857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0" calcext:value-type="float">
            <text:p>2857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1" calcext:value-type="float">
            <text:p>2857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2" calcext:value-type="float">
            <text:p>2857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3" calcext:value-type="float">
            <text:p>2857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4" calcext:value-type="float">
            <text:p>2857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5" calcext:value-type="float">
            <text:p>2857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6" calcext:value-type="float">
            <text:p>2857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7" calcext:value-type="float">
            <text:p>2857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8" calcext:value-type="float">
            <text:p>2857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59" calcext:value-type="float">
            <text:p>2857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0" calcext:value-type="float">
            <text:p>2857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1" calcext:value-type="float">
            <text:p>2857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2" calcext:value-type="float">
            <text:p>2857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3" calcext:value-type="float">
            <text:p>2857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4" calcext:value-type="float">
            <text:p>2857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5" calcext:value-type="float">
            <text:p>2857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6" calcext:value-type="float">
            <text:p>2857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7" calcext:value-type="float">
            <text:p>2857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8" calcext:value-type="float">
            <text:p>2857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69" calcext:value-type="float">
            <text:p>2857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0" calcext:value-type="float">
            <text:p>2857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1" calcext:value-type="float">
            <text:p>2857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2" calcext:value-type="float">
            <text:p>2857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4" calcext:value-type="float">
            <text:p>2857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5" calcext:value-type="float">
            <text:p>2857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6" calcext:value-type="float">
            <text:p>2857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7" calcext:value-type="float">
            <text:p>2857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8" calcext:value-type="float">
            <text:p>2857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79" calcext:value-type="float">
            <text:p>2857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0" calcext:value-type="float">
            <text:p>2857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1" calcext:value-type="float">
            <text:p>2857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2" calcext:value-type="float">
            <text:p>2857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3" calcext:value-type="float">
            <text:p>2857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4" calcext:value-type="float">
            <text:p>2857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5" calcext:value-type="float">
            <text:p>2857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5" calcext:value-type="float">
            <text:p>2857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6" calcext:value-type="float">
            <text:p>2857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7" calcext:value-type="float">
            <text:p>2857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8" calcext:value-type="float">
            <text:p>2857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89" calcext:value-type="float">
            <text:p>2857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0" calcext:value-type="float">
            <text:p>2857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1" calcext:value-type="float">
            <text:p>2857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2" calcext:value-type="float">
            <text:p>2857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3" calcext:value-type="float">
            <text:p>2857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4" calcext:value-type="float">
            <text:p>2857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5" calcext:value-type="float">
            <text:p>2857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6" calcext:value-type="float">
            <text:p>2857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7" calcext:value-type="float">
            <text:p>2857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8" calcext:value-type="float">
            <text:p>2857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799" calcext:value-type="float">
            <text:p>28579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0" calcext:value-type="float">
            <text:p>2858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1" calcext:value-type="float">
            <text:p>2858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2" calcext:value-type="float">
            <text:p>2858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3" calcext:value-type="float">
            <text:p>2858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4" calcext:value-type="float">
            <text:p>2858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5" calcext:value-type="float">
            <text:p>2858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6" calcext:value-type="float">
            <text:p>2858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6" calcext:value-type="float">
            <text:p>2858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7" calcext:value-type="float">
            <text:p>2858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8" calcext:value-type="float">
            <text:p>28580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09" calcext:value-type="float">
            <text:p>2858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0" calcext:value-type="float">
            <text:p>2858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1" calcext:value-type="float">
            <text:p>2858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2" calcext:value-type="float">
            <text:p>2858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3" calcext:value-type="float">
            <text:p>2858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4" calcext:value-type="float">
            <text:p>2858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5" calcext:value-type="float">
            <text:p>2858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6" calcext:value-type="float">
            <text:p>2858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7" calcext:value-type="float">
            <text:p>2858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8" calcext:value-type="float">
            <text:p>2858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19" calcext:value-type="float">
            <text:p>2858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0" calcext:value-type="float">
            <text:p>2858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1" calcext:value-type="float">
            <text:p>2858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2" calcext:value-type="float">
            <text:p>2858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3" calcext:value-type="float">
            <text:p>2858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4" calcext:value-type="float">
            <text:p>2858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5" calcext:value-type="float">
            <text:p>2858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6" calcext:value-type="float">
            <text:p>2858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8" calcext:value-type="float">
            <text:p>2858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29" calcext:value-type="float">
            <text:p>2858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0" calcext:value-type="float">
            <text:p>2858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1" calcext:value-type="float">
            <text:p>2858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2" calcext:value-type="float">
            <text:p>2858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3" calcext:value-type="float">
            <text:p>2858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4" calcext:value-type="float">
            <text:p>2858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5" calcext:value-type="float">
            <text:p>2858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6" calcext:value-type="float">
            <text:p>2858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7" calcext:value-type="float">
            <text:p>2858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8" calcext:value-type="float">
            <text:p>2858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39" calcext:value-type="float">
            <text:p>2858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0" calcext:value-type="float">
            <text:p>2858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1" calcext:value-type="float">
            <text:p>2858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2" calcext:value-type="float">
            <text:p>2858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3" calcext:value-type="float">
            <text:p>2858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4" calcext:value-type="float">
            <text:p>2858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5" calcext:value-type="float">
            <text:p>2858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6" calcext:value-type="float">
            <text:p>2858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7" calcext:value-type="float">
            <text:p>2858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8" calcext:value-type="float">
            <text:p>2858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49" calcext:value-type="float">
            <text:p>2858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0" calcext:value-type="float">
            <text:p>2858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1" calcext:value-type="float">
            <text:p>2858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2" calcext:value-type="float">
            <text:p>2858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3" calcext:value-type="float">
            <text:p>2858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4" calcext:value-type="float">
            <text:p>2858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5" calcext:value-type="float">
            <text:p>2858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6" calcext:value-type="float">
            <text:p>2858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7" calcext:value-type="float">
            <text:p>2858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8" calcext:value-type="float">
            <text:p>2858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59" calcext:value-type="float">
            <text:p>28585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0" calcext:value-type="float">
            <text:p>28586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1" calcext:value-type="float">
            <text:p>28586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2" calcext:value-type="float">
            <text:p>28586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3" calcext:value-type="float">
            <text:p>28586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4" calcext:value-type="float">
            <text:p>28586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5" calcext:value-type="float">
            <text:p>28586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6" calcext:value-type="float">
            <text:p>28586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7" calcext:value-type="float">
            <text:p>28586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8" calcext:value-type="float">
            <text:p>28586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69" calcext:value-type="float">
            <text:p>28586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0" calcext:value-type="float">
            <text:p>28587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1" calcext:value-type="float">
            <text:p>28587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2" calcext:value-type="float">
            <text:p>28587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3" calcext:value-type="float">
            <text:p>28587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4" calcext:value-type="float">
            <text:p>28587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5" calcext:value-type="float">
            <text:p>28587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6" calcext:value-type="float">
            <text:p>28587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7" calcext:value-type="float">
            <text:p>28587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8" calcext:value-type="float">
            <text:p>28587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79" calcext:value-type="float">
            <text:p>28587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0" calcext:value-type="float">
            <text:p>28588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1" calcext:value-type="float">
            <text:p>28588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2" calcext:value-type="float">
            <text:p>28588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3" calcext:value-type="float">
            <text:p>28588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4" calcext:value-type="float">
            <text:p>28588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5" calcext:value-type="float">
            <text:p>28588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6" calcext:value-type="float">
            <text:p>28588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7" calcext:value-type="float">
            <text:p>28588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8" calcext:value-type="float">
            <text:p>28588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89" calcext:value-type="float">
            <text:p>28588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0" calcext:value-type="float">
            <text:p>28589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1" calcext:value-type="float">
            <text:p>28589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2" calcext:value-type="float">
            <text:p>28589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3" calcext:value-type="float">
            <text:p>28589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4" calcext:value-type="float">
            <text:p>28589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5" calcext:value-type="float">
            <text:p>28589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6" calcext:value-type="float">
            <text:p>28589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7" calcext:value-type="float">
            <text:p>28589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8" calcext:value-type="float">
            <text:p>28589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899" calcext:value-type="float">
            <text:p>28589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0" calcext:value-type="float">
            <text:p>28590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1" calcext:value-type="float">
            <text:p>28590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2" calcext:value-type="float">
            <text:p>28590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3" calcext:value-type="float">
            <text:p>28590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4" calcext:value-type="float">
            <text:p>28590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5" calcext:value-type="float">
            <text:p>28590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6" calcext:value-type="float">
            <text:p>28590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7" calcext:value-type="float">
            <text:p>28590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09" calcext:value-type="float">
            <text:p>28590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0" calcext:value-type="float">
            <text:p>28591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1" calcext:value-type="float">
            <text:p>28591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2" calcext:value-type="float">
            <text:p>28591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3" calcext:value-type="float">
            <text:p>28591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4" calcext:value-type="float">
            <text:p>28591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5" calcext:value-type="float">
            <text:p>28591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6" calcext:value-type="float">
            <text:p>28591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7" calcext:value-type="float">
            <text:p>28591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8" calcext:value-type="float">
            <text:p>28591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19" calcext:value-type="float">
            <text:p>28591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0" calcext:value-type="float">
            <text:p>28592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1" calcext:value-type="float">
            <text:p>28592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2" calcext:value-type="float">
            <text:p>28592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3" calcext:value-type="float">
            <text:p>28592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4" calcext:value-type="float">
            <text:p>28592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5" calcext:value-type="float">
            <text:p>28592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6" calcext:value-type="float">
            <text:p>28592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7" calcext:value-type="float">
            <text:p>28592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8" calcext:value-type="float">
            <text:p>28592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29" calcext:value-type="float">
            <text:p>28592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0" calcext:value-type="float">
            <text:p>28593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1" calcext:value-type="float">
            <text:p>28593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2" calcext:value-type="float">
            <text:p>28593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3" calcext:value-type="float">
            <text:p>28593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4" calcext:value-type="float">
            <text:p>28593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5" calcext:value-type="float">
            <text:p>28593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6" calcext:value-type="float">
            <text:p>28593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7" calcext:value-type="float">
            <text:p>28593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8" calcext:value-type="float">
            <text:p>28593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39" calcext:value-type="float">
            <text:p>28593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0" calcext:value-type="float">
            <text:p>28594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1" calcext:value-type="float">
            <text:p>28594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2" calcext:value-type="float">
            <text:p>28594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3" calcext:value-type="float">
            <text:p>28594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4" calcext:value-type="float">
            <text:p>28594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5" calcext:value-type="float">
            <text:p>28594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6" calcext:value-type="float">
            <text:p>28594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7" calcext:value-type="float">
            <text:p>28594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8" calcext:value-type="float">
            <text:p>28594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49" calcext:value-type="float">
            <text:p>285949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0" calcext:value-type="float">
            <text:p>285950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1" calcext:value-type="float">
            <text:p>285951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2" calcext:value-type="float">
            <text:p>285952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3" calcext:value-type="float">
            <text:p>285953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4" calcext:value-type="float">
            <text:p>285954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5" calcext:value-type="float">
            <text:p>285955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6" calcext:value-type="float">
            <text:p>285956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7" calcext:value-type="float">
            <text:p>285957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958" calcext:value-type="float">
            <text:p>285958</text:p>
          </table:table-cell>
          <table:table-cell office:value-type="float" office:value="229" calcext:value-type="float">
            <text:p>22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167" calcext:value-type="float">
            <text:p>284167</text:p>
          </table:table-cell>
          <table:table-cell office:value-type="float" office:value="366" calcext:value-type="float">
            <text:p>36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4569" calcext:value-type="float">
            <text:p>284569</text:p>
          </table:table-cell>
          <table:table-cell office:value-type="float" office:value="366" calcext:value-type="float">
            <text:p>36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06/06/2024</text:p>
          </table:table-cell>
          <table:table-cell office:value-type="float" office:value="285688" calcext:value-type="float">
            <text:p>285688</text:p>
          </table:table-cell>
          <table:table-cell office:value-type="float" office:value="458" calcext:value-type="float">
            <text:p>45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Altri trasferimenti a famiglie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REDIT AGRICOLE ITALIA S.P.A.</text:p>
          </table:table-cell>
          <table:table-cell office:value-type="float" office:value="2072" calcext:value-type="float">
            <text:p>2.07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ttrezzature</text:p>
          </table:table-cell>
          <table:table-cell office:value-type="string" calcext:value-type="string">
            <text:p>Attrezzature n.a.c.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MODULCASA LINE S.P.A.</text:p>
          </table:table-cell>
          <table:table-cell office:value-type="float" office:value="407065.2" calcext:value-type="float">
            <text:p>407.065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ttrezzature</text:p>
          </table:table-cell>
          <table:table-cell office:value-type="string" calcext:value-type="string">
            <text:p>Attrezzature scientifiche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VECTOR ROBOTICS S.R.L.</text:p>
          </table:table-cell>
          <table:table-cell office:value-type="float" office:value="4999.56" calcext:value-type="float">
            <text:p>4.999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commerciale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IMPRESA EDILE DI RUGGIERO MICHELE</text:p>
          </table:table-cell>
          <table:table-cell office:value-type="float" office:value="20350" calcext:value-type="float">
            <text:p>20.3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COMANDO VIGILI DEL FUOCO PARMA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COMUNE DI FORNOVO TARO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MAGRI <text:s/>GABRIELLA</text:p>
          </table:table-cell>
          <table:table-cell office:value-type="float" office:value="761.28" calcext:value-type="float">
            <text:p>761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BARBIERI <text:s/>MATTEO</text:p>
          </table:table-cell>
          <table:table-cell office:value-type="float" office:value="1015.04" calcext:value-type="float">
            <text:p>1.015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859.14" calcext:value-type="float">
            <text:p>1.859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859.14" calcext:value-type="float">
            <text:p>1.859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AR/S ARCHEOSISTEMI SOCIETA COOPERATIVA</text:p>
          </table:table-cell>
          <table:table-cell office:value-type="float" office:value="2440" calcext:value-type="float">
            <text:p>2.4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FRANCHI <text:s/>CLAUDIO</text:p>
          </table:table-cell>
          <table:table-cell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NAVARRINI <text:s/>ALESSANDRO</text:p>
          </table:table-cell>
          <table:table-cell office:value-type="float" office:value="2625" calcext:value-type="float">
            <text:p>2.62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SIRAM SPA</text:p>
          </table:table-cell>
          <table:table-cell office:value-type="float" office:value="2900.58" calcext:value-type="float">
            <text:p>2.900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SIRAM SPA</text:p>
          </table:table-cell>
          <table:table-cell office:value-type="float" office:value="2900.58" calcext:value-type="float">
            <text:p>2.900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ALBERTI <text:s/>VITTORIO</text:p>
          </table:table-cell>
          <table:table-cell office:value-type="float" office:value="4567.68" calcext:value-type="float">
            <text:p>4.567,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BOCCHI <text:s/>MASSIMO</text:p>
          </table:table-cell>
          <table:table-cell office:value-type="float" office:value="6022.43" calcext:value-type="float">
            <text:p>6.022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SACCANI <text:s/>GIOVANNI</text:p>
          </table:table-cell>
          <table:table-cell office:value-type="float" office:value="6104.21" calcext:value-type="float">
            <text:p>6.104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BOCCHI <text:s/>MASSIMO</text:p>
          </table:table-cell>
          <table:table-cell office:value-type="float" office:value="6139.16" calcext:value-type="float">
            <text:p>6.139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FONTANA <text:s/>NICOLA</text:p>
          </table:table-cell>
          <table:table-cell office:value-type="float" office:value="6533.1" calcext:value-type="float">
            <text:p>6.533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10784.06" calcext:value-type="float">
            <text:p>10.784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ARTINMENTE ARCHITETTI ASSOCIATI</text:p>
          </table:table-cell>
          <table:table-cell office:value-type="float" office:value="12688" calcext:value-type="float">
            <text:p>12.68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DALLARA COSTRUZIONI S.R.L.</text:p>
          </table:table-cell>
          <table:table-cell office:value-type="float" office:value="15585.9" calcext:value-type="float">
            <text:p>15.585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DAP COSTRUZIONI GENERALI S.R.L.</text:p>
          </table:table-cell>
          <table:table-cell office:value-type="float" office:value="19268.18" calcext:value-type="float">
            <text:p>19.268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1082.47" calcext:value-type="float">
            <text:p>21.082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1082.47" calcext:value-type="float">
            <text:p>21.082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ONSORZIO STABILE POLIEDRO</text:p>
          </table:table-cell>
          <table:table-cell office:value-type="float" office:value="24047.09" calcext:value-type="float">
            <text:p>24.047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CONSORZIO STABILE C.I.T.E.A. PARMA</text:p>
          </table:table-cell>
          <table:table-cell office:value-type="float" office:value="31675.73" calcext:value-type="float">
            <text:p>31.675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SIRAM SPA</text:p>
          </table:table-cell>
          <table:table-cell office:value-type="float" office:value="32892.31" calcext:value-type="float">
            <text:p>32.892,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SIRAM SPA</text:p>
          </table:table-cell>
          <table:table-cell office:value-type="float" office:value="32892.31" calcext:value-type="float">
            <text:p>32.892,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C.L.P. COSTRUZIONI SRL</text:p>
          </table:table-cell>
          <table:table-cell office:value-type="float" office:value="51643.92" calcext:value-type="float">
            <text:p>51.643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EUR.CO.MA.S. SRL</text:p>
          </table:table-cell>
          <table:table-cell office:value-type="float" office:value="57277.79" calcext:value-type="float">
            <text:p>57.277,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PRODON IMPIANTI TECNOLOGICI S.R.L.</text:p>
          </table:table-cell>
          <table:table-cell office:value-type="float" office:value="72282.25" calcext:value-type="float">
            <text:p>72.282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78075.21" calcext:value-type="float">
            <text:p>78.075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CAPILUPPI LORENZO SNC DI CAPILUPPI C.&amp; C</text:p>
          </table:table-cell>
          <table:table-cell office:value-type="float" office:value="83523.65" calcext:value-type="float">
            <text:p>83.523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92775.05" calcext:value-type="float">
            <text:p>92.775,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APILUPPI LORENZO SNC DI CAPILUPPI C.&amp; C</text:p>
          </table:table-cell>
          <table:table-cell office:value-type="float" office:value="106195.13" calcext:value-type="float">
            <text:p>106.195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EUR.CO.MA.S. SRL</text:p>
          </table:table-cell>
          <table:table-cell office:value-type="float" office:value="123419.22" calcext:value-type="float">
            <text:p>123.419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ONSORZIO STABILE C.I.T.E.A. PARMA</text:p>
          </table:table-cell>
          <table:table-cell office:value-type="float" office:value="150600.97" calcext:value-type="float">
            <text:p>150.600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EVOTEC S.R.L.</text:p>
          </table:table-cell>
          <table:table-cell office:value-type="float" office:value="165767.31" calcext:value-type="float">
            <text:p>165.767,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CAPILUPPI LORENZO SNC DI CAPILUPPI C.&amp; C</text:p>
          </table:table-cell>
          <table:table-cell office:value-type="float" office:value="231504.87" calcext:value-type="float">
            <text:p>231.504,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291408.24" calcext:value-type="float">
            <text:p>291.408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Fabbricati ad uso scolastico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APILUPPI LORENZO SNC DI CAPILUPPI C.&amp; C</text:p>
          </table:table-cell>
          <table:table-cell office:value-type="float" office:value="313714.34" calcext:value-type="float">
            <text:p>313.714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4/2024</text:p>
          </table:table-cell>
          <table:table-cell office:value-type="float" office:value="285357" calcext:value-type="float">
            <text:p>285357</text:p>
          </table:table-cell>
          <table:table-cell office:value-type="float" office:value="96.17" calcext:value-type="float">
            <text:p>96,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ZANRE' <text:s/>ERMES</text:p>
          </table:table-cell>
          <table:table-cell office:value-type="float" office:value="105.86" calcext:value-type="float">
            <text:p>105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4/2024</text:p>
          </table:table-cell>
          <table:table-cell office:value-type="float" office:value="285359" calcext:value-type="float">
            <text:p>285359</text:p>
          </table:table-cell>
          <table:table-cell office:value-type="float" office:value="125.01" calcext:value-type="float">
            <text:p>125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4/2024</text:p>
          </table:table-cell>
          <table:table-cell office:value-type="float" office:value="285360" calcext:value-type="float">
            <text:p>285360</text:p>
          </table:table-cell>
          <table:table-cell office:value-type="float" office:value="125.01" calcext:value-type="float">
            <text:p>125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5/2024</text:p>
          </table:table-cell>
          <table:table-cell office:value-type="float" office:value="285358" calcext:value-type="float">
            <text:p>285358</text:p>
          </table:table-cell>
          <table:table-cell office:value-type="float" office:value="173.09" calcext:value-type="float">
            <text:p>173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NSORZIO DELLA BONIFICA PARMENSE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NSORZIO DELLA BONIFICA PARMENSE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NSORZIO DELLA BONIFICA PARMENSE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NSORZIO DELLA BONIFICA PARMENSE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/06/2024</text:p>
          </table:table-cell>
          <table:table-cell office:value-type="float" office:value="285968" calcext:value-type="float">
            <text:p>285968</text:p>
          </table:table-cell>
          <table:table-cell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/06/2024</text:p>
          </table:table-cell>
          <table:table-cell office:value-type="float" office:value="285969" calcext:value-type="float">
            <text:p>285969</text:p>
          </table:table-cell>
          <table:table-cell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NSORZIO DELLA BONIFICA PARMENSE</text:p>
          </table:table-cell>
          <table:table-cell office:value-type="float" office:value="600" calcext:value-type="float">
            <text:p>6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5/2024</text:p>
          </table:table-cell>
          <table:table-cell office:value-type="float" office:value="285358" calcext:value-type="float">
            <text:p>285358</text:p>
          </table:table-cell>
          <table:table-cell office:value-type="float" office:value="692.16" calcext:value-type="float">
            <text:p>692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SOCIETA' AGRICOLA ROSSI CARLO E C.</text:p>
          </table:table-cell>
          <table:table-cell office:value-type="float" office:value="960.08" calcext:value-type="float">
            <text:p>960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ALBERI <text:s/>PAOLO</text:p>
          </table:table-cell>
          <table:table-cell office:value-type="float" office:value="2064.03" calcext:value-type="float">
            <text:p>2.064,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IMMOBILVERDE SRL</text:p>
          </table:table-cell>
          <table:table-cell office:value-type="float" office:value="2245.23" calcext:value-type="float">
            <text:p>2.245,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/06/2024</text:p>
          </table:table-cell>
          <table:table-cell office:value-type="float" office:value="267334" calcext:value-type="float">
            <text:p>267334</text:p>
          </table:table-cell>
          <table:table-cell office:value-type="float" office:value="2555.06" calcext:value-type="float">
            <text:p>2.555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DALL' <text:s/>ASTA <text:s/>VALERIO</text:p>
          </table:table-cell>
          <table:table-cell office:value-type="float" office:value="2675.2" calcext:value-type="float">
            <text:p>2.675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CM INFRASTRUTTURE S.R.L.</text:p>
          </table:table-cell>
          <table:table-cell office:value-type="float" office:value="3046.6" calcext:value-type="float">
            <text:p>3.04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3111.4" calcext:value-type="float">
            <text:p>3.111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COMPARONI <text:s/>IDO</text:p>
          </table:table-cell>
          <table:table-cell office:value-type="float" office:value="3147.15" calcext:value-type="float">
            <text:p>3.147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MAZZARA <text:s/>DAVID</text:p>
          </table:table-cell>
          <table:table-cell office:value-type="float" office:value="3197.5" calcext:value-type="float">
            <text:p>3.197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ODDI <text:s/>PAOLO</text:p>
          </table:table-cell>
          <table:table-cell office:value-type="float" office:value="3328" calcext:value-type="float">
            <text:p>3.32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A.R. COSTRUTTORI SRL</text:p>
          </table:table-cell>
          <table:table-cell office:value-type="float" office:value="3497.59" calcext:value-type="float">
            <text:p>3.497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PARMIGIANI <text:s/>LUCIANA</text:p>
          </table:table-cell>
          <table:table-cell office:value-type="float" office:value="3524.4" calcext:value-type="float">
            <text:p>3.524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NECCHI <text:s/>GREGORIO</text:p>
          </table:table-cell>
          <table:table-cell office:value-type="float" office:value="3693.7" calcext:value-type="float">
            <text:p>3.693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SOCIETA' AGRICOLA ROSSI CARLO E C.</text:p>
          </table:table-cell>
          <table:table-cell office:value-type="float" office:value="3824.7" calcext:value-type="float">
            <text:p>3.824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POLITECHNICA S.R.L.</text:p>
          </table:table-cell>
          <table:table-cell office:value-type="float" office:value="3869.84" calcext:value-type="float">
            <text:p>3.869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STEFANINI <text:s/>GIUSEPPE</text:p>
          </table:table-cell>
          <table:table-cell office:value-type="float" office:value="3882.53" calcext:value-type="float">
            <text:p>3.882,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ZANRE' <text:s/>ERMES</text:p>
          </table:table-cell>
          <table:table-cell office:value-type="float" office:value="3962.89" calcext:value-type="float">
            <text:p>3.962,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FANTUZZI <text:s/>EMANUELE</text:p>
          </table:table-cell>
          <table:table-cell office:value-type="float" office:value="4694.56" calcext:value-type="float">
            <text:p>4.694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ABACUS S.R.L.</text:p>
          </table:table-cell>
          <table:table-cell office:value-type="float" office:value="4880" calcext:value-type="float">
            <text:p>4.88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BOCCHIA <text:s/>RICCARDO</text:p>
          </table:table-cell>
          <table:table-cell office:value-type="float" office:value="4970.7" calcext:value-type="float">
            <text:p>4.970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BOCCHIA <text:s/>SILVANA</text:p>
          </table:table-cell>
          <table:table-cell office:value-type="float" office:value="4970.7" calcext:value-type="float">
            <text:p>4.970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STUDIO MM SRL</text:p>
          </table:table-cell>
          <table:table-cell office:value-type="float" office:value="5134.08" calcext:value-type="float">
            <text:p>5.134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AR/S ARCHEOSISTEMI SOCIETA COOPERATIVA</text:p>
          </table:table-cell>
          <table:table-cell office:value-type="float" office:value="5490" calcext:value-type="float">
            <text:p>5.49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CM INFRASTRUTTURE S.R.L.</text:p>
          </table:table-cell>
          <table:table-cell office:value-type="float" office:value="5950.36" calcext:value-type="float">
            <text:p>5.950,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PANIZZI <text:s/>SILVIO</text:p>
          </table:table-cell>
          <table:table-cell office:value-type="float" office:value="6137.73" calcext:value-type="float">
            <text:p>6.137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MAVI S.R.L.</text:p>
          </table:table-cell>
          <table:table-cell office:value-type="float" office:value="6512.98" calcext:value-type="float">
            <text:p>6.512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-DISTRIBUZIONE SPA</text:p>
          </table:table-cell>
          <table:table-cell office:value-type="float" office:value="8148.12" calcext:value-type="float">
            <text:p>8.148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MAVI S.R.L.</text:p>
          </table:table-cell>
          <table:table-cell office:value-type="float" office:value="8226.06" calcext:value-type="float">
            <text:p>8.226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A.R. COSTRUTTORI SRL</text:p>
          </table:table-cell>
          <table:table-cell office:value-type="float" office:value="8414.13" calcext:value-type="float">
            <text:p>8.414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ADAMO <text:s/>DIMITRI</text:p>
          </table:table-cell>
          <table:table-cell office:value-type="float" office:value="8754.72" calcext:value-type="float">
            <text:p>8.754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MOLINARI ALDO S.A.S.</text:p>
          </table:table-cell>
          <table:table-cell office:value-type="float" office:value="10424.92" calcext:value-type="float">
            <text:p>10.424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SALVINI <text:s/>RICCARDO</text:p>
          </table:table-cell>
          <table:table-cell office:value-type="float" office:value="10568.25" calcext:value-type="float">
            <text:p>10.568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SALVINI <text:s/>RICCARDO</text:p>
          </table:table-cell>
          <table:table-cell office:value-type="float" office:value="10860.51" calcext:value-type="float">
            <text:p>10.860,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DALLARA COSTRUZIONI S.R.L.</text:p>
          </table:table-cell>
          <table:table-cell office:value-type="float" office:value="12788.26" calcext:value-type="float">
            <text:p>12.788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NECCHI <text:s/>GREGORIO</text:p>
          </table:table-cell>
          <table:table-cell office:value-type="float" office:value="13055.95" calcext:value-type="float">
            <text:p>13.055,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MAVI S.R.L.</text:p>
          </table:table-cell>
          <table:table-cell office:value-type="float" office:value="14058.3" calcext:value-type="float">
            <text:p>14.058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MAIN ENGINEERING SRL</text:p>
          </table:table-cell>
          <table:table-cell office:value-type="float" office:value="14262.28" calcext:value-type="float">
            <text:p>14.262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MAVI S.R.L.</text:p>
          </table:table-cell>
          <table:table-cell office:value-type="float" office:value="15161.81" calcext:value-type="float">
            <text:p>15.161,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STUDIO MM SRL</text:p>
          </table:table-cell>
          <table:table-cell office:value-type="float" office:value="15224.77" calcext:value-type="float">
            <text:p>15.224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MARENZONI <text:s/>MARIA TERESA</text:p>
          </table:table-cell>
          <table:table-cell office:value-type="float" office:value="24740.14" calcext:value-type="float">
            <text:p>24.740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26217.96" calcext:value-type="float">
            <text:p>26.217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A.R. COSTRUTTORI SRL</text:p>
          </table:table-cell>
          <table:table-cell office:value-type="float" office:value="26765.77" calcext:value-type="float">
            <text:p>26.765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GRENTI SPA</text:p>
          </table:table-cell>
          <table:table-cell office:value-type="float" office:value="27657.91" calcext:value-type="float">
            <text:p>27.657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ROSSI <text:s/>STEFANO</text:p>
          </table:table-cell>
          <table:table-cell office:value-type="float" office:value="36319.71" calcext:value-type="float">
            <text:p>36.319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GECOS S.R.L.</text:p>
          </table:table-cell>
          <table:table-cell office:value-type="float" office:value="40039.32" calcext:value-type="float">
            <text:p>40.039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GECOS S.R.L.</text:p>
          </table:table-cell>
          <table:table-cell office:value-type="float" office:value="41580.6" calcext:value-type="float">
            <text:p>41.580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MAVI S.R.L.</text:p>
          </table:table-cell>
          <table:table-cell office:value-type="float" office:value="44551.82" calcext:value-type="float">
            <text:p>44.551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IEMBO S.P.A.</text:p>
          </table:table-cell>
          <table:table-cell office:value-type="float" office:value="45181.16" calcext:value-type="float">
            <text:p>45.181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GRENTI SPA</text:p>
          </table:table-cell>
          <table:table-cell office:value-type="float" office:value="64684.4" calcext:value-type="float">
            <text:p>64.684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DALLARA COSTRUZIONI S.R.L.</text:p>
          </table:table-cell>
          <table:table-cell office:value-type="float" office:value="75377.82" calcext:value-type="float">
            <text:p>75.377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DALLARA COSTRUZIONI S.R.L.</text:p>
          </table:table-cell>
          <table:table-cell office:value-type="float" office:value="76120.5" calcext:value-type="float">
            <text:p>76.120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SERVIZI E COSTRUZIONI S.R.L.</text:p>
          </table:table-cell>
          <table:table-cell office:value-type="float" office:value="78419.14" calcext:value-type="float">
            <text:p>78.419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MARCHESI <text:s/>PAOLO</text:p>
          </table:table-cell>
          <table:table-cell office:value-type="float" office:value="93065.28" calcext:value-type="float">
            <text:p>93.065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256524.5" calcext:value-type="float">
            <text:p>256.524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279497.21" calcext:value-type="float">
            <text:p>279.497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292751.4" calcext:value-type="float">
            <text:p>292.751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CONSORZIO STABILE POLIEDRO</text:p>
          </table:table-cell>
          <table:table-cell office:value-type="float" office:value="319170.34" calcext:value-type="float">
            <text:p>319.170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GECOS S.R.L.</text:p>
          </table:table-cell>
          <table:table-cell office:value-type="float" office:value="329528.1" calcext:value-type="float">
            <text:p>329.528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354895.35" calcext:value-type="float">
            <text:p>354.895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</text:p>
          </table:table-cell>
          <table:table-cell office:value-type="string" calcext:value-type="string">
            <text:p>Infrastrutture strad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CO.IM.PA. CONSORZIO STABILE IMPRESE ASS.</text:p>
          </table:table-cell>
          <table:table-cell office:value-type="float" office:value="489386.08" calcext:value-type="float">
            <text:p>489.386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 immobili di valore culturale, storico ed artistico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ILARDO COSTRUZIONI SRL</text:p>
          </table:table-cell>
          <table:table-cell office:value-type="float" office:value="26545.84" calcext:value-type="float">
            <text:p>26.545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MAGGIOLI SPA</text:p>
          </table:table-cell>
          <table:table-cell office:value-type="float" office:value="169" calcext:value-type="float">
            <text:p>16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L SOLE 24 ORE S.P.A.</text:p>
          </table:table-cell>
          <table:table-cell office:value-type="float" office:value="179.92" calcext:value-type="float">
            <text:p>179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GAZZETTA DI PARMA S.R.L.</text:p>
          </table:table-cell>
          <table:table-cell office:value-type="float" office:value="489" calcext:value-type="float">
            <text:p>48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nali, riviste e pubblicazioni</text:p>
          </table:table-cell>
          <table:table-cell office:value-type="string" calcext:value-type="string">
            <text:p>Giornali e riviste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MAGGIOLI SPA</text:p>
          </table:table-cell>
          <table:table-cell office:value-type="float" office:value="707.6" calcext:value-type="float">
            <text:p>707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rdware</text:p>
          </table:table-cell>
          <table:table-cell office:value-type="string" calcext:value-type="string">
            <text:p>Periferiche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I.G.L.M. ELECTRONIC S.R.L.</text:p>
          </table:table-cell>
          <table:table-cell office:value-type="float" office:value="2033.39" calcext:value-type="float">
            <text:p>2.033,39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POLITECHNICA S.R.L.</text:p>
          </table:table-cell>
          <table:table-cell office:value-type="float" office:value="8762.22" calcext:value-type="float">
            <text:p>8.762,22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DIEMMI <text:s/>NICOLA</text:p>
          </table:table-cell>
          <table:table-cell office:value-type="float" office:value="10192" calcext:value-type="float">
            <text:p>10.192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ITS S.R.L.</text:p>
          </table:table-cell>
          <table:table-cell office:value-type="float" office:value="55666.4" calcext:value-type="float">
            <text:p>55.666,4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Incarichi professionali per la realizzazione di investiment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ENSER S.R.L.</text:p>
          </table:table-cell>
          <table:table-cell office:value-type="float" office:value="251876.84" calcext:value-type="float">
            <text:p>251.876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ENTRO AUTO MULTIMARCA BERTACCHINI SRL</text:p>
          </table:table-cell>
          <table:table-cell office:value-type="float" office:value="330.7" calcext:value-type="float">
            <text:p>330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RUGGERI <text:s/>LUIGI</text:p>
          </table:table-cell>
          <table:table-cell office:value-type="float" office:value="578.89" calcext:value-type="float">
            <text:p>578,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SARACCA CLELIO E C. SNC</text:p>
          </table:table-cell>
          <table:table-cell office:value-type="float" office:value="1830" calcext:value-type="float">
            <text:p>1.83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SPAGGIARI LINO E FIGLIO SNC</text:p>
          </table:table-cell>
          <table:table-cell office:value-type="float" office:value="2017.2" calcext:value-type="float">
            <text:p>2.017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SACCANI PAOLO E C. SNC</text:p>
          </table:table-cell>
          <table:table-cell office:value-type="float" office:value="2528.45" calcext:value-type="float">
            <text:p>2.528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AUTOTECNICA DI BUSI S.R.L.</text:p>
          </table:table-cell>
          <table:table-cell office:value-type="float" office:value="5917" calcext:value-type="float">
            <text:p>5.917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attrezzature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GIPA SERVICE SNC DI GATTI G.PAOLO E C.</text:p>
          </table:table-cell>
          <table:table-cell office:value-type="float" office:value="9406.2" calcext:value-type="float">
            <text:p>9.406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MEBO SRL</text:p>
          </table:table-cell>
          <table:table-cell office:value-type="float" office:value="118.27" calcext:value-type="float">
            <text:p>118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MARTINI ROBERTO - SPURGO FOGNE</text:p>
          </table:table-cell>
          <table:table-cell office:value-type="float" office:value="144.12" calcext:value-type="float">
            <text:p>144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MEBO SRL</text:p>
          </table:table-cell>
          <table:table-cell office:value-type="float" office:value="256.27" calcext:value-type="float">
            <text:p>256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MARTINI ROBERTO - SPURGO FOGNE</text:p>
          </table:table-cell>
          <table:table-cell office:value-type="float" office:value="292.8" calcext:value-type="float">
            <text:p>292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MARTINI ROBERTO - SPURGO FOGNE</text:p>
          </table:table-cell>
          <table:table-cell office:value-type="float" office:value="390.4" calcext:value-type="float">
            <text:p>390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MARTINI ROBERTO - SPURGO FOGNE</text:p>
          </table:table-cell>
          <table:table-cell office:value-type="float" office:value="390.4" calcext:value-type="float">
            <text:p>390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MEBO SRL</text:p>
          </table:table-cell>
          <table:table-cell office:value-type="float" office:value="404.43" calcext:value-type="float">
            <text:p>404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2D TERMOIDRAULICA SRL</text:p>
          </table:table-cell>
          <table:table-cell office:value-type="float" office:value="439.2" calcext:value-type="float">
            <text:p>439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REGGIANI SPURGHI DI REGGIANI M.&amp; C.SNC</text:p>
          </table:table-cell>
          <table:table-cell office:value-type="float" office:value="594.64" calcext:value-type="float">
            <text:p>594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CALCATERRA ROBERTO E C. S.A.S.</text:p>
          </table:table-cell>
          <table:table-cell office:value-type="float" office:value="611.37" calcext:value-type="float">
            <text:p>611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MARTINI ROBERTO - SPURGO FOGNE</text:p>
          </table:table-cell>
          <table:table-cell office:value-type="float" office:value="683.2" calcext:value-type="float">
            <text:p>683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MEBO SRL</text:p>
          </table:table-cell>
          <table:table-cell office:value-type="float" office:value="730.48" calcext:value-type="float">
            <text:p>730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NDOMINIO BARBIERI</text:p>
          </table:table-cell>
          <table:table-cell office:value-type="float" office:value="759.21" calcext:value-type="float">
            <text:p>759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MEBO SRL</text:p>
          </table:table-cell>
          <table:table-cell office:value-type="float" office:value="775.08" calcext:value-type="float">
            <text:p>775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MARTINI ROBERTO - SPURGO FOGNE</text:p>
          </table:table-cell>
          <table:table-cell office:value-type="float" office:value="976" calcext:value-type="float">
            <text:p>97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MEBO SRL</text:p>
          </table:table-cell>
          <table:table-cell office:value-type="float" office:value="1088.24" calcext:value-type="float">
            <text:p>1.088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ELIS ITALIA SPA</text:p>
          </table:table-cell>
          <table:table-cell office:value-type="float" office:value="1146.8" calcext:value-type="float">
            <text:p>1.146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ONDOMINIO BARBIERI</text:p>
          </table:table-cell>
          <table:table-cell office:value-type="float" office:value="1307.23" calcext:value-type="float">
            <text:p>1.307,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ELIS ITALIA SPA</text:p>
          </table:table-cell>
          <table:table-cell office:value-type="float" office:value="2379" calcext:value-type="float">
            <text:p>2.37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SEMAFORI BUSNELLI S.R.L.</text:p>
          </table:table-cell>
          <table:table-cell office:value-type="float" office:value="3104.9" calcext:value-type="float">
            <text:p>3.104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MODENA SNC</text:p>
          </table:table-cell>
          <table:table-cell office:value-type="float" office:value="3128.08" calcext:value-type="float">
            <text:p>3.128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CALCATERRA ROBERTO E C. S.A.S.</text:p>
          </table:table-cell>
          <table:table-cell office:value-type="float" office:value="3218.97" calcext:value-type="float">
            <text:p>3.218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CALCATERRA ROBERTO E C. S.A.S.</text:p>
          </table:table-cell>
          <table:table-cell office:value-type="float" office:value="3862.52" calcext:value-type="float">
            <text:p>3.862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PARROCCHIA CORPUS DOMINI</text:p>
          </table:table-cell>
          <table:table-cell office:value-type="float" office:value="3925.52" calcext:value-type="float">
            <text:p>3.925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M.C.R. DI RUBALTELLI ANDREA E C. SNC</text:p>
          </table:table-cell>
          <table:table-cell office:value-type="float" office:value="4245.6" calcext:value-type="float">
            <text:p>4.245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DF DI DELPOGETTO <text:s/>DANILO</text:p>
          </table:table-cell>
          <table:table-cell office:value-type="float" office:value="5002" calcext:value-type="float">
            <text:p>5.00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RICCOBONI <text:s/>ALBERTO</text:p>
          </table:table-cell>
          <table:table-cell office:value-type="float" office:value="5262.08" calcext:value-type="float">
            <text:p>5.262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BERTOLI GIUSEPPE SRL</text:p>
          </table:table-cell>
          <table:table-cell office:value-type="float" office:value="5490" calcext:value-type="float">
            <text:p>5.49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MORETTI <text:s/>SIMONE</text:p>
          </table:table-cell>
          <table:table-cell office:value-type="float" office:value="5742.34" calcext:value-type="float">
            <text:p>5.742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FALEGNAMERIA GIORGIO TANZI</text:p>
          </table:table-cell>
          <table:table-cell office:value-type="float" office:value="6100" calcext:value-type="float">
            <text:p>6.1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REGGIANI SPURGHI DI REGGIANI M.&amp; C.SNC</text:p>
          </table:table-cell>
          <table:table-cell office:value-type="float" office:value="6446.48" calcext:value-type="float">
            <text:p>6.446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SOC.AGR.PIOLI GIOVANNI E MARCHETTI MARIA</text:p>
          </table:table-cell>
          <table:table-cell office:value-type="float" office:value="6591.66" calcext:value-type="float">
            <text:p>6.591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BIACCA S.R.L.</text:p>
          </table:table-cell>
          <table:table-cell office:value-type="float" office:value="6811.87" calcext:value-type="float">
            <text:p>6.811,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PASINI SRL</text:p>
          </table:table-cell>
          <table:table-cell office:value-type="float" office:value="7367.48" calcext:value-type="float">
            <text:p>7.367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VALENGHI FRANCESCO &amp; C. SNC</text:p>
          </table:table-cell>
          <table:table-cell office:value-type="float" office:value="9524.38" calcext:value-type="float">
            <text:p>9.524,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CALZOLARI PERFORAZIONI SRL</text:p>
          </table:table-cell>
          <table:table-cell office:value-type="float" office:value="9768.78" calcext:value-type="float">
            <text:p>9.768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ANTONIOLI LUCIANO S.R.L.</text:p>
          </table:table-cell>
          <table:table-cell office:value-type="float" office:value="12126.8" calcext:value-type="float">
            <text:p>12.126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IDROSCAVI S.R.L.</text:p>
          </table:table-cell>
          <table:table-cell office:value-type="float" office:value="12356.16" calcext:value-type="float">
            <text:p>12.356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GALLICANI <text:s/>STEFANO</text:p>
          </table:table-cell>
          <table:table-cell office:value-type="float" office:value="13000" calcext:value-type="float">
            <text:p>13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CABIRIA-COOPERATIVA SOCIALE A R.L.</text:p>
          </table:table-cell>
          <table:table-cell office:value-type="float" office:value="21348.78" calcext:value-type="float">
            <text:p>21.348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VALENGHI FRANCESCO &amp; C. SNC</text:p>
          </table:table-cell>
          <table:table-cell office:value-type="float" office:value="23145.47" calcext:value-type="float">
            <text:p>23.145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LUSIGNANI COSTRUZIONI SNC</text:p>
          </table:table-cell>
          <table:table-cell office:value-type="float" office:value="24625.68" calcext:value-type="float">
            <text:p>24.625,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DEMETRA SPECIALIST S.R.L.</text:p>
          </table:table-cell>
          <table:table-cell office:value-type="float" office:value="29737.5" calcext:value-type="float">
            <text:p>29.737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LAURINI <text:s/>MARCO</text:p>
          </table:table-cell>
          <table:table-cell office:value-type="float" office:value="5795" calcext:value-type="float">
            <text:p>5.795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MAGNOLIA S.N.C. DI SESTITO MARCO E C.</text:p>
          </table:table-cell>
          <table:table-cell office:value-type="float" office:value="12044.24" calcext:value-type="float">
            <text:p>12.044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Manutenzione ordinaria e riparazioni di impianti e macchinari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KOPPEL A.W. S.R.L.</text:p>
          </table:table-cell>
          <table:table-cell office:value-type="float" office:value="732" calcext:value-type="float">
            <text:p>73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obili e arredi</text:p>
          </table:table-cell>
          <table:table-cell office:value-type="string" calcext:value-type="string">
            <text:p>Mobili e arredi per ufficio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MOSCHELLA SEDUTE SRL</text:p>
          </table:table-cell>
          <table:table-cell office:value-type="float" office:value="1455.22" calcext:value-type="float">
            <text:p>1.455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BIGARELLI <text:s/>GIORGIO</text:p>
          </table:table-cell>
          <table:table-cell office:value-type="float" office:value="1869.26" calcext:value-type="float">
            <text:p>1.869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LAVEZZI <text:s/>EMILIO</text:p>
          </table:table-cell>
          <table:table-cell office:value-type="float" office:value="5814.91" calcext:value-type="float">
            <text:p>5.814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BIGARELLI <text:s/>GIORGIO</text:p>
          </table:table-cell>
          <table:table-cell office:value-type="float" office:value="7753.22" calcext:value-type="float">
            <text:p>7.753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ZENNONI <text:s/>FRANCESCA</text:p>
          </table:table-cell>
          <table:table-cell office:value-type="float" office:value="8722.37" calcext:value-type="float">
            <text:p>8.722,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Organi istituzionali dell'amministrazione - Rimborsi 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CEPIM - CENTRO PADANO INTERSCAMBIO MERCI</text:p>
          </table:table-cell>
          <table:table-cell office:value-type="float" office:value="3416.7" calcext:value-type="float">
            <text:p>3.416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Organi istituzionali dell'amministrazione - Rimborsi 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CEPIM - CENTRO PADANO INTERSCAMBIO MERCI</text:p>
          </table:table-cell>
          <table:table-cell office:value-type="float" office:value="4067.5" calcext:value-type="float">
            <text:p>4.067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ganizzazione eventi, pubblicita' e servizi per trasferta</text:p>
          </table:table-cell>
          <table:table-cell office:value-type="string" calcext:value-type="string">
            <text:p>Indennita' di missione e di trasferta</text:p>
          </table:table-cell>
          <table:table-cell office:value-type="string" calcext:value-type="string">
            <text:p>07/06/2024</text:p>
          </table:table-cell>
          <table:table-cell office:value-type="float" office:value="284453" calcext:value-type="float">
            <text:p>284453</text:p>
          </table:table-cell>
          <table:table-cell office:value-type="float" office:value="30" calcext:value-type="float">
            <text:p>3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Premi di assicurazione per responsabilita' civile verso terz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MARSH S.P.A.</text:p>
          </table:table-cell>
          <table:table-cell office:value-type="float" office:value="5858" calcext:value-type="float">
            <text:p>5.85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Premi di assicurazione per responsabilita' civile verso terz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MARSH S.P.A.</text:p>
          </table:table-cell>
          <table:table-cell office:value-type="float" office:value="11715.67" calcext:value-type="float">
            <text:p>11.715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L.S.T. SERVIZI S.R.L.</text:p>
          </table:table-cell>
          <table:table-cell office:value-type="float" office:value="1464" calcext:value-type="float">
            <text:p>1.46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AVANZINI <text:s/>GIORGIO</text:p>
          </table:table-cell>
          <table:table-cell office:value-type="float" office:value="1840.74" calcext:value-type="float">
            <text:p>1.840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BACCOLINI <text:s/>RENZO</text:p>
          </table:table-cell>
          <table:table-cell office:value-type="float" office:value="11355.76" calcext:value-type="float">
            <text:p>11.355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F.I.A. DI GILIBERTI FABIO E BERNINI F.</text:p>
          </table:table-cell>
          <table:table-cell office:value-type="float" office:value="13420" calcext:value-type="float">
            <text:p>13.42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Altre prestazioni professionali e specialistiche n.a.c.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BININI PARTNERS S.R.L.</text:p>
          </table:table-cell>
          <table:table-cell office:value-type="float" office:value="35424.9" calcext:value-type="float">
            <text:p>35.424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STUDIO LEGALE ASSOCIATO VERDERI PINI</text:p>
          </table:table-cell>
          <table:table-cell office:value-type="float" office:value="2000.01" calcext:value-type="float">
            <text:p>2.000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PROST <text:s/>ENRICO</text:p>
          </table:table-cell>
          <table:table-cell office:value-type="float" office:value="2204.95" calcext:value-type="float">
            <text:p>2.204,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REDAELLI <text:s/>STEFANO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PANICO <text:s/>CARMELO</text:p>
          </table:table-cell>
          <table:table-cell office:value-type="float" office:value="4552.45" calcext:value-type="float">
            <text:p>4.552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ST. LEG. CUGURRA PONTIROLI MOLINARI MASI</text:p>
          </table:table-cell>
          <table:table-cell office:value-type="float" office:value="5739.21" calcext:value-type="float">
            <text:p>5.739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ROGATO <text:s/>MATILDE</text:p>
          </table:table-cell>
          <table:table-cell office:value-type="float" office:value="6087.48" calcext:value-type="float">
            <text:p>6.087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ST. LEG. CUGURRA PONTIROLI MOLINARI MASI</text:p>
          </table:table-cell>
          <table:table-cell office:value-type="float" office:value="6277.13" calcext:value-type="float">
            <text:p>6.277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MICHIARA <text:s/>PAOLO</text:p>
          </table:table-cell>
          <table:table-cell office:value-type="float" office:value="7295.6" calcext:value-type="float">
            <text:p>7.295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Patrocinio legale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MICHIARA <text:s/>PAOLO</text:p>
          </table:table-cell>
          <table:table-cell office:value-type="float" office:value="23086.19" calcext:value-type="float">
            <text:p>23.086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Altre spese per servizi amministrativi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IREN AMBIENTE SPA</text:p>
          </table:table-cell>
          <table:table-cell office:value-type="float" office:value="4167.64" calcext:value-type="float">
            <text:p>4.167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POSTE ITALIANE S.P.A.</text:p>
          </table:table-cell>
          <table:table-cell office:value-type="float" office:value="9.15" calcext:value-type="float">
            <text:p>9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POSTE ITALIANE S.P.A.</text:p>
          </table:table-cell>
          <table:table-cell office:value-type="float" office:value="37.33" calcext:value-type="float">
            <text:p>37,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POSTE ITALIANE S.P.A.</text:p>
          </table:table-cell>
          <table:table-cell office:value-type="float" office:value="92.33" calcext:value-type="float">
            <text:p>92,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POSTE ITALIANE S.P.A.</text:p>
          </table:table-cell>
          <table:table-cell office:value-type="float" office:value="140" calcext:value-type="float">
            <text:p>1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POSTE ITALIANE S.P.A.</text:p>
          </table:table-cell>
          <table:table-cell office:value-type="float" office:value="211.56" calcext:value-type="float">
            <text:p>211,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POSTE ITALIANE S.P.A.</text:p>
          </table:table-cell>
          <table:table-cell office:value-type="float" office:value="251.69" calcext:value-type="float">
            <text:p>251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mministrativi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POSTE ITALIANE S.P.A.</text:p>
          </table:table-cell>
          <table:table-cell office:value-type="float" office:value="287.98" calcext:value-type="float">
            <text:p>287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MEDLAVITALIA S.R.L.</text:p>
          </table:table-cell>
          <table:table-cell office:value-type="float" office:value="183" calcext:value-type="float">
            <text:p>18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IMPRESA E AMBIENTE SICUREZZA SRL</text:p>
          </table:table-cell>
          <table:table-cell office:value-type="float" office:value="1220" calcext:value-type="float">
            <text:p>1.22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Altri servizi ausiliari n.a.c.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MEDLAVITALIA S.R.L.</text:p>
          </table:table-cell>
          <table:table-cell office:value-type="float" office:value="2230" calcext:value-type="float">
            <text:p>2.23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927.2" calcext:value-type="float">
            <text:p>927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927.2" calcext:value-type="float">
            <text:p>927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0259.61" calcext:value-type="float">
            <text:p>20.259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0259.61" calcext:value-type="float">
            <text:p>20.259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Servizi di pulizia e lavanderia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0259.61" calcext:value-type="float">
            <text:p>20.259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SEMPLIFICA IMPRESE SRL</text:p>
          </table:table-cell>
          <table:table-cell office:value-type="float" office:value="366" calcext:value-type="float">
            <text:p>366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GPI SPA</text:p>
          </table:table-cell>
          <table:table-cell office:value-type="float" office:value="419.59" calcext:value-type="float">
            <text:p>419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SEMPLIFICA IMPRESE SRL</text:p>
          </table:table-cell>
          <table:table-cell office:value-type="float" office:value="892.16" calcext:value-type="float">
            <text:p>892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MAGGIOLI SPA</text:p>
          </table:table-cell>
          <table:table-cell office:value-type="float" office:value="2415.6" calcext:value-type="float">
            <text:p>2.415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BUILDING THE FUTURE S.R.L.</text:p>
          </table:table-cell>
          <table:table-cell office:value-type="float" office:value="2427.8" calcext:value-type="float">
            <text:p>2.427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3074.4" calcext:value-type="float">
            <text:p>3.074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BERENICE INTERNATIONAL GROUP SRL</text:p>
          </table:table-cell>
          <table:table-cell office:value-type="float" office:value="4758" calcext:value-type="float">
            <text:p>4.75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GPI SPA</text:p>
          </table:table-cell>
          <table:table-cell office:value-type="float" office:value="6100.01" calcext:value-type="float">
            <text:p>6.100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TIM SPA</text:p>
          </table:table-cell>
          <table:table-cell office:value-type="float" office:value="8692.5" calcext:value-type="float">
            <text:p>8.692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TIM SPA</text:p>
          </table:table-cell>
          <table:table-cell office:value-type="float" office:value="8692.5" calcext:value-type="float">
            <text:p>8.692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MAGGIOLI SPA</text:p>
          </table:table-cell>
          <table:table-cell office:value-type="float" office:value="13359" calcext:value-type="float">
            <text:p>13.35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Gestione e manutenzione applicazioni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ADS AUTOMATED DATA SYSTEM SPA</text:p>
          </table:table-cell>
          <table:table-cell office:value-type="float" office:value="23586.66" calcext:value-type="float">
            <text:p>23.586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Servizi per l'interoperabilita' e la cooperazione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LEPIDA SCPA</text:p>
          </table:table-cell>
          <table:table-cell office:value-type="float" office:value="574.31" calcext:value-type="float">
            <text:p>574,31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Spese per indennizzi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SERVICE LERCARI SRL</text:p>
          </table:table-cell>
          <table:table-cell office:value-type="float" office:value="5569" calcext:value-type="float">
            <text:p>5.569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ISTITUTO STORICO DELLA RESISTENZA</text:p>
          </table:table-cell>
          <table:table-cell office:value-type="float" office:value="554.58" calcext:value-type="float">
            <text:p>554,58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INTERCRAL PARMA</text:p>
          </table:table-cell>
          <table:table-cell office:value-type="float" office:value="556" calcext:value-type="float">
            <text:p>556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INTERCRAL PARMA</text:p>
          </table:table-cell>
          <table:table-cell office:value-type="float" office:value="835" calcext:value-type="float">
            <text:p>835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CLUB ALPINO ITALIANO-SEZIONE DI PARMA</text:p>
          </table:table-cell>
          <table:table-cell office:value-type="float" office:value="1149.68" calcext:value-type="float">
            <text:p>1.149,68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08/05/2024</text:p>
          </table:table-cell>
          <table:table-cell office:value-type="string" calcext:value-type="string">
            <text:p>CONSORZIO MONTANO</text:p>
          </table:table-cell>
          <table:table-cell office:value-type="float" office:value="1502" calcext:value-type="float">
            <text:p>1.502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ASS. CASTELLI DEL DUCATO DI PR E PC</text:p>
          </table:table-cell>
          <table:table-cell office:value-type="float" office:value="4325" calcext:value-type="float">
            <text:p>4.325,00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altre imprese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INTERCRAL PARMA</text:p>
          </table:table-cell>
          <table:table-cell office:value-type="float" office:value="7831" calcext:value-type="float">
            <text:p>7.83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Centrali</text:p>
          </table:table-cell>
          <table:table-cell office:value-type="string" calcext:value-type="string">
            <text:p>Trasferimenti correnti a altre Amministrazioni Centrali n.a.c.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IST.ISTR.SUP. GALILEI - BOCCHIALINI</text:p>
          </table:table-cell>
          <table:table-cell office:value-type="float" office:value="4051.8" calcext:value-type="float">
            <text:p>4.051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ENTE GESTIONE PARCHI E BIODIVERSITA'</text:p>
          </table:table-cell>
          <table:table-cell office:value-type="float" office:value="50" calcext:value-type="float">
            <text:p>5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COMUNE DI SORAGNA</text:p>
          </table:table-cell>
          <table:table-cell office:value-type="float" office:value="131" calcext:value-type="float">
            <text:p>13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BORE</text:p>
          </table:table-cell>
          <table:table-cell office:value-type="float" office:value="187.87" calcext:value-type="float">
            <text:p>187,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VALMOZZOLA</text:p>
          </table:table-cell>
          <table:table-cell office:value-type="float" office:value="187.87" calcext:value-type="float">
            <text:p>187,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NOCETO</text:p>
          </table:table-cell>
          <table:table-cell office:value-type="float" office:value="241" calcext:value-type="float">
            <text:p>241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FELINO</text:p>
          </table:table-cell>
          <table:table-cell office:value-type="float" office:value="260.79" calcext:value-type="float">
            <text:p>260,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LANGHIRANO</text:p>
          </table:table-cell>
          <table:table-cell office:value-type="float" office:value="375.74" calcext:value-type="float">
            <text:p>375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COLLECCHIO</text:p>
          </table:table-cell>
          <table:table-cell office:value-type="float" office:value="381.13" calcext:value-type="float">
            <text:p>381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NOCETO</text:p>
          </table:table-cell>
          <table:table-cell office:value-type="float" office:value="384.98" calcext:value-type="float">
            <text:p>384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TIZZANO VAL PARMA</text:p>
          </table:table-cell>
          <table:table-cell office:value-type="float" office:value="384.98" calcext:value-type="float">
            <text:p>384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CALESTANO</text:p>
          </table:table-cell>
          <table:table-cell office:value-type="float" office:value="413.25" calcext:value-type="float">
            <text:p>413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POLESINE E ZIBELLO</text:p>
          </table:table-cell>
          <table:table-cell office:value-type="float" office:value="469.68" calcext:value-type="float">
            <text:p>469,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FIDENZA</text:p>
          </table:table-cell>
          <table:table-cell office:value-type="float" office:value="470.76" calcext:value-type="float">
            <text:p>470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SAN SECONDO PARMENSE</text:p>
          </table:table-cell>
          <table:table-cell office:value-type="float" office:value="577.47" calcext:value-type="float">
            <text:p>577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PELLEGRINO PARMENSE</text:p>
          </table:table-cell>
          <table:table-cell office:value-type="float" office:value="585.94" calcext:value-type="float">
            <text:p>585,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NEVIANO DEGLI ARDUINI</text:p>
          </table:table-cell>
          <table:table-cell office:value-type="float" office:value="640.15" calcext:value-type="float">
            <text:p>640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FONTEVIVO</text:p>
          </table:table-cell>
          <table:table-cell office:value-type="float" office:value="769" calcext:value-type="float">
            <text:p>769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CORNIGLIO</text:p>
          </table:table-cell>
          <table:table-cell office:value-type="float" office:value="769.96" calcext:value-type="float">
            <text:p>769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SALA BAGANZA</text:p>
          </table:table-cell>
          <table:table-cell office:value-type="float" office:value="1059.91" calcext:value-type="float">
            <text:p>1.059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VARANO DE' MELEGARI</text:p>
          </table:table-cell>
          <table:table-cell office:value-type="float" office:value="1154.95" calcext:value-type="float">
            <text:p>1.154,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COMUNE DI LANGHIRANO</text:p>
          </table:table-cell>
          <table:table-cell office:value-type="float" office:value="1298" calcext:value-type="float">
            <text:p>1.29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BARDI</text:p>
          </table:table-cell>
          <table:table-cell office:value-type="float" office:value="1755.52" calcext:value-type="float">
            <text:p>1.755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LESIGNANO BAGNI</text:p>
          </table:table-cell>
          <table:table-cell office:value-type="float" office:value="2301.42" calcext:value-type="float">
            <text:p>2.301,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BEDONIA</text:p>
          </table:table-cell>
          <table:table-cell office:value-type="float" office:value="2619.35" calcext:value-type="float">
            <text:p>2.619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BERCETO</text:p>
          </table:table-cell>
          <table:table-cell office:value-type="float" office:value="2619.35" calcext:value-type="float">
            <text:p>2.619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BORE</text:p>
          </table:table-cell>
          <table:table-cell office:value-type="float" office:value="2619.35" calcext:value-type="float">
            <text:p>2.619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POLESINE E ZIBELLO</text:p>
          </table:table-cell>
          <table:table-cell office:value-type="float" office:value="2619.35" calcext:value-type="float">
            <text:p>2.619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ROCCABIANCA</text:p>
          </table:table-cell>
          <table:table-cell office:value-type="float" office:value="2619.35" calcext:value-type="float">
            <text:p>2.619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SOLIGNANO</text:p>
          </table:table-cell>
          <table:table-cell office:value-type="float" office:value="2619.35" calcext:value-type="float">
            <text:p>2.619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TERENZO</text:p>
          </table:table-cell>
          <table:table-cell office:value-type="float" office:value="2619.35" calcext:value-type="float">
            <text:p>2.619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VARANO DE' MELEGARI</text:p>
          </table:table-cell>
          <table:table-cell office:value-type="float" office:value="2619.35" calcext:value-type="float">
            <text:p>2.619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COMUNE DI SALSOMAGGIORE TERME</text:p>
          </table:table-cell>
          <table:table-cell office:value-type="float" office:value="3368.6" calcext:value-type="float">
            <text:p>3.368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CALESTANO</text:p>
          </table:table-cell>
          <table:table-cell office:value-type="float" office:value="5238.69" calcext:value-type="float">
            <text:p>5.238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NEVIANO DEGLI ARDUINI</text:p>
          </table:table-cell>
          <table:table-cell office:value-type="float" office:value="5238.69" calcext:value-type="float">
            <text:p>5.238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SAN SECONDO PARMENSE</text:p>
          </table:table-cell>
          <table:table-cell office:value-type="float" office:value="5238.69" calcext:value-type="float">
            <text:p>5.238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TORRILE</text:p>
          </table:table-cell>
          <table:table-cell office:value-type="float" office:value="5238.69" calcext:value-type="float">
            <text:p>5.238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VALMOZZOLA</text:p>
          </table:table-cell>
          <table:table-cell office:value-type="float" office:value="5238.69" calcext:value-type="float">
            <text:p>5.238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ALBARETO</text:p>
          </table:table-cell>
          <table:table-cell office:value-type="float" office:value="7858.04" calcext:value-type="float">
            <text:p>7.858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FONTEVIVO</text:p>
          </table:table-cell>
          <table:table-cell office:value-type="float" office:value="7858.04" calcext:value-type="float">
            <text:p>7.858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FONTANELLATO</text:p>
          </table:table-cell>
          <table:table-cell office:value-type="float" office:value="10477.39" calcext:value-type="float">
            <text:p>10.477,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FORNOVO TARO</text:p>
          </table:table-cell>
          <table:table-cell office:value-type="float" office:value="10477.39" calcext:value-type="float">
            <text:p>10.477,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LESIGNANO BAGNI</text:p>
          </table:table-cell>
          <table:table-cell office:value-type="float" office:value="10477.39" calcext:value-type="float">
            <text:p>10.477,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BORGO VAL DI TARO</text:p>
          </table:table-cell>
          <table:table-cell office:value-type="float" office:value="13096.73" calcext:value-type="float">
            <text:p>13.096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BUSSETO</text:p>
          </table:table-cell>
          <table:table-cell office:value-type="float" office:value="13096.73" calcext:value-type="float">
            <text:p>13.096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NOCETO</text:p>
          </table:table-cell>
          <table:table-cell office:value-type="float" office:value="13096.73" calcext:value-type="float">
            <text:p>13.096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SALA BAGANZA</text:p>
          </table:table-cell>
          <table:table-cell office:value-type="float" office:value="18335.43" calcext:value-type="float">
            <text:p>18.335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TRAVERSETOLO</text:p>
          </table:table-cell>
          <table:table-cell office:value-type="float" office:value="18335.43" calcext:value-type="float">
            <text:p>18.335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COMUNE DI SALSOMAGGIORE TERME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COLORNO</text:p>
          </table:table-cell>
          <table:table-cell office:value-type="float" office:value="20954.77" calcext:value-type="float">
            <text:p>20.954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SISSA - TRECASALI</text:p>
          </table:table-cell>
          <table:table-cell office:value-type="float" office:value="20954.77" calcext:value-type="float">
            <text:p>20.954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SORAGNA</text:p>
          </table:table-cell>
          <table:table-cell office:value-type="float" office:value="20954.77" calcext:value-type="float">
            <text:p>20.954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MONTECHIARUGOLO</text:p>
          </table:table-cell>
          <table:table-cell office:value-type="float" office:value="23574.12" calcext:value-type="float">
            <text:p>23.574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FELINO</text:p>
          </table:table-cell>
          <table:table-cell office:value-type="float" office:value="26193.47" calcext:value-type="float">
            <text:p>26.193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LANGHIRANO</text:p>
          </table:table-cell>
          <table:table-cell office:value-type="float" office:value="26193.47" calcext:value-type="float">
            <text:p>26.193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COLLECCHIO</text:p>
          </table:table-cell>
          <table:table-cell office:value-type="float" office:value="34051.51" calcext:value-type="float">
            <text:p>34.051,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SALSOMAGGIORE TERME</text:p>
          </table:table-cell>
          <table:table-cell office:value-type="float" office:value="34051.51" calcext:value-type="float">
            <text:p>34.051,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SORBOLO MEZZANI</text:p>
          </table:table-cell>
          <table:table-cell office:value-type="float" office:value="36670.85" calcext:value-type="float">
            <text:p>36.670,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MEDESANO</text:p>
          </table:table-cell>
          <table:table-cell office:value-type="float" office:value="39290.2" calcext:value-type="float">
            <text:p>39.290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FIDENZA</text:p>
          </table:table-cell>
          <table:table-cell office:value-type="float" office:value="57625.63" calcext:value-type="float">
            <text:p>57.625,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COMUNE DI PARMA</text:p>
          </table:table-cell>
          <table:table-cell office:value-type="float" office:value="335276.38" calcext:value-type="float">
            <text:p>335.276,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Comunita' Montane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UNIONE MONTANA APPENNINO PARMA EST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Parchi nazionali e consorzi ed enti autonomi gestori di parchi e aree naturali protette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ENTE GESTIONE PARCHI E BIODIVERSITA'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Trasferimenti correnti a Regioni e province autonome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REGIONE EMILIA-ROMAGNA PRESIDENTE GIUNTA</text:p>
          </table:table-cell>
          <table:table-cell office:value-type="float" office:value="525095.92" calcext:value-type="float">
            <text:p>525.095,92</text:p>
          </table:table-cell>
          <table:table-cell table:number-columns-repeated="1019"/>
        </table:table-row>
        <table:table-row table:style-name="ro3">
          <table:table-cell table:number-columns-repeated="2" office:value-type="string" calcext:value-type="string">
            <text:p>Trasferimenti correnti a Istituzioni Sociali Private </text:p>
          </table:table-cell>
          <table:table-cell office:value-type="string" calcext:value-type="string">
            <text:p>31/05/2024</text:p>
          </table:table-cell>
          <table:table-cell office:value-type="string" calcext:value-type="string">
            <text:p>ISTITUTO STORICO DELLA RESISTENZA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0.55" calcext:value-type="float">
            <text:p>0,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COMUNE DI BERCETO</text:p>
          </table:table-cell>
          <table:table-cell office:value-type="float" office:value="1.48" calcext:value-type="float">
            <text:p>1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3.14" calcext:value-type="float">
            <text:p>3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4.89" calcext:value-type="float">
            <text:p>4,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4.94" calcext:value-type="float">
            <text:p>4,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5.12" calcext:value-type="float">
            <text:p>5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5.54" calcext:value-type="float">
            <text:p>5,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5.99" calcext:value-type="float">
            <text:p>5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7.05" calcext:value-type="float">
            <text:p>7,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7.22" calcext:value-type="float">
            <text:p>7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8.12" calcext:value-type="float">
            <text:p>8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8.13" calcext:value-type="float">
            <text:p>8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9.09" calcext:value-type="float">
            <text:p>9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9.78" calcext:value-type="float">
            <text:p>9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MONTAGNA 2000 SPA</text:p>
          </table:table-cell>
          <table:table-cell office:value-type="float" office:value="10.68" calcext:value-type="float">
            <text:p>10,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1.09" calcext:value-type="float">
            <text:p>11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1.88" calcext:value-type="float">
            <text:p>11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1.97" calcext:value-type="float">
            <text:p>11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COMUNE DI BERCETO</text:p>
          </table:table-cell>
          <table:table-cell office:value-type="float" office:value="13.36" calcext:value-type="float">
            <text:p>13,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3.64" calcext:value-type="float">
            <text:p>13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1" calcext:value-type="float">
            <text:p>14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4.22" calcext:value-type="float">
            <text:p>14,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54" calcext:value-type="float">
            <text:p>14,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.72" calcext:value-type="float">
            <text:p>15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.72" calcext:value-type="float">
            <text:p>15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.72" calcext:value-type="float">
            <text:p>15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.72" calcext:value-type="float">
            <text:p>15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.72" calcext:value-type="float">
            <text:p>15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6.25" calcext:value-type="float">
            <text:p>16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6.64" calcext:value-type="float">
            <text:p>16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7.67" calcext:value-type="float">
            <text:p>17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8.03" calcext:value-type="float">
            <text:p>18,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8.18" calcext:value-type="float">
            <text:p>18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1.15" calcext:value-type="float">
            <text:p>21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1.15" calcext:value-type="float">
            <text:p>21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7.29" calcext:value-type="float">
            <text:p>27,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7.49" calcext:value-type="float">
            <text:p>27,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7.58" calcext:value-type="float">
            <text:p>27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7.58" calcext:value-type="float">
            <text:p>27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7.65" calcext:value-type="float">
            <text:p>27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31.43" calcext:value-type="float">
            <text:p>31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33.28" calcext:value-type="float">
            <text:p>33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35.5" calcext:value-type="float">
            <text:p>35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37.27" calcext:value-type="float">
            <text:p>37,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MONTAGNA 2000 SPA</text:p>
          </table:table-cell>
          <table:table-cell office:value-type="float" office:value="37.86" calcext:value-type="float">
            <text:p>37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38.71" calcext:value-type="float">
            <text:p>38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39.16" calcext:value-type="float">
            <text:p>39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41.33" calcext:value-type="float">
            <text:p>41,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MONTAGNA 2000 SPA</text:p>
          </table:table-cell>
          <table:table-cell office:value-type="float" office:value="43" calcext:value-type="float">
            <text:p>43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51.58" calcext:value-type="float">
            <text:p>51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55.05" calcext:value-type="float">
            <text:p>55,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55.45" calcext:value-type="float">
            <text:p>55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58.31" calcext:value-type="float">
            <text:p>58,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59.6" calcext:value-type="float">
            <text:p>59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MONTAGNA 2000 SPA</text:p>
          </table:table-cell>
          <table:table-cell office:value-type="float" office:value="61.48" calcext:value-type="float">
            <text:p>61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72.15" calcext:value-type="float">
            <text:p>72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MONTAGNA 2000 SPA</text:p>
          </table:table-cell>
          <table:table-cell office:value-type="float" office:value="72.46" calcext:value-type="float">
            <text:p>72,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06.08" calcext:value-type="float">
            <text:p>106,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18.78" calcext:value-type="float">
            <text:p>118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36.96" calcext:value-type="float">
            <text:p>136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42.17" calcext:value-type="float">
            <text:p>142,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7.15" calcext:value-type="float">
            <text:p>157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7.16" calcext:value-type="float">
            <text:p>157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7.16" calcext:value-type="float">
            <text:p>157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7.16" calcext:value-type="float">
            <text:p>157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57.16" calcext:value-type="float">
            <text:p>157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76.74" calcext:value-type="float">
            <text:p>176,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82.06" calcext:value-type="float">
            <text:p>182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98.13" calcext:value-type="float">
            <text:p>198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10.02" calcext:value-type="float">
            <text:p>210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EMILIAMBIENTE S.P.A.</text:p>
          </table:table-cell>
          <table:table-cell office:value-type="float" office:value="262.17" calcext:value-type="float">
            <text:p>262,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71.07" calcext:value-type="float">
            <text:p>271,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275.39" calcext:value-type="float">
            <text:p>275,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322" calcext:value-type="float">
            <text:p>32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EMILIAMBIENTE S.P.A.</text:p>
          </table:table-cell>
          <table:table-cell office:value-type="float" office:value="323.6" calcext:value-type="float">
            <text:p>323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339.61" calcext:value-type="float">
            <text:p>339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355.01" calcext:value-type="float">
            <text:p>355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MONTAGNA 2000 SPA</text:p>
          </table:table-cell>
          <table:table-cell office:value-type="float" office:value="368.23" calcext:value-type="float">
            <text:p>368,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387.1" calcext:value-type="float">
            <text:p>387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413.34" calcext:value-type="float">
            <text:p>413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423.6" calcext:value-type="float">
            <text:p>423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471.75" calcext:value-type="float">
            <text:p>471,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IRETI SPA</text:p>
          </table:table-cell>
          <table:table-cell office:value-type="float" office:value="530.63" calcext:value-type="float">
            <text:p>530,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MONTAGNA 2000 SPA</text:p>
          </table:table-cell>
          <table:table-cell office:value-type="float" office:value="538.47" calcext:value-type="float">
            <text:p>538,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550.45" calcext:value-type="float">
            <text:p>550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660.91" calcext:value-type="float">
            <text:p>660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677.73" calcext:value-type="float">
            <text:p>677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MONTAGNA 2000 SPA</text:p>
          </table:table-cell>
          <table:table-cell office:value-type="float" office:value="829.79" calcext:value-type="float">
            <text:p>829,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IRETI SPA</text:p>
          </table:table-cell>
          <table:table-cell office:value-type="float" office:value="859.85" calcext:value-type="float">
            <text:p>859,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941.64" calcext:value-type="float">
            <text:p>941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977.06" calcext:value-type="float">
            <text:p>977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EMILIAMBIENTE S.P.A.</text:p>
          </table:table-cell>
          <table:table-cell office:value-type="float" office:value="1060.78" calcext:value-type="float">
            <text:p>1.060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103.92" calcext:value-type="float">
            <text:p>1.103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113.6" calcext:value-type="float">
            <text:p>1.113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163.71" calcext:value-type="float">
            <text:p>1.163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176.59" calcext:value-type="float">
            <text:p>1.176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1884.75" calcext:value-type="float">
            <text:p>1.884,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EMILIAMBIENTE S.P.A.</text:p>
          </table:table-cell>
          <table:table-cell office:value-type="float" office:value="2621.7" calcext:value-type="float">
            <text:p>2.621,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IRETI SPA</text:p>
          </table:table-cell>
          <table:table-cell office:value-type="float" office:value="3171.59" calcext:value-type="float">
            <text:p>3.171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IRETI SPA</text:p>
          </table:table-cell>
          <table:table-cell office:value-type="float" office:value="3222.95" calcext:value-type="float">
            <text:p>3.222,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23.69" calcext:value-type="float">
            <text:p>23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A2A ENERGIA SPA</text:p>
          </table:table-cell>
          <table:table-cell office:value-type="float" office:value="29.29" calcext:value-type="float">
            <text:p>29,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39.82" calcext:value-type="float">
            <text:p>39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48.18" calcext:value-type="float">
            <text:p>48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51.31" calcext:value-type="float">
            <text:p>51,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90.93" calcext:value-type="float">
            <text:p>90,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96.77" calcext:value-type="float">
            <text:p>96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97.65" calcext:value-type="float">
            <text:p>97,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100.14" calcext:value-type="float">
            <text:p>100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A2A ENERGIA SPA</text:p>
          </table:table-cell>
          <table:table-cell office:value-type="float" office:value="242.55" calcext:value-type="float">
            <text:p>242,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ENEL ENERGIA SPA</text:p>
          </table:table-cell>
          <table:table-cell office:value-type="float" office:value="293.96" calcext:value-type="float">
            <text:p>293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A2A ENERGIA SPA</text:p>
          </table:table-cell>
          <table:table-cell office:value-type="float" office:value="434.82" calcext:value-type="float">
            <text:p>434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ENEL ENERGIA SPA</text:p>
          </table:table-cell>
          <table:table-cell office:value-type="float" office:value="1510.69" calcext:value-type="float">
            <text:p>1.510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A2A ENERGIA SPA</text:p>
          </table:table-cell>
          <table:table-cell office:value-type="float" office:value="1763.68" calcext:value-type="float">
            <text:p>1.763,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ENEL ENERGIA SPA</text:p>
          </table:table-cell>
          <table:table-cell office:value-type="float" office:value="1957.1" calcext:value-type="float">
            <text:p>1.957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ENEL ENERGIA SPA</text:p>
          </table:table-cell>
          <table:table-cell office:value-type="float" office:value="2183.64" calcext:value-type="float">
            <text:p>2.183,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ENEL ENERGIA SPA</text:p>
          </table:table-cell>
          <table:table-cell office:value-type="float" office:value="2248.8" calcext:value-type="float">
            <text:p>2.248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ENEL ENERGIA SPA</text:p>
          </table:table-cell>
          <table:table-cell office:value-type="float" office:value="3595.61" calcext:value-type="float">
            <text:p>3.595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ENEL ENERGIA SPA</text:p>
          </table:table-cell>
          <table:table-cell office:value-type="float" office:value="3880.59" calcext:value-type="float">
            <text:p>3.880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ENEL ENERGIA SPA</text:p>
          </table:table-cell>
          <table:table-cell office:value-type="float" office:value="4427.36" calcext:value-type="float">
            <text:p>4.427,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ENEL ENERGIA SPA</text:p>
          </table:table-cell>
          <table:table-cell office:value-type="float" office:value="4710.14" calcext:value-type="float">
            <text:p>4.710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ENEL ENERGIA SPA</text:p>
          </table:table-cell>
          <table:table-cell office:value-type="float" office:value="4770.83" calcext:value-type="float">
            <text:p>4.770,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ENEL ENERGIA SPA</text:p>
          </table:table-cell>
          <table:table-cell office:value-type="float" office:value="4845.41" calcext:value-type="float">
            <text:p>4.845,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ENEL ENERGIA SPA</text:p>
          </table:table-cell>
          <table:table-cell office:value-type="float" office:value="5437.03" calcext:value-type="float">
            <text:p>5.437,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ENEL ENERGIA SPA</text:p>
          </table:table-cell>
          <table:table-cell office:value-type="float" office:value="8223.48" calcext:value-type="float">
            <text:p>8.223,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ENEL ENERGIA SPA</text:p>
          </table:table-cell>
          <table:table-cell office:value-type="float" office:value="9012.88" calcext:value-type="float">
            <text:p>9.012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ENEL ENERGIA SPA</text:p>
          </table:table-cell>
          <table:table-cell office:value-type="float" office:value="9837.01" calcext:value-type="float">
            <text:p>9.837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ENEL ENERGIA SPA</text:p>
          </table:table-cell>
          <table:table-cell office:value-type="float" office:value="13715.6" calcext:value-type="float">
            <text:p>13.715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ENEL ENERGIA SPA</text:p>
          </table:table-cell>
          <table:table-cell office:value-type="float" office:value="79424.99" calcext:value-type="float">
            <text:p>79.424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ENEL ENERGIA SPA</text:p>
          </table:table-cell>
          <table:table-cell office:value-type="float" office:value="93889.07" calcext:value-type="float">
            <text:p>93.889,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Energia elettrica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ENEL ENERGIA SPA</text:p>
          </table:table-cell>
          <table:table-cell office:value-type="float" office:value="104694.59" calcext:value-type="float">
            <text:p>104.694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DOLOMITI ENERGIA S.P.A.</text:p>
          </table:table-cell>
          <table:table-cell office:value-type="float" office:value="302.35" calcext:value-type="float">
            <text:p>302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SOCOPLUS SRL</text:p>
          </table:table-cell>
          <table:table-cell office:value-type="float" office:value="423.9" calcext:value-type="float">
            <text:p>423,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HERA COMM SPA</text:p>
          </table:table-cell>
          <table:table-cell office:value-type="float" office:value="452.25" calcext:value-type="float">
            <text:p>452,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DOLOMITI ENERGIA S.P.A.</text:p>
          </table:table-cell>
          <table:table-cell office:value-type="float" office:value="596.34" calcext:value-type="float">
            <text:p>596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DOLOMITI ENERGIA S.P.A.</text:p>
          </table:table-cell>
          <table:table-cell office:value-type="float" office:value="701.98" calcext:value-type="float">
            <text:p>701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HERA COMM SPA</text:p>
          </table:table-cell>
          <table:table-cell office:value-type="float" office:value="771.81" calcext:value-type="float">
            <text:p>771,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DOLOMITI ENERGIA S.P.A.</text:p>
          </table:table-cell>
          <table:table-cell office:value-type="float" office:value="993.17" calcext:value-type="float">
            <text:p>993,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7/05/2024</text:p>
          </table:table-cell>
          <table:table-cell office:value-type="string" calcext:value-type="string">
            <text:p>AUTOGAS NORD - AGN ENERGIA SPA</text:p>
          </table:table-cell>
          <table:table-cell office:value-type="float" office:value="1210.89" calcext:value-type="float">
            <text:p>1.210,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IRETI GAS S.P.A.</text:p>
          </table:table-cell>
          <table:table-cell office:value-type="float" office:value="1342" calcext:value-type="float">
            <text:p>1.34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AUTOGAS NORD - AGN ENERGIA SPA</text:p>
          </table:table-cell>
          <table:table-cell office:value-type="float" office:value="1733.03" calcext:value-type="float">
            <text:p>1.733,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HERA COMM SPA</text:p>
          </table:table-cell>
          <table:table-cell office:value-type="float" office:value="1778.41" calcext:value-type="float">
            <text:p>1.778,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DOLOMITI ENERGIA S.P.A.</text:p>
          </table:table-cell>
          <table:table-cell office:value-type="float" office:value="5417.4" calcext:value-type="float">
            <text:p>5.417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SIRAM SPA</text:p>
          </table:table-cell>
          <table:table-cell office:value-type="float" office:value="5935.43" calcext:value-type="float">
            <text:p>5.935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SIRAM SPA</text:p>
          </table:table-cell>
          <table:table-cell office:value-type="float" office:value="5935.43" calcext:value-type="float">
            <text:p>5.935,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DOLOMITI ENERGIA S.P.A.</text:p>
          </table:table-cell>
          <table:table-cell office:value-type="float" office:value="6271.34" calcext:value-type="float">
            <text:p>6.271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DOLOMITI ENERGIA S.P.A.</text:p>
          </table:table-cell>
          <table:table-cell office:value-type="float" office:value="10738.77" calcext:value-type="float">
            <text:p>10.738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35582.13" calcext:value-type="float">
            <text:p>35.582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35582.13" calcext:value-type="float">
            <text:p>35.582,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41590.6" calcext:value-type="float">
            <text:p>241.590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REKEEP SPA SOCIETA A SOCIO UNICO</text:p>
          </table:table-cell>
          <table:table-cell office:value-type="float" office:value="241590.6" calcext:value-type="float">
            <text:p>241.590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SIRAM SPA</text:p>
          </table:table-cell>
          <table:table-cell office:value-type="float" office:value="333005.61" calcext:value-type="float">
            <text:p>333.005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SIRAM SPA</text:p>
          </table:table-cell>
          <table:table-cell office:value-type="float" office:value="333005.61" calcext:value-type="float">
            <text:p>333.005,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6" calcext:value-type="float">
            <text:p>9,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7" calcext:value-type="float">
            <text:p>9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7" calcext:value-type="float">
            <text:p>9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7" calcext:value-type="float">
            <text:p>9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7" calcext:value-type="float">
            <text:p>9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7" calcext:value-type="float">
            <text:p>9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78" calcext:value-type="float">
            <text:p>9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9.78" calcext:value-type="float">
            <text:p>9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82" calcext:value-type="float">
            <text:p>9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82" calcext:value-type="float">
            <text:p>9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9.82" calcext:value-type="float">
            <text:p>9,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0.86" calcext:value-type="float">
            <text:p>10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92" calcext:value-type="float">
            <text:p>10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0.92" calcext:value-type="float">
            <text:p>10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1.04" calcext:value-type="float">
            <text:p>11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1.3" calcext:value-type="float">
            <text:p>11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3.52" calcext:value-type="float">
            <text:p>13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3.52" calcext:value-type="float">
            <text:p>13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3.52" calcext:value-type="float">
            <text:p>13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3.52" calcext:value-type="float">
            <text:p>13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3.52" calcext:value-type="float">
            <text:p>13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3.52" calcext:value-type="float">
            <text:p>13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3.52" calcext:value-type="float">
            <text:p>13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3.52" calcext:value-type="float">
            <text:p>13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4.18" calcext:value-type="float">
            <text:p>14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4.18" calcext:value-type="float">
            <text:p>14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8.54" calcext:value-type="float">
            <text:p>18,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8.54" calcext:value-type="float">
            <text:p>18,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9.28" calcext:value-type="float">
            <text:p>19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9.28" calcext:value-type="float">
            <text:p>19,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1.02" calcext:value-type="float">
            <text:p>21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1.33" calcext:value-type="float">
            <text:p>21,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1.96" calcext:value-type="float">
            <text:p>21,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1.97" calcext:value-type="float">
            <text:p>21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3.06" calcext:value-type="float">
            <text:p>2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3.07" calcext:value-type="float">
            <text:p>23,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3.33" calcext:value-type="float">
            <text:p>23,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6.38" calcext:value-type="float">
            <text:p>26,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26.84" calcext:value-type="float">
            <text:p>26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26.84" calcext:value-type="float">
            <text:p>26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30.5" calcext:value-type="float">
            <text:p>30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30.5" calcext:value-type="float">
            <text:p>30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30.5" calcext:value-type="float">
            <text:p>30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30.5" calcext:value-type="float">
            <text:p>30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34.26" calcext:value-type="float">
            <text:p>34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34.26" calcext:value-type="float">
            <text:p>34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34.26" calcext:value-type="float">
            <text:p>34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34.26" calcext:value-type="float">
            <text:p>34,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35.67" calcext:value-type="float">
            <text:p>35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35.67" calcext:value-type="float">
            <text:p>35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35.67" calcext:value-type="float">
            <text:p>35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35.67" calcext:value-type="float">
            <text:p>35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35.79" calcext:value-type="float">
            <text:p>35,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35.83" calcext:value-type="float">
            <text:p>35,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51.24" calcext:value-type="float">
            <text:p>51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51.24" calcext:value-type="float">
            <text:p>51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53.68" calcext:value-type="float">
            <text:p>53,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54" calcext:value-type="float">
            <text:p>5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C.N.T. DI UGOLOTTI GIOVANNI</text:p>
          </table:table-cell>
          <table:table-cell office:value-type="float" office:value="60.15" calcext:value-type="float">
            <text:p>60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C.N.T. DI UGOLOTTI GIOVANNI</text:p>
          </table:table-cell>
          <table:table-cell office:value-type="float" office:value="60.15" calcext:value-type="float">
            <text:p>60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73.2" calcext:value-type="float">
            <text:p>73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87.84" calcext:value-type="float">
            <text:p>87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87.84" calcext:value-type="float">
            <text:p>87,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16.15" calcext:value-type="float">
            <text:p>116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31.69" calcext:value-type="float">
            <text:p>131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313.06" calcext:value-type="float">
            <text:p>313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320.8" calcext:value-type="float">
            <text:p>320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319.32" calcext:value-type="float">
            <text:p>1.319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fissa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319.32" calcext:value-type="float">
            <text:p>1.319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VODAFONE OMNITEL N.V.</text:p>
          </table:table-cell>
          <table:table-cell office:value-type="float" office:value="79.54" calcext:value-type="float">
            <text:p>79,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TIM SPA</text:p>
          </table:table-cell>
          <table:table-cell office:value-type="float" office:value="1366.79" calcext:value-type="float">
            <text:p>1.366,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Telefonia mobile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TIM SPA</text:p>
          </table:table-cell>
          <table:table-cell office:value-type="float" office:value="1439.88" calcext:value-type="float">
            <text:p>1.439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enze e canoni</text:p>
          </table:table-cell>
          <table:table-cell office:value-type="string" calcext:value-type="string">
            <text:p>Utenze e canoni per altri servizi n.a.c.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IREN MERCATO SPA</text:p>
          </table:table-cell>
          <table:table-cell office:value-type="float" office:value="2997.06" calcext:value-type="float">
            <text:p>2.997,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ENTER SRL</text:p>
          </table:table-cell>
          <table:table-cell office:value-type="float" office:value="438.1" calcext:value-type="float">
            <text:p>438,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SEMPLIFICA IMPRESE SRL</text:p>
          </table:table-cell>
          <table:table-cell office:value-type="float" office:value="610" calcext:value-type="float">
            <text:p>61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14/05/2024</text:p>
          </table:table-cell>
          <table:table-cell office:value-type="string" calcext:value-type="string">
            <text:p>ECOH MEDIA S.R.L.</text:p>
          </table:table-cell>
          <table:table-cell office:value-type="float" office:value="1024.8" calcext:value-type="float">
            <text:p>1.024,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INFOCAMERE SCPA</text:p>
          </table:table-cell>
          <table:table-cell office:value-type="float" office:value="1354.2" calcext:value-type="float">
            <text:p>1.354,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AITEC S.R.L.</text:p>
          </table:table-cell>
          <table:table-cell office:value-type="float" office:value="1620.16" calcext:value-type="float">
            <text:p>1.620,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TECHWIN SRL</text:p>
          </table:table-cell>
          <table:table-cell office:value-type="float" office:value="1809.52" calcext:value-type="float">
            <text:p>1.809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MELA WORKS SRL</text:p>
          </table:table-cell>
          <table:table-cell office:value-type="float" office:value="2684" calcext:value-type="float">
            <text:p>2.68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icenze d'uso per software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TECHWIN SRL</text:p>
          </table:table-cell>
          <table:table-cell office:value-type="float" office:value="22000" calcext:value-type="float">
            <text:p>22.0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ONVITTO NAZ.LE E SC. MEDIA MARIA LUIGIA</text:p>
          </table:table-cell>
          <table:table-cell office:value-type="float" office:value="2279.98" calcext:value-type="float">
            <text:p>2.279,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PARROCCHIA CORPUS DOMINI</text:p>
          </table:table-cell>
          <table:table-cell office:value-type="float" office:value="3894" calcext:value-type="float">
            <text:p>3.894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ASD CLUB SCHERMA LA FARNESIANA</text:p>
          </table:table-cell>
          <table:table-cell office:value-type="float" office:value="5172.04" calcext:value-type="float">
            <text:p>5.172,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COOPERNUOTO S.C.S.D.</text:p>
          </table:table-cell>
          <table:table-cell office:value-type="float" office:value="6796.12" calcext:value-type="float">
            <text:p>6.796,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SPORT UNIVERSITY ASS.NE POLISPORT.DILETT</text:p>
          </table:table-cell>
          <table:table-cell office:value-type="float" office:value="9882" calcext:value-type="float">
            <text:p>9.88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ACTIVE SPORTEWELLNESS S.S.D. SRL</text:p>
          </table:table-cell>
          <table:table-cell office:value-type="float" office:value="12078" calcext:value-type="float">
            <text:p>12.078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VILLA BONELLI S.S.D. A.R.L.</text:p>
          </table:table-cell>
          <table:table-cell office:value-type="float" office:value="14055.77" calcext:value-type="float">
            <text:p>14.055,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PARROCCHIA SAN PAOLO APOSTOLO</text:p>
          </table:table-cell>
          <table:table-cell office:value-type="float" office:value="15400" calcext:value-type="float">
            <text:p>15.40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COMUNE DI BEDONIA</text:p>
          </table:table-cell>
          <table:table-cell office:value-type="float" office:value="15840" calcext:value-type="float">
            <text:p>15.84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11/04/2024</text:p>
          </table:table-cell>
          <table:table-cell office:value-type="string" calcext:value-type="string">
            <text:p>FONDAZIONE ANTONIO BIZZOZERO</text:p>
          </table:table-cell>
          <table:table-cell office:value-type="float" office:value="16468.07" calcext:value-type="float">
            <text:p>16.468,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SO.G.I.S. SRL</text:p>
          </table:table-cell>
          <table:table-cell office:value-type="float" office:value="17581.73" calcext:value-type="float">
            <text:p>17.581,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CIRCOLO INZANI A.S.D.</text:p>
          </table:table-cell>
          <table:table-cell office:value-type="float" office:value="29032" calcext:value-type="float">
            <text:p>29.03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PARMA INFRASTRUTTURE SPA</text:p>
          </table:table-cell>
          <table:table-cell office:value-type="float" office:value="55151.69" calcext:value-type="float">
            <text:p>55.151,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SO.G.I.S. SRL</text:p>
          </table:table-cell>
          <table:table-cell office:value-type="float" office:value="63882" calcext:value-type="float">
            <text:p>63.88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Locazione di beni immobili</text:p>
          </table:table-cell>
          <table:table-cell office:value-type="string" calcext:value-type="string">
            <text:p>24/05/2024</text:p>
          </table:table-cell>
          <table:table-cell office:value-type="string" calcext:value-type="string">
            <text:p>CUS PARMA A.S.D.</text:p>
          </table:table-cell>
          <table:table-cell office:value-type="float" office:value="106282.5" calcext:value-type="float">
            <text:p>106.282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CANON ITALIA S.P.A.</text:p>
          </table:table-cell>
          <table:table-cell office:value-type="float" office:value="190.93" calcext:value-type="float">
            <text:p>190,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LA TECNOCOPIE SRL</text:p>
          </table:table-cell>
          <table:table-cell office:value-type="float" office:value="457.5" calcext:value-type="float">
            <text:p>457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LAND S.R.L.</text:p>
          </table:table-cell>
          <table:table-cell office:value-type="float" office:value="510.5" calcext:value-type="float">
            <text:p>510,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impianti e macchinari</text:p>
          </table:table-cell>
          <table:table-cell office:value-type="string" calcext:value-type="string">
            <text:p>22/04/2024</text:p>
          </table:table-cell>
          <table:table-cell office:value-type="string" calcext:value-type="string">
            <text:p>OLIVETTI S.P.A.</text:p>
          </table:table-cell>
          <table:table-cell office:value-type="float" office:value="1284.42" calcext:value-type="float">
            <text:p>1.284,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UNIPOLRENTAL SPA A SOCIO UNICO</text:p>
          </table:table-cell>
          <table:table-cell office:value-type="float" office:value="990.18" calcext:value-type="float">
            <text:p>990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LEASYS SPA</text:p>
          </table:table-cell>
          <table:table-cell office:value-type="float" office:value="1124.3" calcext:value-type="float">
            <text:p>1.124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LEASYS SPA</text:p>
          </table:table-cell>
          <table:table-cell office:value-type="float" office:value="1124.3" calcext:value-type="float">
            <text:p>1.124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30/05/2024</text:p>
          </table:table-cell>
          <table:table-cell office:value-type="string" calcext:value-type="string">
            <text:p>LEASYS SPA</text:p>
          </table:table-cell>
          <table:table-cell office:value-type="float" office:value="1124.3" calcext:value-type="float">
            <text:p>1.124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LEASYS SPA</text:p>
          </table:table-cell>
          <table:table-cell office:value-type="float" office:value="1124.3" calcext:value-type="float">
            <text:p>1.124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4/04/2024</text:p>
          </table:table-cell>
          <table:table-cell office:value-type="string" calcext:value-type="string">
            <text:p>UNIPOLRENTAL SPA A SOCIO UNICO</text:p>
          </table:table-cell>
          <table:table-cell office:value-type="float" office:value="8498.91" calcext:value-type="float">
            <text:p>8.498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UNIPOLRENTAL SPA A SOCIO UNICO</text:p>
          </table:table-cell>
          <table:table-cell office:value-type="float" office:value="8498.91" calcext:value-type="float">
            <text:p>8.498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tilizzo di beni di terzi</text:p>
          </table:table-cell>
          <table:table-cell office:value-type="string" calcext:value-type="string">
            <text:p>Noleggi di mezzi di trasporto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UNIPOLRENTAL SPA A SOCIO UNICO</text:p>
          </table:table-cell>
          <table:table-cell office:value-type="float" office:value="8498.91" calcext:value-type="float">
            <text:p>8.498,9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DA PUBBLICARE'.A5:'DA PUBBLICARE'.AMJ211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09:46:16.6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AVORO" style:display-name="PageStyle_LAVO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razione_20_LAVORO" style:display-name="PageStyle_Estrazione LAVO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a Salvadori</meta:initial-creator>
    <meta:creation-date>2024-04-05T10:08:09</meta:creation-date>
    <dc:date>2024-07-04T09:50:11.965000000</dc:date>
    <meta:generator>LibreOffice/6.4.4.2$Windows_X86_64 LibreOffice_project/3d775be2011f3886db32dfd395a6a6d1ca2630ff</meta:generator>
    <meta:editing-duration>PT39M29S</meta:editing-duration>
    <meta:editing-cycles>6</meta:editing-cycles>
    <meta:document-statistic meta:table-count="1" meta:cell-count="10562" meta:object-count="0"/>
  </office:meta>
</office:document-meta>
</file>