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492cm"/>
    </style:style>
    <style:style style:name="co3" style:family="table-column">
      <style:table-column-properties fo:break-before="auto" style:column-width="4.669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0.591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0.162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141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m_Trasp_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" table:default-cell-style-name="ce2"/>
        <table:table-column table:style-name="co10" table:number-columns-repeated="43" table:default-cell-style-name="Default"/>
        <table:table-row table:style-name="ro1">
          <table:table-cell table:style-name="ce1" table:number-columns-repeated="13"/>
          <table:table-cell table:style-name="ce26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26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3">
            <text:p>Dati previsionali anno 2025</text:p>
          </table:table-cell>
          <table:covered-table-cell table:number-columns-repeated="4" table:style-name="ce6"/>
          <table:table-cell table:style-name="ce1" table:number-columns-repeated="7"/>
          <table:covered-table-cell table:number-columns-repeated="5" table:style-name="ce26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6"/>
          <table:table-cell table:style-name="ce1" table:number-columns-repeated="7"/>
          <table:covered-table-cell table:number-columns-repeated="5" table:style-name="ce26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6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12" office:value-type="string" calcext:value-type="string" table:number-columns-spanned="2" table:number-rows-spanned="4">
            <text:p>TITOLI E MACROAGGREGATI DI SPESA</text:p>
          </table:table-cell>
          <table:covered-table-cell table:style-name="ce12"/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2"/>
          <table:table-cell table:style-name="ce12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2"/>
          <table:table-cell table:style-name="ce12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2"/>
          <table:table-cell table:style-name="ce12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2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12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12"/>
          <table:table-cell table:style-name="ce20" office:value-type="string" calcext:value-type="string" table:number-columns-spanned="2" table:number-rows-spanned="1">
            <text:p>Competenza</text:p>
          </table:table-cell>
          <table:covered-table-cell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12"/>
          <table:table-cell table:style-name="ce20"/>
          <table:table-cell table:style-name="ce20" office:value-type="string" calcext:value-type="string">
            <text:p>di cui fondo pluriennale vincolato</text:p>
          </table:table-cell>
          <table:covered-table-cell table:style-name="ce24"/>
          <table:table-cell table:style-name="ce20"/>
          <table:table-cell table:style-name="ce20" office:value-type="string" calcext:value-type="string">
            <text:p>di cui fondo pluriennale vincolato</text:p>
          </table:table-cell>
          <table:covered-table-cell table:style-name="ce24"/>
          <table:table-cell table:style-name="ce20"/>
          <table:table-cell table:style-name="ce20" office:value-type="string" calcext:value-type="string">
            <text:p>di cui fondo pluriennale vincolato</text:p>
          </table:table-cell>
          <table:covered-table-cell table:style-name="ce24"/>
          <table:table-cell table:style-name="ce20" table:number-columns-spanned="2" table:number-rows-spanned="1"/>
          <table:covered-table-cell table:style-name="ce20"/>
          <table:table-cell table:style-name="ce20" office:value-type="string" calcext:value-type="string">
            <text:p>di cui fondo pluriennale vincolato</text:p>
          </table:table-cell>
          <table:covered-table-cell table:style-name="ce24"/>
          <table:table-cell table:style-name="ce20"/>
          <table:table-cell table:style-name="ce20" office:value-type="string" calcext:value-type="string" table:number-columns-spanned="2" table:number-rows-spanned="1">
            <text:p>di cui fondo pluriennale vincolato</text:p>
          </table:table-cell>
          <table:covered-table-cell table:style-name="ce20"/>
          <table:covered-table-cell table:style-name="ce24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12" office:value-type="string" calcext:value-type="string">
            <text:p>RIPIANO DISAVANZO NELL'ESERCIZIO</text:p>
          </table:table-cell>
          <table:table-cell table:style-name="ce21" table:number-columns-repeated="9"/>
          <table:table-cell table:style-name="ce25" table:number-columns-spanned="2" table:number-rows-spanned="1"/>
          <table:covered-table-cell table:style-name="ce25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1 - Spese correnti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22" office:value-type="float" office:value="4605521.5" calcext:value-type="float">
            <text:p>4.605.521,5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927949.17" calcext:value-type="float">
            <text:p>5.927.949,17</text:p>
          </table:table-cell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124300" calcext:value-type="float" table:number-columns-spanned="2" table:number-rows-spanned="1">
            <text:p>124.30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0512.27" calcext:value-type="float">
            <text:p>150.512,2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22" office:value-type="float" office:value="770800" calcext:value-type="float">
            <text:p>770.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70871.21" calcext:value-type="float">
            <text:p>970.871,21</text:p>
          </table:table-cell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22" office:value-type="float" office:value="4020265.84" calcext:value-type="float">
            <text:p>4.020.265,8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648782.51" calcext:value-type="float">
            <text:p>5.648.782,51</text:p>
          </table:table-cell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3696600" calcext:value-type="float" table:number-columns-spanned="2" table:number-rows-spanned="1">
            <text:p>3.696.60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113324.83" calcext:value-type="float">
            <text:p>5.113.324,83</text:p>
          </table:table-cell>
          <table:table-cell table:style-name="ce22" office:value-type="float" office:value="156000" calcext:value-type="float">
            <text:p>156.00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276694.8" calcext:value-type="float">
            <text:p>276.694,8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22" office:value-type="float" office:value="24392777.94" calcext:value-type="float">
            <text:p>24.392.777,9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8152932.98" calcext:value-type="float">
            <text:p>48.152.932,98</text:p>
          </table:table-cell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2500209" calcext:value-type="float" table:number-columns-spanned="2" table:number-rows-spanned="1">
            <text:p>2.500.209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885353.81" calcext:value-type="float">
            <text:p>2.885.353,8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style-name="ce22" office:value-type="float" office:value="11250" calcext:value-type="float">
            <text:p>11.2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238.16" calcext:value-type="float">
            <text:p>18.238,16</text:p>
          </table:table-cell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22" office:value-type="float" office:value="672000" calcext:value-type="float">
            <text:p>672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75600.46" calcext:value-type="float">
            <text:p>1.275.600,46</text:p>
          </table:table-cell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22" office:value-type="float" office:value="34472615.28" calcext:value-type="float">
            <text:p>34.472.615,2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1994374.49" calcext:value-type="float">
            <text:p>61.994.374,49</text:p>
          </table:table-cell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6321109" calcext:value-type="float" table:number-columns-spanned="2" table:number-rows-spanned="1">
            <text:p>6.321.109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149190.91" calcext:value-type="float">
            <text:p>8.149.190,91</text:p>
          </table:table-cell>
          <table:table-cell table:style-name="ce22" office:value-type="float" office:value="156000" calcext:value-type="float">
            <text:p>156.00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276694.8" calcext:value-type="float">
            <text:p>276.694,8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2 - Spese in conto capitale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22" office:value-type="float" office:value="540000" calcext:value-type="float">
            <text:p>54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82373.82" calcext:value-type="float">
            <text:p>682.373,82</text:p>
          </table:table-cell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12565056.37" calcext:value-type="float" table:number-columns-spanned="2" table:number-rows-spanned="1">
            <text:p>12.565.056,37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610050.37" calcext:value-type="float">
            <text:p>23.610.050,3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324920.52" calcext:value-type="float">
            <text:p>324.920,52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0000" calcext:value-type="float">
            <text:p>20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22" office:value-type="float" office:value="540000" calcext:value-type="float">
            <text:p>54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82373.82" calcext:value-type="float">
            <text:p>682.373,82</text:p>
          </table:table-cell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12565056.37" calcext:value-type="float" table:number-columns-spanned="2" table:number-rows-spanned="1">
            <text:p>12.565.056,37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810050.37" calcext:value-type="float">
            <text:p>23.810.050,3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324920.52" calcext:value-type="float">
            <text:p>324.920,52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3 - Spese per incremento attivita' 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4 - Rimborso Prestiti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5 - Chiusura Anticipazioni ricevute da 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7 - Uscite per conto terzi e partite di giro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12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2"/>
          <table:table-cell table:style-name="ce23" office:value-type="float" office:value="35012615.28" calcext:value-type="float">
            <text:p>35.012.615,2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2676748.31" calcext:value-type="float">
            <text:p>62.676.748,31</text:p>
          </table:table-cell>
          <table:table-cell table:number-columns-repeated="6" table:style-name="ce23" office:value-type="float" office:value="0" calcext:value-type="float">
            <text:p>0,00</text:p>
          </table:table-cell>
          <table:table-cell table:style-name="ce23" office:value-type="float" office:value="18886165.37" calcext:value-type="float" table:number-columns-spanned="2" table:number-rows-spanned="1">
            <text:p>18.886.165,37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959241.28" calcext:value-type="float">
            <text:p>31.959.241,28</text:p>
          </table:table-cell>
          <table:table-cell table:style-name="ce23" office:value-type="float" office:value="156000" calcext:value-type="float">
            <text:p>156.00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601615.32" calcext:value-type="float">
            <text:p>601.615,32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26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26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3">
            <text:p>Dati previsionali anno 2025</text:p>
          </table:table-cell>
          <table:covered-table-cell table:number-columns-repeated="4" table:style-name="ce6"/>
          <table:table-cell table:style-name="ce1" table:number-columns-repeated="7"/>
          <table:covered-table-cell table:number-columns-repeated="5" table:style-name="ce26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6"/>
          <table:table-cell table:style-name="ce1" table:number-columns-repeated="7"/>
          <table:covered-table-cell table:number-columns-repeated="5" table:style-name="ce26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6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12" office:value-type="string" calcext:value-type="string" table:number-columns-spanned="2" table:number-rows-spanned="4">
            <text:p>TITOLI E MACROAGGREGATI DI SPESA</text:p>
          </table:table-cell>
          <table:covered-table-cell table:style-name="ce12"/>
          <table:table-cell table:style-name="ce1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2"/>
          <table:table-cell table:style-name="ce1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2"/>
          <table:table-cell table:style-name="ce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2"/>
          <table:table-cell table:style-name="ce12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2"/>
          <table:table-cell table:style-name="ce12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2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urism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Trasporti e diritto alla mobilità</text:p>
          </table:table-cell>
          <table:covered-table-cell table:number-columns-repeated="3" table:style-name="ce12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12"/>
          <table:table-cell table:style-name="ce20" office:value-type="string" calcext:value-type="string" table:number-columns-spanned="2" table:number-rows-spanned="1">
            <text:p>Competenza</text:p>
          </table:table-cell>
          <table:covered-table-cell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12"/>
          <table:table-cell table:style-name="ce20"/>
          <table:table-cell table:style-name="ce20" office:value-type="string" calcext:value-type="string">
            <text:p>di cui fondo pluriennale vincolato</text:p>
          </table:table-cell>
          <table:covered-table-cell table:style-name="ce24"/>
          <table:table-cell table:style-name="ce20"/>
          <table:table-cell table:style-name="ce20" office:value-type="string" calcext:value-type="string">
            <text:p>di cui fondo pluriennale vincolato</text:p>
          </table:table-cell>
          <table:covered-table-cell table:style-name="ce24"/>
          <table:table-cell table:style-name="ce20"/>
          <table:table-cell table:style-name="ce20" office:value-type="string" calcext:value-type="string">
            <text:p>di cui fondo pluriennale vincolato</text:p>
          </table:table-cell>
          <table:covered-table-cell table:style-name="ce24"/>
          <table:table-cell table:style-name="ce20" table:number-columns-spanned="2" table:number-rows-spanned="1"/>
          <table:covered-table-cell table:style-name="ce20"/>
          <table:table-cell table:style-name="ce20" office:value-type="string" calcext:value-type="string">
            <text:p>di cui fondo pluriennale vincolato</text:p>
          </table:table-cell>
          <table:covered-table-cell table:style-name="ce24"/>
          <table:table-cell table:style-name="ce20"/>
          <table:table-cell table:style-name="ce20" office:value-type="string" calcext:value-type="string" table:number-columns-spanned="2" table:number-rows-spanned="1">
            <text:p>di cui fondo pluriennale vincolato</text:p>
          </table:table-cell>
          <table:covered-table-cell table:style-name="ce20"/>
          <table:covered-table-cell table:style-name="ce24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12" office:value-type="string" calcext:value-type="string">
            <text:p>RIPIANO DISAVANZO NELL'ESERCIZIO</text:p>
          </table:table-cell>
          <table:table-cell table:style-name="ce21" table:number-columns-repeated="9"/>
          <table:table-cell table:style-name="ce25" table:number-columns-spanned="2" table:number-rows-spanned="1"/>
          <table:covered-table-cell table:style-name="ce25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1 - Spese correnti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222000" calcext:value-type="float">
            <text:p>222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07124.92" calcext:value-type="float">
            <text:p>307.124,92</text:p>
          </table:table-cell>
          <table:table-cell table:style-name="ce22" office:value-type="float" office:value="192500" calcext:value-type="float" table:number-columns-spanned="2" table:number-rows-spanned="1">
            <text:p>192.50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1827.75" calcext:value-type="float">
            <text:p>231.827,75</text:p>
          </table:table-cell>
          <table:table-cell table:style-name="ce22" office:value-type="float" office:value="2926676.49" calcext:value-type="float">
            <text:p>2.926.676,49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3644713.42" calcext:value-type="float">
            <text:p>3.644.713,42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78000" calcext:value-type="float">
            <text:p>78.00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78000" calcext:value-type="float">
            <text:p>78.00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12500" calcext:value-type="float">
            <text:p>12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500" calcext:value-type="float">
            <text:p>12.500,00</text:p>
          </table:table-cell>
          <table:table-cell table:style-name="ce22" office:value-type="float" office:value="95000" calcext:value-type="float">
            <text:p>95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40993.86" calcext:value-type="float">
            <text:p>240.993,86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5085717" calcext:value-type="float">
            <text:p>5.085.717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7377571.25" calcext:value-type="float">
            <text:p>7.377.571,25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278725" calcext:value-type="float" table:number-columns-spanned="2" table:number-rows-spanned="1">
            <text:p>278.725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78725" calcext:value-type="float">
            <text:p>278.725,00</text:p>
          </table:table-cell>
          <table:table-cell table:style-name="ce22" office:value-type="float" office:value="186500" calcext:value-type="float">
            <text:p>186.50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86500" calcext:value-type="float">
            <text:p>186.50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5000" calcext:value-type="float">
            <text:p>15.00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5000" calcext:value-type="float">
            <text:p>15.00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12500" calcext:value-type="float">
            <text:p>12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500" calcext:value-type="float">
            <text:p>12.500,00</text:p>
          </table:table-cell>
          <table:table-cell table:style-name="ce22" office:value-type="float" office:value="317000" calcext:value-type="float">
            <text:p>317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48118.78" calcext:value-type="float">
            <text:p>548.118,78</text:p>
          </table:table-cell>
          <table:table-cell table:style-name="ce22" office:value-type="float" office:value="471225" calcext:value-type="float" table:number-columns-spanned="2" table:number-rows-spanned="1">
            <text:p>471.225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10552.75" calcext:value-type="float">
            <text:p>510.552,75</text:p>
          </table:table-cell>
          <table:table-cell table:style-name="ce22" office:value-type="float" office:value="8291893.49" calcext:value-type="float">
            <text:p>8.291.893,49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1301784.67" calcext:value-type="float">
            <text:p>11.301.784,67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2 - Spese in conto capitale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5" table:style-name="ce22" office:value-type="float" office:value="0" calcext:value-type="float">
            <text:p>0,00</text:p>
          </table:table-cell>
          <table:table-cell table:style-name="ce22" office:value-type="float" office:value="141275.39" calcext:value-type="float">
            <text:p>141.275,39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107771.4" calcext:value-type="float">
            <text:p>1.107.771,4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485.45" calcext:value-type="float">
            <text:p>26.485,45</text:p>
          </table:table-cell>
          <table:table-cell table:style-name="ce22" office:value-type="float" office:value="16031146.09" calcext:value-type="float">
            <text:p>16.031.146,09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63824194.7" calcext:value-type="float">
            <text:p>63.824.194,7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2181.66" calcext:value-type="float">
            <text:p>142.181,6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984488.33" calcext:value-type="float">
            <text:p>984.488,33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5" table:style-name="ce22" office:value-type="float" office:value="0" calcext:value-type="float">
            <text:p>0,00</text:p>
          </table:table-cell>
          <table:table-cell table:style-name="ce22" office:value-type="float" office:value="141275.39" calcext:value-type="float">
            <text:p>141.275,39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107771.4" calcext:value-type="float">
            <text:p>1.107.771,4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8667.11" calcext:value-type="float">
            <text:p>168.667,11</text:p>
          </table:table-cell>
          <table:table-cell table:style-name="ce22" office:value-type="float" office:value="16031146.09" calcext:value-type="float">
            <text:p>16.031.146,09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64808683.03" calcext:value-type="float">
            <text:p>64.808.683,03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3 - Spese per incremento attivita' 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4 - Rimborso Prestiti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5 - Chiusura Anticipazioni ricevute da 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7 - Uscite per conto terzi e partite di giro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12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2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12500" calcext:value-type="float">
            <text:p>12.5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3775.39" calcext:value-type="float">
            <text:p>153.775,39</text:p>
          </table:table-cell>
          <table:table-cell table:style-name="ce23" office:value-type="float" office:value="317000" calcext:value-type="float">
            <text:p>317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55890.18" calcext:value-type="float">
            <text:p>1.655.890,18</text:p>
          </table:table-cell>
          <table:table-cell table:style-name="ce23" office:value-type="float" office:value="471225" calcext:value-type="float" table:number-columns-spanned="2" table:number-rows-spanned="1">
            <text:p>471.225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79219.86" calcext:value-type="float">
            <text:p>679.219,86</text:p>
          </table:table-cell>
          <table:table-cell table:style-name="ce23" office:value-type="float" office:value="24323039.58" calcext:value-type="float">
            <text:p>24.323.039,58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76110467.7" calcext:value-type="float">
            <text:p>76.110.467,7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26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26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3">
            <text:p>Dati previsionali anno 2025</text:p>
          </table:table-cell>
          <table:covered-table-cell table:number-columns-repeated="4" table:style-name="ce6"/>
          <table:table-cell table:style-name="ce1" table:number-columns-repeated="7"/>
          <table:covered-table-cell table:number-columns-repeated="5" table:style-name="ce26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6"/>
          <table:table-cell table:style-name="ce1" table:number-columns-repeated="7"/>
          <table:covered-table-cell table:number-columns-repeated="5" table:style-name="ce26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6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12" office:value-type="string" calcext:value-type="string" table:number-columns-spanned="2" table:number-rows-spanned="4">
            <text:p>TITOLI E MACROAGGREGATI DI SPESA</text:p>
          </table:table-cell>
          <table:covered-table-cell table:style-name="ce12"/>
          <table:table-cell table:style-name="ce1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2"/>
          <table:table-cell table:style-name="ce12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2"/>
          <table:table-cell table:style-name="ce12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2"/>
          <table:table-cell table:style-name="ce12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2"/>
          <table:table-cell table:style-name="ce12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2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Sviluppo economico e competitività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12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12"/>
          <table:table-cell table:style-name="ce20" office:value-type="string" calcext:value-type="string" table:number-columns-spanned="2" table:number-rows-spanned="1">
            <text:p>Competenza</text:p>
          </table:table-cell>
          <table:covered-table-cell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12"/>
          <table:table-cell table:style-name="ce20"/>
          <table:table-cell table:style-name="ce20" office:value-type="string" calcext:value-type="string">
            <text:p>di cui fondo pluriennale vincolato</text:p>
          </table:table-cell>
          <table:covered-table-cell table:style-name="ce24"/>
          <table:table-cell table:style-name="ce20"/>
          <table:table-cell table:style-name="ce20" office:value-type="string" calcext:value-type="string">
            <text:p>di cui fondo pluriennale vincolato</text:p>
          </table:table-cell>
          <table:covered-table-cell table:style-name="ce24"/>
          <table:table-cell table:style-name="ce20"/>
          <table:table-cell table:style-name="ce20" office:value-type="string" calcext:value-type="string">
            <text:p>di cui fondo pluriennale vincolato</text:p>
          </table:table-cell>
          <table:covered-table-cell table:style-name="ce24"/>
          <table:table-cell table:style-name="ce20" table:number-columns-spanned="2" table:number-rows-spanned="1"/>
          <table:covered-table-cell table:style-name="ce20"/>
          <table:table-cell table:style-name="ce20" office:value-type="string" calcext:value-type="string">
            <text:p>di cui fondo pluriennale vincolato</text:p>
          </table:table-cell>
          <table:covered-table-cell table:style-name="ce24"/>
          <table:table-cell table:style-name="ce20"/>
          <table:table-cell table:style-name="ce20" office:value-type="string" calcext:value-type="string" table:number-columns-spanned="2" table:number-rows-spanned="1">
            <text:p>di cui fondo pluriennale vincolato</text:p>
          </table:table-cell>
          <table:covered-table-cell table:style-name="ce20"/>
          <table:covered-table-cell table:style-name="ce24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12" office:value-type="string" calcext:value-type="string">
            <text:p>RIPIANO DISAVANZO NELL'ESERCIZIO</text:p>
          </table:table-cell>
          <table:table-cell table:style-name="ce21" table:number-columns-repeated="9"/>
          <table:table-cell table:style-name="ce25" table:number-columns-spanned="2" table:number-rows-spanned="1"/>
          <table:covered-table-cell table:style-name="ce25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1 - Spese correnti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6700" calcext:value-type="float">
            <text:p>46.70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52439.34" calcext:value-type="float">
            <text:p>52.439,34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05008.5" calcext:value-type="float">
            <text:p>105.008,5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6700" calcext:value-type="float">
            <text:p>46.70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57447.84" calcext:value-type="float">
            <text:p>157.447,84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2 - Spese in conto capitale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3 - Spese per incremento attivita' 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4 - Rimborso Prestiti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5 - Chiusura Anticipazioni ricevute da 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7 - Uscite per conto terzi e partite di giro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12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2"/>
          <table:table-cell table:number-columns-repeated="9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700" calcext:value-type="float">
            <text:p>46.70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157447.84" calcext:value-type="float">
            <text:p>157.447,84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26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26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3">
            <text:p>Dati previsionali anno 2025</text:p>
          </table:table-cell>
          <table:covered-table-cell table:number-columns-repeated="4" table:style-name="ce6"/>
          <table:table-cell table:style-name="ce1" table:number-columns-repeated="7"/>
          <table:covered-table-cell table:number-columns-repeated="5" table:style-name="ce26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6"/>
          <table:table-cell table:style-name="ce1" table:number-columns-repeated="7"/>
          <table:covered-table-cell table:number-columns-repeated="5" table:style-name="ce26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6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12" office:value-type="string" calcext:value-type="string" table:number-columns-spanned="2" table:number-rows-spanned="4">
            <text:p>TITOLI E MACROAGGREGATI DI SPESA</text:p>
          </table:table-cell>
          <table:covered-table-cell table:style-name="ce12"/>
          <table:table-cell table:style-name="ce12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2"/>
          <table:table-cell table:style-name="ce12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2"/>
          <table:table-cell table:style-name="ce12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2"/>
          <table:table-cell table:style-name="ce12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12"/>
          <table:table-cell table:style-name="ce1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Relazioni internazionali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Fondi e accantonamenti</text:p>
          </table:table-cell>
          <table:covered-table-cell table:number-columns-repeated="3" table:style-name="ce12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12"/>
          <table:table-cell table:style-name="ce20" office:value-type="string" calcext:value-type="string" table:number-columns-spanned="2" table:number-rows-spanned="1">
            <text:p>Competenza</text:p>
          </table:table-cell>
          <table:covered-table-cell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12"/>
          <table:table-cell table:style-name="ce20"/>
          <table:table-cell table:style-name="ce20" office:value-type="string" calcext:value-type="string">
            <text:p>di cui fondo pluriennale vincolato</text:p>
          </table:table-cell>
          <table:covered-table-cell table:style-name="ce24"/>
          <table:table-cell table:style-name="ce20"/>
          <table:table-cell table:style-name="ce20" office:value-type="string" calcext:value-type="string">
            <text:p>di cui fondo pluriennale vincolato</text:p>
          </table:table-cell>
          <table:covered-table-cell table:style-name="ce24"/>
          <table:table-cell table:style-name="ce20"/>
          <table:table-cell table:style-name="ce20" office:value-type="string" calcext:value-type="string">
            <text:p>di cui fondo pluriennale vincolato</text:p>
          </table:table-cell>
          <table:covered-table-cell table:style-name="ce24"/>
          <table:table-cell table:style-name="ce20" table:number-columns-spanned="2" table:number-rows-spanned="1"/>
          <table:covered-table-cell table:style-name="ce20"/>
          <table:table-cell table:style-name="ce20" office:value-type="string" calcext:value-type="string">
            <text:p>di cui fondo pluriennale vincolato</text:p>
          </table:table-cell>
          <table:covered-table-cell table:style-name="ce24"/>
          <table:table-cell table:style-name="ce20"/>
          <table:table-cell table:style-name="ce20" office:value-type="string" calcext:value-type="string" table:number-columns-spanned="2" table:number-rows-spanned="1">
            <text:p>di cui fondo pluriennale vincolato</text:p>
          </table:table-cell>
          <table:covered-table-cell table:style-name="ce20"/>
          <table:covered-table-cell table:style-name="ce24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12" office:value-type="string" calcext:value-type="string">
            <text:p>RIPIANO DISAVANZO NELL'ESERCIZIO</text:p>
          </table:table-cell>
          <table:table-cell table:style-name="ce21" table:number-columns-repeated="9"/>
          <table:table-cell table:style-name="ce25" table:number-columns-spanned="2" table:number-rows-spanned="1"/>
          <table:covered-table-cell table:style-name="ce25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1 - Spese correnti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542330.51" calcext:value-type="float">
            <text:p>542.330,51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658000" calcext:value-type="float">
            <text:p>658.00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542330.51" calcext:value-type="float">
            <text:p>542.330,51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658000" calcext:value-type="float">
            <text:p>658.00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2 - Spese in conto capitale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3 - Spese per incremento attivita' 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4 - Rimborso Prestiti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5 - Chiusura Anticipazioni ricevute da 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7 - Uscite per conto terzi e partite di giro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12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2"/>
          <table:table-cell table:number-columns-repeated="9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2330.51" calcext:value-type="float">
            <text:p>542.330,51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658000" calcext:value-type="float">
            <text:p>658.000,0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26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26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3">
            <text:p>Dati previsionali anno 2025</text:p>
          </table:table-cell>
          <table:covered-table-cell table:number-columns-repeated="4" table:style-name="ce6"/>
          <table:table-cell table:style-name="ce1" table:number-columns-repeated="7"/>
          <table:covered-table-cell table:number-columns-repeated="5" table:style-name="ce26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6"/>
          <table:table-cell table:style-name="ce1" table:number-columns-repeated="7"/>
          <table:covered-table-cell table:number-columns-repeated="5" table:style-name="ce26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6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12" office:value-type="string" calcext:value-type="string" table:number-columns-spanned="2" table:number-rows-spanned="4">
            <text:p>TITOLI E MACROAGGREGATI DI SPESA</text:p>
          </table:table-cell>
          <table:covered-table-cell table:style-name="ce12"/>
          <table:table-cell table:style-name="ce12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12"/>
          <table:table-cell table:style-name="ce12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12"/>
          <table:table-cell table:style-name="ce12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12"/>
          <table:table-cell table:style-name="ce20" office:value-type="string" calcext:value-type="string" table:number-columns-spanned="2" table:number-rows-spanned="2">
            <text:p>Ripiano disavanzo</text:p>
          </table:table-cell>
          <table:covered-table-cell table:style-name="ce20"/>
          <table:table-cell table:style-name="ce20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20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12"/>
          <table:covered-table-cell table:number-columns-repeated="5" table:style-name="ce20"/>
          <table:table-cell table:style-name="ce1" table:number-columns-repeated="4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12"/>
          <table:table-cell table:style-name="ce20" office:value-type="string" calcext:value-type="string" table:number-columns-spanned="2" table:number-rows-spanned="1">
            <text:p>Competenza</text:p>
          </table:table-cell>
          <table:covered-table-cell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4" office:value-type="string" calcext:value-type="string" table:number-columns-spanned="2" table:number-rows-spanned="2">
            <text:p>Competenza</text:p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Competenza</text:p>
          </table:table-cell>
          <table:covered-table-cell table:style-name="ce20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1" table:number-columns-repeated="4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12"/>
          <table:table-cell table:style-name="ce20"/>
          <table:table-cell table:style-name="ce20" office:value-type="string" calcext:value-type="string">
            <text:p>di cui fondo pluriennale vincolato</text:p>
          </table:table-cell>
          <table:covered-table-cell table:style-name="ce24"/>
          <table:table-cell table:style-name="ce20"/>
          <table:table-cell table:style-name="ce20" office:value-type="string" calcext:value-type="string">
            <text:p>di cui fondo pluriennale vincolato</text:p>
          </table:table-cell>
          <table:covered-table-cell table:style-name="ce24"/>
          <table:table-cell table:style-name="ce20"/>
          <table:table-cell table:style-name="ce20" office:value-type="string" calcext:value-type="string">
            <text:p>di cui fondo pluriennale vincolato</text:p>
          </table:table-cell>
          <table:covered-table-cell table:number-columns-repeated="3" table:style-name="ce24"/>
          <table:table-cell table:style-name="ce20"/>
          <table:table-cell table:style-name="ce20" office:value-type="string" calcext:value-type="string">
            <text:p>di cui fondo pluriennale vincolato</text:p>
          </table:table-cell>
          <table:covered-table-cell table:style-name="ce24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12" office:value-type="string" calcext:value-type="string">
            <text:p>RIPIANO DISAVANZO NELL'ESERCIZIO</text:p>
          </table:table-cell>
          <table:table-cell table:style-name="ce21" table:number-columns-repeated="9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5" table:number-columns-repeated="3"/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1 - Spese correnti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float" office:value="8070997.99" calcext:value-type="float">
            <text:p>8.070.997,9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262127.53" calcext:value-type="float">
            <text:p>10.262.127,53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float" office:value="848800" calcext:value-type="float">
            <text:p>848.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48871.21" calcext:value-type="float">
            <text:p>1.048.871,21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float" office:value="13112782.84" calcext:value-type="float">
            <text:p>13.112.782,8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722306.59" calcext:value-type="float">
            <text:p>18.722.306,59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float" office:value="27358211.94" calcext:value-type="float">
            <text:p>27.358.211,9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1608520.29" calcext:value-type="float">
            <text:p>51.608.520,29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style-name="ce22" office:value-type="float" office:value="1725664.69" calcext:value-type="float">
            <text:p>1.725.664,6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25664.74" calcext:value-type="float">
            <text:p>1.725.664,74</text:p>
          </table:table-cell>
          <table:table-cell table:number-columns-repeated="6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float" office:value="1725664.69" calcext:value-type="float">
            <text:p>1.725.664,6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25664.74" calcext:value-type="float">
            <text:p>1.725.664,74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float" office:value="26250" calcext:value-type="float">
            <text:p>26.2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3238.16" calcext:value-type="float">
            <text:p>33.238,16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float" office:value="1214330.51" calcext:value-type="float">
            <text:p>1.214.330,5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33600.46" calcext:value-type="float">
            <text:p>1.933.600,46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22" office:value-type="float" office:value="1725664.69" calcext:value-type="float">
            <text:p>1.725.664,6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25664.74" calcext:value-type="float">
            <text:p>1.725.664,74</text:p>
          </table:table-cell>
          <table:table-cell table:number-columns-repeated="6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float" office:value="52357037.97" calcext:value-type="float">
            <text:p>52.357.037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5334328.98" calcext:value-type="float">
            <text:p>85.334.328,98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2 - Spese in conto capitale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float" office:value="29136202.46" calcext:value-type="float">
            <text:p>29.136.202,4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9717071.65" calcext:value-type="float">
            <text:p>89.717.071,65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326669.99" calcext:value-type="float">
            <text:p>1.326.669,99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float" office:value="29136202.46" calcext:value-type="float">
            <text:p>29.136.202,4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1043741.64" calcext:value-type="float">
            <text:p>91.043.741,64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3 - Spese per incremento attivita' 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4 - Rimborso Prestiti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style-name="ce22" office:value-type="float" office:value="4870012.77" calcext:value-type="float">
            <text:p>4.870.012,7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870012.77" calcext:value-type="float">
            <text:p>4.870.012,77</text:p>
          </table:table-cell>
          <table:table-cell table:number-columns-repeated="6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float" office:value="4870012.77" calcext:value-type="float">
            <text:p>4.870.012,7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870012.77" calcext:value-type="float">
            <text:p>4.870.012,77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style-name="ce22" office:value-type="float" office:value="4870012.77" calcext:value-type="float">
            <text:p>4.870.012,7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870012.77" calcext:value-type="float">
            <text:p>4.870.012,77</text:p>
          </table:table-cell>
          <table:table-cell table:number-columns-repeated="6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float" office:value="4870012.77" calcext:value-type="float">
            <text:p>4.870.012,7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870012.77" calcext:value-type="float">
            <text:p>4.870.012,77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5 - Chiusura Anticipazioni ricevute da 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1549370" calcext:value-type="float">
            <text:p>1.549.37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49370" calcext:value-type="float">
            <text:p>1.549.37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float" office:value="1549370" calcext:value-type="float">
            <text:p>1.549.37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49370" calcext:value-type="float">
            <text:p>1.549.37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1549370" calcext:value-type="float">
            <text:p>1.549.37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49370" calcext:value-type="float">
            <text:p>1.549.37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float" office:value="1549370" calcext:value-type="float">
            <text:p>1.549.37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49370" calcext:value-type="float">
            <text:p>1.549.37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14"/>
          <table:table-cell table:style-name="ce9" office:value-type="string" calcext:value-type="string">
            <text:p>TITOLO 7 - Uscite per conto terzi e partite di giro</text:p>
          </table:table-cell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10902000" calcext:value-type="float">
            <text:p>10.902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588693.62" calcext:value-type="float">
            <text:p>11.588.693,62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float" office:value="10902000" calcext:value-type="float">
            <text:p>10.902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588693.62" calcext:value-type="float">
            <text:p>11.588.693,62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298000" calcext:value-type="float">
            <text:p>298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55126.43" calcext:value-type="float">
            <text:p>355.126,43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float" office:value="298000" calcext:value-type="float">
            <text:p>298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55126.43" calcext:value-type="float">
            <text:p>355.126,43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11200000" calcext:value-type="float">
            <text:p>11.20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943820.05" calcext:value-type="float">
            <text:p>11.943.820,05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float" office:value="11200000" calcext:value-type="float">
            <text:p>11.20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943820.05" calcext:value-type="float">
            <text:p>11.943.820,05</text:p>
          </table:table-cell>
          <table:table-cell table:style-name="ce1" table:number-columns-repeated="4"/>
          <table:table-cell table:number-columns-repeated="43"/>
        </table:table-row>
        <table:table-row table:style-name="ro11">
          <table:table-cell table:style-name="ce1"/>
          <table:table-cell table:style-name="ce12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2"/>
          <table:table-cell table:style-name="ce23" office:value-type="float" office:value="6595677.46" calcext:value-type="float">
            <text:p>6.595.677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595677.51" calcext:value-type="float">
            <text:p>6.595.677,51</text:p>
          </table:table-cell>
          <table:table-cell table:style-name="ce23" office:value-type="float" office:value="1549370" calcext:value-type="float">
            <text:p>1.549.37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49370" calcext:value-type="float">
            <text:p>1.549.370,00</text:p>
          </table:table-cell>
          <table:table-cell table:style-name="ce23" office:value-type="float" office:value="11200000" calcext:value-type="float">
            <text:p>11.200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943820.05" calcext:value-type="float">
            <text:p>11.943.820,05</text:p>
          </table:table-cell>
          <table:table-cell table:style-name="ce23" table:number-columns-spanned="2" table:number-rows-spanned="1"/>
          <table:covered-table-cell table:style-name="ce23"/>
          <table:table-cell table:style-name="ce23" office:value-type="float" office:value="99112623.2" calcext:value-type="float">
            <text:p>99.112.623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4741273.44" calcext:value-type="float">
            <text:p>194.741.273,44</text:p>
          </table:table-cell>
          <table:table-cell table:style-name="ce1" table:number-columns-repeated="4"/>
          <table:table-cell table:number-columns-repeated="43"/>
        </table:table-row>
        <table:table-row table:style-name="ro12" table:number-rows-repeated="104833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09:49:22.2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5-01-15T09:50:00.685000000</dc:date>
    <meta:editing-duration>PT39S</meta:editing-duration>
    <meta:editing-cycles>1</meta:editing-cycles>
    <meta:document-statistic meta:table-count="1" meta:cell-count="2955" meta:object-count="0"/>
  </office:meta>
</office:document-meta>
</file>