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4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3.54cm"/>
    </style:style>
    <style:style style:name="co4" style:family="table-column">
      <style:table-column-properties fo:break-before="auto" style:column-width="4.221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5f_BuiltIn_5f_Currency" style:data-style-name="N13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Excel_5f_BuiltIn_5f_Currency" style:data-style-name="N13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5f_BuiltIn_5f_Currency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ext-properties style:font-name="Arial1"/>
    </style:style>
    <style:style style:name="ce22" style:family="table-cell" style:parent-style-name="Default">
      <style:text-properties style:font-name="Arial1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default-cell-style-name="ce9"/>
        <table:table-column table:style-name="co5" table:default-cell-style-name="ce14"/>
        <table:table-column table:style-name="co6" table:default-cell-style-name="ce20"/>
        <table:table-column table:style-name="co7" table:number-columns-repeated="1018" table:default-cell-style-name="ce22"/>
        <table:table-row table:style-name="ro1">
          <table:table-cell table:style-name="ce1" office:value-type="string" calcext:value-type="string" table:number-columns-spanned="6" table:number-rows-spanned="1">
            <text:p>ELENCO PAGAMENTI AI SENSI DELL'ART. 4BIS DEL D. LGS. 33/2013</text:p>
          </table:table-cell>
          <table:covered-table-cell table:number-columns-repeated="4" table:style-name="ce1"/>
          <table:covered-table-cell table:style-name="ce15"/>
          <table:table-cell table:style-name="ce21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IV TRIMESTRE 2024</text:p>
          </table:table-cell>
          <table:covered-table-cell table:number-columns-repeated="4" table:style-name="ce1"/>
          <table:covered-table-cell table:style-name="ce15"/>
          <table:table-cell table:style-name="ce21" table:number-columns-repeated="1018"/>
        </table:table-row>
        <table:table-row table:style-name="ro1">
          <table:table-cell table:style-name="ce2"/>
          <table:table-cell table:style-name="ce5" table:number-columns-repeated="3"/>
          <table:table-cell table:style-name="ce12"/>
          <table:table-cell table:style-name="ce16"/>
          <table:table-cell table:style-name="Default" table:number-columns-repeated="1018"/>
        </table:table-row>
        <table:table-row table:style-name="ro2">
          <table:table-cell table:style-name="ce3" office:value-type="string" calcext:value-type="string" table:number-columns-spanned="2" table:number-rows-spanned="1">
            <text:p>AMBITO TEMPORALE</text:p>
          </table:table-cell>
          <table:covered-table-cell table:style-name="ce6"/>
          <table:table-cell table:style-name="ce7" office:value-type="string" calcext:value-type="string" table:number-columns-spanned="2" table:number-rows-spanned="2">
            <text:p>TIPOLOGIA DI SPESA</text:p>
          </table:table-cell>
          <table:covered-table-cell table:style-name="ce10"/>
          <table:table-cell table:style-name="ce13" office:value-type="string" calcext:value-type="string" table:number-columns-spanned="1" table:number-rows-spanned="2">
            <text:p>IMPORTO</text:p>
          </table:table-cell>
          <table:table-cell table:style-name="ce17" office:value-type="string" calcext:value-type="string" table:number-columns-spanned="1" table:number-rows-spanned="2">
            <text:p>BENEFICIARI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TRIMESTRE</text:p>
          </table:table-cell>
          <table:covered-table-cell table:style-name="ce8"/>
          <table:covered-table-cell table:style-name="ce11"/>
          <table:covered-table-cell table:style-name="ce8"/>
          <table:covered-table-cell table:style-name="ce18"/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9000" calcext:value-type="float">
            <text:p>39.000,00</text:p>
          </table:table-cell>
          <table:table-cell table:style-name="ce19" office:value-type="float" office:value="32970345" calcext:value-type="float">
            <text:p>0003297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8000" calcext:value-type="float">
            <text:p>18.000,00</text:p>
          </table:table-cell>
          <table:table-cell table:style-name="ce19" office:value-type="float" office:value="32970345" calcext:value-type="float">
            <text:p>0003297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796.4" calcext:value-type="float">
            <text:p>6.796,40</text:p>
          </table:table-cell>
          <table:table-cell office:value-type="float" office:value="51570893" calcext:value-type="float">
            <text:p>0005157089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8960.09" calcext:value-type="float">
            <text:p>8.960,09</text:p>
          </table:table-cell>
          <table:table-cell office:value-type="float" office:value="51570893" calcext:value-type="float">
            <text:p>0005157089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826" calcext:value-type="float">
            <text:p>9.826,00</text:p>
          </table:table-cell>
          <table:table-cell office:value-type="float" office:value="51570893" calcext:value-type="float">
            <text:p>0005157089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00" calcext:value-type="float">
            <text:p>500,00</text:p>
          </table:table-cell>
          <table:table-cell office:value-type="float" office:value="152410346" calcext:value-type="float">
            <text:p>0015241034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816.52" calcext:value-type="float">
            <text:p>10.816,52</text:p>
          </table:table-cell>
          <table:table-cell office:value-type="float" office:value="162770341" calcext:value-type="float">
            <text:p>0016277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7234.95" calcext:value-type="float">
            <text:p>7.234,95</text:p>
          </table:table-cell>
          <table:table-cell office:value-type="float" office:value="162770341" calcext:value-type="float">
            <text:p>0016277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351.75" calcext:value-type="float">
            <text:p>4.351,75</text:p>
          </table:table-cell>
          <table:table-cell office:value-type="float" office:value="162770341" calcext:value-type="float">
            <text:p>0016277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065.04" calcext:value-type="float">
            <text:p>4.065,04</text:p>
          </table:table-cell>
          <table:table-cell office:value-type="float" office:value="170850341" calcext:value-type="float">
            <text:p>0017085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36.63" calcext:value-type="float">
            <text:p>236,63</text:p>
          </table:table-cell>
          <table:table-cell office:value-type="float" office:value="194120341" calcext:value-type="float">
            <text:p>0019412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56.53" calcext:value-type="float">
            <text:p>256,53</text:p>
          </table:table-cell>
          <table:table-cell office:value-type="float" office:value="194120341" calcext:value-type="float">
            <text:p>0019412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230.43" calcext:value-type="float">
            <text:p>10.230,43</text:p>
          </table:table-cell>
          <table:table-cell office:value-type="float" office:value="250030343" calcext:value-type="float">
            <text:p>0025003034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50" calcext:value-type="float">
            <text:p>150,00</text:p>
          </table:table-cell>
          <table:table-cell office:value-type="float" office:value="270540347" calcext:value-type="float">
            <text:p>0027054034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70" calcext:value-type="float">
            <text:p>70,00</text:p>
          </table:table-cell>
          <table:table-cell office:value-type="float" office:value="270540347" calcext:value-type="float">
            <text:p>0027054034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00" calcext:value-type="float">
            <text:p>2.000,00</text:p>
          </table:table-cell>
          <table:table-cell office:value-type="float" office:value="308780345" calcext:value-type="float">
            <text:p>0030878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00" calcext:value-type="float">
            <text:p>1.000,00</text:p>
          </table:table-cell>
          <table:table-cell office:value-type="float" office:value="308780345" calcext:value-type="float">
            <text:p>0030878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00" calcext:value-type="float">
            <text:p>1.000,00</text:p>
          </table:table-cell>
          <table:table-cell office:value-type="float" office:value="308780345" calcext:value-type="float">
            <text:p>0030878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00" calcext:value-type="float">
            <text:p>1.000,00</text:p>
          </table:table-cell>
          <table:table-cell office:value-type="float" office:value="308780345" calcext:value-type="float">
            <text:p>0030878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00" calcext:value-type="float">
            <text:p>1.000,00</text:p>
          </table:table-cell>
          <table:table-cell office:value-type="float" office:value="308780345" calcext:value-type="float">
            <text:p>0030878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00" calcext:value-type="float">
            <text:p>1.000,00</text:p>
          </table:table-cell>
          <table:table-cell office:value-type="float" office:value="308780345" calcext:value-type="float">
            <text:p>0030878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00" calcext:value-type="float">
            <text:p>1.000,00</text:p>
          </table:table-cell>
          <table:table-cell office:value-type="float" office:value="308780345" calcext:value-type="float">
            <text:p>0030878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00" calcext:value-type="float">
            <text:p>1.000,00</text:p>
          </table:table-cell>
          <table:table-cell office:value-type="float" office:value="338020340" calcext:value-type="float">
            <text:p>0033802034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000" calcext:value-type="float">
            <text:p>4.000,00</text:p>
          </table:table-cell>
          <table:table-cell office:value-type="float" office:value="338020340" calcext:value-type="float">
            <text:p>0033802034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94.3" calcext:value-type="float">
            <text:p>994,30</text:p>
          </table:table-cell>
          <table:table-cell office:value-type="float" office:value="338350333" calcext:value-type="float">
            <text:p>0033835033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2614.37" calcext:value-type="float">
            <text:p>12.614,37</text:p>
          </table:table-cell>
          <table:table-cell office:value-type="float" office:value="420180341" calcext:value-type="float">
            <text:p>0042018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65.95" calcext:value-type="float">
            <text:p>365,95</text:p>
          </table:table-cell>
          <table:table-cell office:value-type="float" office:value="439000340" calcext:value-type="float">
            <text:p>0043900034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240" calcext:value-type="float">
            <text:p>1.240,00</text:p>
          </table:table-cell>
          <table:table-cell office:value-type="float" office:value="453310351" calcext:value-type="float">
            <text:p>0045331035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240" calcext:value-type="float">
            <text:p>1.240,00</text:p>
          </table:table-cell>
          <table:table-cell office:value-type="float" office:value="453310351" calcext:value-type="float">
            <text:p>0045331035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48.08" calcext:value-type="float">
            <text:p>348,08</text:p>
          </table:table-cell>
          <table:table-cell office:value-type="float" office:value="459000345" calcext:value-type="float">
            <text:p>0045900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95.15" calcext:value-type="float">
            <text:p>195,15</text:p>
          </table:table-cell>
          <table:table-cell office:value-type="float" office:value="459000345" calcext:value-type="float">
            <text:p>0045900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40.35" calcext:value-type="float">
            <text:p>440,35</text:p>
          </table:table-cell>
          <table:table-cell office:value-type="float" office:value="459000345" calcext:value-type="float">
            <text:p>0045900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79.5" calcext:value-type="float">
            <text:p>579,50</text:p>
          </table:table-cell>
          <table:table-cell office:value-type="float" office:value="460850340" calcext:value-type="float">
            <text:p>0046085034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19.32" calcext:value-type="float">
            <text:p>1.319,32</text:p>
          </table:table-cell>
          <table:table-cell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0.5" calcext:value-type="float">
            <text:p>30,50</text:p>
          </table:table-cell>
          <table:table-cell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73.2" calcext:value-type="float">
            <text:p>73,20</text:p>
          </table:table-cell>
          <table:table-cell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184.32" calcext:value-type="float">
            <text:p>1.184,32</text:p>
          </table:table-cell>
          <table:table-cell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.93" calcext:value-type="float">
            <text:p>2,93</text:p>
          </table:table-cell>
          <table:table-cell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8692.5" calcext:value-type="float">
            <text:p>8.692,50</text:p>
          </table:table-cell>
          <table:table-cell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947.03" calcext:value-type="float">
            <text:p>6.947,03</text:p>
          </table:table-cell>
          <table:table-cell table:style-name="ce19" office:value-type="float" office:value="498950344" calcext:value-type="float">
            <text:p>0049895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9214" calcext:value-type="float">
            <text:p>39.214,00</text:p>
          </table:table-cell>
          <table:table-cell office:value-type="float" office:value="560190340" calcext:value-type="float">
            <text:p>0056019034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087" calcext:value-type="float">
            <text:p>3.087,00</text:p>
          </table:table-cell>
          <table:table-cell office:value-type="float" office:value="571450345" calcext:value-type="float">
            <text:p>0057145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8775.21" calcext:value-type="float">
            <text:p>8.775,21</text:p>
          </table:table-cell>
          <table:table-cell office:value-type="float" office:value="589180348" calcext:value-type="float">
            <text:p>00589180348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57.5" calcext:value-type="float">
            <text:p>457,50</text:p>
          </table:table-cell>
          <table:table-cell office:value-type="float" office:value="687330357" calcext:value-type="float">
            <text:p>0068733035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6230.42" calcext:value-type="float">
            <text:p>16.230,42</text:p>
          </table:table-cell>
          <table:table-cell table:style-name="ce19" office:value-type="float" office:value="737990341" calcext:value-type="float">
            <text:p>0073799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8000" calcext:value-type="float">
            <text:p>18.000,00</text:p>
          </table:table-cell>
          <table:table-cell table:style-name="ce19" office:value-type="float" office:value="737990341" calcext:value-type="float">
            <text:p>0073799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952.19" calcext:value-type="float">
            <text:p>3.952,19</text:p>
          </table:table-cell>
          <table:table-cell office:value-type="float" office:value="754230340" calcext:value-type="float">
            <text:p>0075423034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793.3" calcext:value-type="float">
            <text:p>793,30</text:p>
          </table:table-cell>
          <table:table-cell table:style-name="ce19" office:value-type="float" office:value="772150348" calcext:value-type="float">
            <text:p>00772150348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106.92" calcext:value-type="float">
            <text:p>5.106,92</text:p>
          </table:table-cell>
          <table:table-cell table:style-name="ce19" office:value-type="float" office:value="779360346" calcext:value-type="float">
            <text:p>0077936034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00" calcext:value-type="float">
            <text:p>1.000,00</text:p>
          </table:table-cell>
          <table:table-cell office:value-type="float" office:value="787110634" calcext:value-type="float">
            <text:p>0078711063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5620" calcext:value-type="float">
            <text:p>25.620,00</text:p>
          </table:table-cell>
          <table:table-cell office:value-type="float" office:value="789670346" calcext:value-type="float">
            <text:p>0078967034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235.65" calcext:value-type="float">
            <text:p>2.235,65</text:p>
          </table:table-cell>
          <table:table-cell office:value-type="float" office:value="795000348" calcext:value-type="float">
            <text:p>00795000348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5478.5" calcext:value-type="float">
            <text:p>15.478,50</text:p>
          </table:table-cell>
          <table:table-cell table:style-name="ce19" office:value-type="float" office:value="798580346" calcext:value-type="float">
            <text:p>0079858034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9000" calcext:value-type="float">
            <text:p>39.000,00</text:p>
          </table:table-cell>
          <table:table-cell office:value-type="float" office:value="830620340" calcext:value-type="float">
            <text:p>0083062034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8000" calcext:value-type="float">
            <text:p>8.000,00</text:p>
          </table:table-cell>
          <table:table-cell office:value-type="float" office:value="830620340" calcext:value-type="float">
            <text:p>0083062034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787.28" calcext:value-type="float">
            <text:p>4.787,28</text:p>
          </table:table-cell>
          <table:table-cell office:value-type="float" office:value="830620340" calcext:value-type="float">
            <text:p>0083062034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90.93" calcext:value-type="float">
            <text:p>190,93</text:p>
          </table:table-cell>
          <table:table-cell office:value-type="float" office:value="865220156" calcext:value-type="float">
            <text:p>0086522015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89.27" calcext:value-type="float">
            <text:p>489,27</text:p>
          </table:table-cell>
          <table:table-cell office:value-type="float" office:value="865220156" calcext:value-type="float">
            <text:p>0086522015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073.58" calcext:value-type="float">
            <text:p>4.073,58</text:p>
          </table:table-cell>
          <table:table-cell table:style-name="ce19" office:value-type="float" office:value="865470348" calcext:value-type="float">
            <text:p>00865470348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660" calcext:value-type="float">
            <text:p>3.660,00</text:p>
          </table:table-cell>
          <table:table-cell office:value-type="float" office:value="890370372" calcext:value-type="float">
            <text:p>0089037037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561.6" calcext:value-type="float">
            <text:p>1.561,60</text:p>
          </table:table-cell>
          <table:table-cell office:value-type="float" office:value="890370372" calcext:value-type="float">
            <text:p>0089037037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50" calcext:value-type="float">
            <text:p>250,00</text:p>
          </table:table-cell>
          <table:table-cell office:value-type="float" office:value="890370372" calcext:value-type="float">
            <text:p>0089037037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352.75" calcext:value-type="float">
            <text:p>5.352,75</text:p>
          </table:table-cell>
          <table:table-cell office:value-type="float" office:value="890370372" calcext:value-type="float">
            <text:p>0089037037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930" calcext:value-type="float">
            <text:p>1.930,00</text:p>
          </table:table-cell>
          <table:table-cell office:value-type="float" office:value="906430343" calcext:value-type="float">
            <text:p>0090643034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188.68" calcext:value-type="float">
            <text:p>2.188,68</text:p>
          </table:table-cell>
          <table:table-cell table:style-name="ce19" office:value-type="float" office:value="931870349" calcext:value-type="float">
            <text:p>0093187034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5983.4" calcext:value-type="float">
            <text:p>25.983,40</text:p>
          </table:table-cell>
          <table:table-cell table:style-name="ce19" office:value-type="float" office:value="934690348" calcext:value-type="float">
            <text:p>00934690348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5000" calcext:value-type="float">
            <text:p>25.000,00</text:p>
          </table:table-cell>
          <table:table-cell table:style-name="ce19" office:value-type="float" office:value="935200345" calcext:value-type="float">
            <text:p>0093520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56.44" calcext:value-type="float">
            <text:p>256,44</text:p>
          </table:table-cell>
          <table:table-cell office:value-type="float" office:value="958080343" calcext:value-type="float">
            <text:p>0095808034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35.06" calcext:value-type="float">
            <text:p>435,06</text:p>
          </table:table-cell>
          <table:table-cell office:value-type="float" office:value="958080343" calcext:value-type="float">
            <text:p>0095808034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406.24" calcext:value-type="float">
            <text:p>3.406,24</text:p>
          </table:table-cell>
          <table:table-cell office:value-type="float" office:value="977890342" calcext:value-type="float">
            <text:p>0097789034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7798.04" calcext:value-type="float">
            <text:p>37.798,04</text:p>
          </table:table-cell>
          <table:table-cell office:value-type="float" office:value="982040347" calcext:value-type="float">
            <text:p>0098204034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255.36" calcext:value-type="float">
            <text:p>4.255,36</text:p>
          </table:table-cell>
          <table:table-cell office:value-type="float" office:value="982040347" calcext:value-type="float">
            <text:p>0098204034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4999.99" calcext:value-type="float">
            <text:p>34.999,99</text:p>
          </table:table-cell>
          <table:table-cell office:value-type="float" office:value="982040347" calcext:value-type="float">
            <text:p>0098204034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05.2" calcext:value-type="float">
            <text:p>1.305,20</text:p>
          </table:table-cell>
          <table:table-cell office:value-type="float" office:value="1040690156" calcext:value-type="float">
            <text:p>0104069015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.89" calcext:value-type="float">
            <text:p>3,89</text:p>
          </table:table-cell>
          <table:table-cell office:value-type="float" office:value="1178580997" calcext:value-type="float">
            <text:p>0117858099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00" calcext:value-type="float">
            <text:p>2.000,00</text:p>
          </table:table-cell>
          <table:table-cell office:value-type="float" office:value="1187240500" calcext:value-type="float">
            <text:p>0118724050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56.2" calcext:value-type="float">
            <text:p>256,20</text:p>
          </table:table-cell>
          <table:table-cell table:style-name="ce19" office:value-type="float" office:value="1223520550" calcext:value-type="float">
            <text:p>0122352055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494.5" calcext:value-type="float">
            <text:p>5.494,50</text:p>
          </table:table-cell>
          <table:table-cell office:value-type="float" office:value="1277970917" calcext:value-type="float">
            <text:p>0127797091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532.63" calcext:value-type="float">
            <text:p>3.532,63</text:p>
          </table:table-cell>
          <table:table-cell office:value-type="float" office:value="1297120287" calcext:value-type="float">
            <text:p>0129712028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2.05" calcext:value-type="float">
            <text:p>1.382,05</text:p>
          </table:table-cell>
          <table:table-cell office:value-type="float" office:value="1450180359" calcext:value-type="float">
            <text:p>0145018035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2.04" calcext:value-type="float">
            <text:p>1.382,04</text:p>
          </table:table-cell>
          <table:table-cell office:value-type="float" office:value="1450180359" calcext:value-type="float">
            <text:p>0145018035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49.76" calcext:value-type="float">
            <text:p>149,76</text:p>
          </table:table-cell>
          <table:table-cell office:value-type="float" office:value="1450180359" calcext:value-type="float">
            <text:p>0145018035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100" calcext:value-type="float">
            <text:p>6.100,00</text:p>
          </table:table-cell>
          <table:table-cell office:value-type="float" office:value="1469510224" calcext:value-type="float">
            <text:p>0146951022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226.31" calcext:value-type="float">
            <text:p>6.226,31</text:p>
          </table:table-cell>
          <table:table-cell office:value-type="float" office:value="1479030353" calcext:value-type="float">
            <text:p>0147903035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900" calcext:value-type="float">
            <text:p>1.900,00</text:p>
          </table:table-cell>
          <table:table-cell table:style-name="ce19" office:value-type="float" office:value="1494130337" calcext:value-type="float">
            <text:p>0149413033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274.61" calcext:value-type="float">
            <text:p>3.274,61</text:p>
          </table:table-cell>
          <table:table-cell office:value-type="float" office:value="1502810342" calcext:value-type="float">
            <text:p>0150281034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7000" calcext:value-type="float">
            <text:p>27.000,00</text:p>
          </table:table-cell>
          <table:table-cell office:value-type="float" office:value="1505350346" calcext:value-type="float">
            <text:p>0150535034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6000" calcext:value-type="float">
            <text:p>36.000,00</text:p>
          </table:table-cell>
          <table:table-cell office:value-type="float" office:value="1518140346" calcext:value-type="float">
            <text:p>0151814034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6255.28" calcext:value-type="float">
            <text:p>16.255,28</text:p>
          </table:table-cell>
          <table:table-cell office:value-type="float" office:value="1518140346" calcext:value-type="float">
            <text:p>0151814034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150" calcext:value-type="float">
            <text:p>9.150,00</text:p>
          </table:table-cell>
          <table:table-cell office:value-type="float" office:value="1525440341" calcext:value-type="float">
            <text:p>0152544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055.28" calcext:value-type="float">
            <text:p>4.055,28</text:p>
          </table:table-cell>
          <table:table-cell office:value-type="float" office:value="1538670348" calcext:value-type="float">
            <text:p>01538670348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914.27" calcext:value-type="float">
            <text:p>1.914,27</text:p>
          </table:table-cell>
          <table:table-cell office:value-type="float" office:value="1538670348" calcext:value-type="float">
            <text:p>01538670348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914.27" calcext:value-type="float">
            <text:p>1.914,27</text:p>
          </table:table-cell>
          <table:table-cell office:value-type="float" office:value="1538670348" calcext:value-type="float">
            <text:p>01538670348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7367.58" calcext:value-type="float">
            <text:p>7.367,58</text:p>
          </table:table-cell>
          <table:table-cell table:style-name="ce19" office:value-type="float" office:value="1541290340" calcext:value-type="float">
            <text:p>0154129034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268.8" calcext:value-type="float">
            <text:p>1.268,80</text:p>
          </table:table-cell>
          <table:table-cell table:style-name="ce19" office:value-type="float" office:value="1550120339" calcext:value-type="float">
            <text:p>0155012033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82.3" calcext:value-type="float">
            <text:p>82,30</text:p>
          </table:table-cell>
          <table:table-cell office:value-type="float" office:value="1583110331" calcext:value-type="float">
            <text:p>0158311033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49.42" calcext:value-type="float">
            <text:p>349,42</text:p>
          </table:table-cell>
          <table:table-cell office:value-type="float" office:value="1583110331" calcext:value-type="float">
            <text:p>0158311033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18.77" calcext:value-type="float">
            <text:p>318,77</text:p>
          </table:table-cell>
          <table:table-cell office:value-type="float" office:value="1583110331" calcext:value-type="float">
            <text:p>0158311033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74" calcext:value-type="float">
            <text:p>2.074,00</text:p>
          </table:table-cell>
          <table:table-cell office:value-type="float" office:value="1586410357" calcext:value-type="float">
            <text:p>0158641035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554.26" calcext:value-type="float">
            <text:p>4.554,26</text:p>
          </table:table-cell>
          <table:table-cell office:value-type="float" office:value="1592720351" calcext:value-type="float">
            <text:p>0159272035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181.25" calcext:value-type="float">
            <text:p>4.181,25</text:p>
          </table:table-cell>
          <table:table-cell table:style-name="ce19" office:value-type="float" office:value="1595340348" calcext:value-type="float">
            <text:p>01595340348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7.89" calcext:value-type="float">
            <text:p>207,89</text:p>
          </table:table-cell>
          <table:table-cell office:value-type="float" office:value="1596440980" calcext:value-type="float">
            <text:p>0159644098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93.24" calcext:value-type="float">
            <text:p>593,24</text:p>
          </table:table-cell>
          <table:table-cell office:value-type="float" office:value="1596440980" calcext:value-type="float">
            <text:p>0159644098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103.68" calcext:value-type="float">
            <text:p>3.103,68</text:p>
          </table:table-cell>
          <table:table-cell table:style-name="ce19" office:value-type="float" office:value="1604260347" calcext:value-type="float">
            <text:p>0160426034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8498.91" calcext:value-type="float">
            <text:p>8.498,91</text:p>
          </table:table-cell>
          <table:table-cell office:value-type="float" office:value="1610670356" calcext:value-type="float">
            <text:p>0161067035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792.8" calcext:value-type="float">
            <text:p>792,80</text:p>
          </table:table-cell>
          <table:table-cell office:value-type="float" office:value="1610670356" calcext:value-type="float">
            <text:p>0161067035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8498.91" calcext:value-type="float">
            <text:p>8.498,91</text:p>
          </table:table-cell>
          <table:table-cell office:value-type="float" office:value="1610670356" calcext:value-type="float">
            <text:p>0161067035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938.14" calcext:value-type="float">
            <text:p>2.938,14</text:p>
          </table:table-cell>
          <table:table-cell office:value-type="float" office:value="1610670356" calcext:value-type="float">
            <text:p>0161067035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8498.91" calcext:value-type="float">
            <text:p>8.498,91</text:p>
          </table:table-cell>
          <table:table-cell office:value-type="float" office:value="1610670356" calcext:value-type="float">
            <text:p>0161067035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647.54" calcext:value-type="float">
            <text:p>6.647,54</text:p>
          </table:table-cell>
          <table:table-cell table:style-name="ce19" office:value-type="float" office:value="1632080345" calcext:value-type="float">
            <text:p>0163208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65.23" calcext:value-type="float">
            <text:p>665,23</text:p>
          </table:table-cell>
          <table:table-cell table:style-name="ce19" office:value-type="float" office:value="1663170346" calcext:value-type="float">
            <text:p>0166317034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660" calcext:value-type="float">
            <text:p>3.660,00</text:p>
          </table:table-cell>
          <table:table-cell office:value-type="float" office:value="1691990335" calcext:value-type="float">
            <text:p>0169199033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438.23" calcext:value-type="float">
            <text:p>4.438,23</text:p>
          </table:table-cell>
          <table:table-cell office:value-type="float" office:value="1700570342" calcext:value-type="float">
            <text:p>0170057034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997.52" calcext:value-type="float">
            <text:p>5.997,52</text:p>
          </table:table-cell>
          <table:table-cell office:value-type="float" office:value="1717790347" calcext:value-type="float">
            <text:p>0171779034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377.36" calcext:value-type="float">
            <text:p>4.377,36</text:p>
          </table:table-cell>
          <table:table-cell table:style-name="ce19" office:value-type="float" office:value="1725310344" calcext:value-type="float">
            <text:p>0172531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20.98" calcext:value-type="float">
            <text:p>620,98</text:p>
          </table:table-cell>
          <table:table-cell office:value-type="float" office:value="1762050340" calcext:value-type="float">
            <text:p>0176205034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803.71" calcext:value-type="float">
            <text:p>10.803,71</text:p>
          </table:table-cell>
          <table:table-cell office:value-type="float" office:value="1766380347" calcext:value-type="float">
            <text:p>0176638034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0" calcext:value-type="float">
            <text:p>40,00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42" calcext:value-type="float">
            <text:p>142,00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490" calcext:value-type="float">
            <text:p>5.490,00</text:p>
          </table:table-cell>
          <table:table-cell table:style-name="ce19" office:value-type="float" office:value="1779160348" calcext:value-type="float">
            <text:p>01779160348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703.98" calcext:value-type="float">
            <text:p>1.703,98</text:p>
          </table:table-cell>
          <table:table-cell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665.51" calcext:value-type="float">
            <text:p>1.665,51</text:p>
          </table:table-cell>
          <table:table-cell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896.35" calcext:value-type="float">
            <text:p>1.896,35</text:p>
          </table:table-cell>
          <table:table-cell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79.51" calcext:value-type="float">
            <text:p>979,51</text:p>
          </table:table-cell>
          <table:table-cell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819.41" calcext:value-type="float">
            <text:p>1.819,41</text:p>
          </table:table-cell>
          <table:table-cell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559.49" calcext:value-type="float">
            <text:p>4.559,49</text:p>
          </table:table-cell>
          <table:table-cell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19.6" calcext:value-type="float">
            <text:p>219,60</text:p>
          </table:table-cell>
          <table:table-cell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1" calcext:value-type="float">
            <text:p>21,00</text:p>
          </table:table-cell>
          <table:table-cell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4.6" calcext:value-type="float">
            <text:p>14,60</text:p>
          </table:table-cell>
          <table:table-cell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0.95" calcext:value-type="float">
            <text:p>30,95</text:p>
          </table:table-cell>
          <table:table-cell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0.77" calcext:value-type="float">
            <text:p>40,77</text:p>
          </table:table-cell>
          <table:table-cell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4.74" calcext:value-type="float">
            <text:p>14,74</text:p>
          </table:table-cell>
          <table:table-cell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9.83" calcext:value-type="float">
            <text:p>49,83</text:p>
          </table:table-cell>
          <table:table-cell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1.36" calcext:value-type="float">
            <text:p>11,36</text:p>
          </table:table-cell>
          <table:table-cell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7.75" calcext:value-type="float">
            <text:p>17,75</text:p>
          </table:table-cell>
          <table:table-cell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7000" calcext:value-type="float">
            <text:p>37.000,00</text:p>
          </table:table-cell>
          <table:table-cell office:value-type="float" office:value="1797770342" calcext:value-type="float">
            <text:p>0179777034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9.28" calcext:value-type="float">
            <text:p>29,28</text:p>
          </table:table-cell>
          <table:table-cell office:value-type="float" office:value="1805850342" calcext:value-type="float">
            <text:p>0180585034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46.4" calcext:value-type="float">
            <text:p>146,40</text:p>
          </table:table-cell>
          <table:table-cell office:value-type="float" office:value="1805850342" calcext:value-type="float">
            <text:p>0180585034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97.68" calcext:value-type="float">
            <text:p>297,68</text:p>
          </table:table-cell>
          <table:table-cell office:value-type="float" office:value="1805850342" calcext:value-type="float">
            <text:p>0180585034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88" calcext:value-type="float">
            <text:p>488,00</text:p>
          </table:table-cell>
          <table:table-cell table:style-name="ce19" office:value-type="float" office:value="1817210345" calcext:value-type="float">
            <text:p>0181721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43.1" calcext:value-type="float">
            <text:p>1.043,10</text:p>
          </table:table-cell>
          <table:table-cell table:style-name="ce19" office:value-type="float" office:value="1817210345" calcext:value-type="float">
            <text:p>0181721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49.12" calcext:value-type="float">
            <text:p>449,12</text:p>
          </table:table-cell>
          <table:table-cell table:style-name="ce19" office:value-type="float" office:value="1817210345" calcext:value-type="float">
            <text:p>0181721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6.48" calcext:value-type="float">
            <text:p>136,48</text:p>
          </table:table-cell>
          <table:table-cell table:style-name="ce19" office:value-type="float" office:value="1817210345" calcext:value-type="float">
            <text:p>0181721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85.6" calcext:value-type="float">
            <text:p>585,60</text:p>
          </table:table-cell>
          <table:table-cell table:style-name="ce19" office:value-type="float" office:value="1817210345" calcext:value-type="float">
            <text:p>0181721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76" calcext:value-type="float">
            <text:p>976,00</text:p>
          </table:table-cell>
          <table:table-cell table:style-name="ce19" office:value-type="float" office:value="1817210345" calcext:value-type="float">
            <text:p>0181721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842.6" calcext:value-type="float">
            <text:p>2.842,60</text:p>
          </table:table-cell>
          <table:table-cell table:style-name="ce19" office:value-type="float" office:value="1817210345" calcext:value-type="float">
            <text:p>0181721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780.8" calcext:value-type="float">
            <text:p>780,80</text:p>
          </table:table-cell>
          <table:table-cell table:style-name="ce19" office:value-type="float" office:value="1817210345" calcext:value-type="float">
            <text:p>0181721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90.4" calcext:value-type="float">
            <text:p>390,40</text:p>
          </table:table-cell>
          <table:table-cell table:style-name="ce19" office:value-type="float" office:value="1817210345" calcext:value-type="float">
            <text:p>0181721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2000" calcext:value-type="float">
            <text:p>42.000,00</text:p>
          </table:table-cell>
          <table:table-cell office:value-type="float" office:value="1826410340" calcext:value-type="float">
            <text:p>0182641034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27.2" calcext:value-type="float">
            <text:p>927,20</text:p>
          </table:table-cell>
          <table:table-cell office:value-type="float" office:value="1842080341" calcext:value-type="float">
            <text:p>0184208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8243.67" calcext:value-type="float">
            <text:p>48.243,67</text:p>
          </table:table-cell>
          <table:table-cell office:value-type="float" office:value="1843960343" calcext:value-type="float">
            <text:p>0184396034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764.5" calcext:value-type="float">
            <text:p>5.764,50</text:p>
          </table:table-cell>
          <table:table-cell table:style-name="ce19" office:value-type="float" office:value="1850710342" calcext:value-type="float">
            <text:p>0185071034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660" calcext:value-type="float">
            <text:p>3.660,00</text:p>
          </table:table-cell>
          <table:table-cell office:value-type="float" office:value="1851210342" calcext:value-type="float">
            <text:p>0185121034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344" calcext:value-type="float">
            <text:p>6.344,00</text:p>
          </table:table-cell>
          <table:table-cell table:style-name="ce19" office:value-type="float" office:value="1854080346" calcext:value-type="float">
            <text:p>0185408034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7768.57" calcext:value-type="float">
            <text:p>7.768,57</text:p>
          </table:table-cell>
          <table:table-cell table:style-name="ce19" office:value-type="float" office:value="1864110349" calcext:value-type="float">
            <text:p>0186411034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769.98" calcext:value-type="float">
            <text:p>769,98</text:p>
          </table:table-cell>
          <table:table-cell office:value-type="float" office:value="1887790341" calcext:value-type="float">
            <text:p>0188779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5.77" calcext:value-type="float">
            <text:p>15,77</text:p>
          </table:table-cell>
          <table:table-cell office:value-type="float" office:value="1887790341" calcext:value-type="float">
            <text:p>0188779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76.32" calcext:value-type="float">
            <text:p>76,32</text:p>
          </table:table-cell>
          <table:table-cell office:value-type="float" office:value="1887790341" calcext:value-type="float">
            <text:p>0188779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829.94" calcext:value-type="float">
            <text:p>829,94</text:p>
          </table:table-cell>
          <table:table-cell office:value-type="float" office:value="1887790341" calcext:value-type="float">
            <text:p>0188779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.8" calcext:value-type="float">
            <text:p>138,80</text:p>
          </table:table-cell>
          <table:table-cell office:value-type="float" office:value="1887790341" calcext:value-type="float">
            <text:p>0188779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76.29" calcext:value-type="float">
            <text:p>76,29</text:p>
          </table:table-cell>
          <table:table-cell office:value-type="float" office:value="1887790341" calcext:value-type="float">
            <text:p>0188779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.25" calcext:value-type="float">
            <text:p>6,25</text:p>
          </table:table-cell>
          <table:table-cell office:value-type="float" office:value="1887790341" calcext:value-type="float">
            <text:p>0188779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7.96" calcext:value-type="float">
            <text:p>37,96</text:p>
          </table:table-cell>
          <table:table-cell office:value-type="float" office:value="1887790341" calcext:value-type="float">
            <text:p>0188779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8722.37" calcext:value-type="float">
            <text:p>8.722,37</text:p>
          </table:table-cell>
          <table:table-cell table:style-name="ce19" office:value-type="float" office:value="1889170344" calcext:value-type="float">
            <text:p>0188917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0000" calcext:value-type="float">
            <text:p>30.000,00</text:p>
          </table:table-cell>
          <table:table-cell table:style-name="ce19" office:value-type="float" office:value="1891640342" calcext:value-type="float">
            <text:p>0189164034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76.45" calcext:value-type="float">
            <text:p>576,45</text:p>
          </table:table-cell>
          <table:table-cell office:value-type="float" office:value="1892160340" calcext:value-type="float">
            <text:p>0189216034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4416.08" calcext:value-type="float">
            <text:p>14.416,08</text:p>
          </table:table-cell>
          <table:table-cell office:value-type="float" office:value="1902700341" calcext:value-type="float">
            <text:p>0190270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610" calcext:value-type="float">
            <text:p>1.610,00</text:p>
          </table:table-cell>
          <table:table-cell office:value-type="float" office:value="1922510464" calcext:value-type="float">
            <text:p>0192251046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6644.58" calcext:value-type="float">
            <text:p>46.644,58</text:p>
          </table:table-cell>
          <table:table-cell office:value-type="float" office:value="1932960345" calcext:value-type="float">
            <text:p>0193296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8783.12" calcext:value-type="float">
            <text:p>8.783,12</text:p>
          </table:table-cell>
          <table:table-cell table:style-name="ce19" office:value-type="float" office:value="1936600343" calcext:value-type="float">
            <text:p>0193660034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1350" calcext:value-type="float">
            <text:p>21.350,00</text:p>
          </table:table-cell>
          <table:table-cell office:value-type="float" office:value="1941540344" calcext:value-type="float">
            <text:p>0194154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8418" calcext:value-type="float">
            <text:p>8.418,00</text:p>
          </table:table-cell>
          <table:table-cell office:value-type="float" office:value="1941540344" calcext:value-type="float">
            <text:p>0194154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2740.8" calcext:value-type="float">
            <text:p>22.740,80</text:p>
          </table:table-cell>
          <table:table-cell table:style-name="ce19" office:value-type="float" office:value="1942570340" calcext:value-type="float">
            <text:p>0194257034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638" calcext:value-type="float">
            <text:p>9.638,00</text:p>
          </table:table-cell>
          <table:table-cell office:value-type="float" office:value="1971970346" calcext:value-type="float">
            <text:p>0197197034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4199.99" calcext:value-type="float">
            <text:p>14.199,99</text:p>
          </table:table-cell>
          <table:table-cell office:value-type="float" office:value="1971970346" calcext:value-type="float">
            <text:p>0197197034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68.4" calcext:value-type="float">
            <text:p>268,40</text:p>
          </table:table-cell>
          <table:table-cell office:value-type="float" office:value="1994850343" calcext:value-type="float">
            <text:p>0199485034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525" calcext:value-type="float">
            <text:p>1.525,00</text:p>
          </table:table-cell>
          <table:table-cell office:value-type="float" office:value="1994850343" calcext:value-type="float">
            <text:p>0199485034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63.8" calcext:value-type="float">
            <text:p>963,80</text:p>
          </table:table-cell>
          <table:table-cell office:value-type="float" office:value="1994850343" calcext:value-type="float">
            <text:p>0199485034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414.78" calcext:value-type="float">
            <text:p>3.414,78</text:p>
          </table:table-cell>
          <table:table-cell office:value-type="float" office:value="2004180341" calcext:value-type="float">
            <text:p>0200418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393.64" calcext:value-type="float">
            <text:p>2.393,64</text:p>
          </table:table-cell>
          <table:table-cell table:style-name="ce19" office:value-type="float" office:value="2014650341" calcext:value-type="float">
            <text:p>0201465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039" calcext:value-type="float">
            <text:p>6.039,00</text:p>
          </table:table-cell>
          <table:table-cell table:style-name="ce19" office:value-type="float" office:value="2017470341" calcext:value-type="float">
            <text:p>0201747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466.32" calcext:value-type="float">
            <text:p>1.466,32</text:p>
          </table:table-cell>
          <table:table-cell table:style-name="ce19" office:value-type="float" office:value="2027460340" calcext:value-type="float">
            <text:p>0202746034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963.36" calcext:value-type="float">
            <text:p>5.963,36</text:p>
          </table:table-cell>
          <table:table-cell table:style-name="ce19" office:value-type="float" office:value="2031400340" calcext:value-type="float">
            <text:p>0203140034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597.23" calcext:value-type="float">
            <text:p>2.597,23</text:p>
          </table:table-cell>
          <table:table-cell office:value-type="float" office:value="2060940349" calcext:value-type="float">
            <text:p>0206094034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043.53" calcext:value-type="float">
            <text:p>10.043,53</text:p>
          </table:table-cell>
          <table:table-cell office:value-type="float" office:value="2061900391" calcext:value-type="float">
            <text:p>0206190039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2085.79" calcext:value-type="float">
            <text:p>42.085,79</text:p>
          </table:table-cell>
          <table:table-cell table:style-name="ce19" office:value-type="float" office:value="2090460342" calcext:value-type="float">
            <text:p>0209046034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6999.99" calcext:value-type="float">
            <text:p>26.999,99</text:p>
          </table:table-cell>
          <table:table-cell office:value-type="float" office:value="2102530348" calcext:value-type="float">
            <text:p>02102530348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8000" calcext:value-type="float">
            <text:p>38.000,00</text:p>
          </table:table-cell>
          <table:table-cell office:value-type="float" office:value="2102530348" calcext:value-type="float">
            <text:p>02102530348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33.76" calcext:value-type="float">
            <text:p>233,76</text:p>
          </table:table-cell>
          <table:table-cell office:value-type="float" office:value="2104980343" calcext:value-type="float">
            <text:p>0210498034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756.38" calcext:value-type="float">
            <text:p>3.756,38</text:p>
          </table:table-cell>
          <table:table-cell office:value-type="float" office:value="2104980343" calcext:value-type="float">
            <text:p>0210498034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859.68" calcext:value-type="float">
            <text:p>2.859,68</text:p>
          </table:table-cell>
          <table:table-cell office:value-type="float" office:value="2104980343" calcext:value-type="float">
            <text:p>0210498034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031.68" calcext:value-type="float">
            <text:p>6.031,68</text:p>
          </table:table-cell>
          <table:table-cell table:style-name="ce19" office:value-type="float" office:value="2115870343" calcext:value-type="float">
            <text:p>0211587034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080.48" calcext:value-type="float">
            <text:p>6.080,48</text:p>
          </table:table-cell>
          <table:table-cell office:value-type="float" office:value="2121590349" calcext:value-type="float">
            <text:p>0212159034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75" calcext:value-type="float">
            <text:p>1.375,00</text:p>
          </table:table-cell>
          <table:table-cell office:value-type="float" office:value="2126540349" calcext:value-type="float">
            <text:p>0212654034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75" calcext:value-type="float">
            <text:p>1.375,00</text:p>
          </table:table-cell>
          <table:table-cell office:value-type="float" office:value="2126540349" calcext:value-type="float">
            <text:p>0212654034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30" calcext:value-type="float">
            <text:p>330,00</text:p>
          </table:table-cell>
          <table:table-cell office:value-type="float" office:value="2155050343" calcext:value-type="float">
            <text:p>0215505034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980" calcext:value-type="float">
            <text:p>1.980,00</text:p>
          </table:table-cell>
          <table:table-cell office:value-type="float" office:value="2155050343" calcext:value-type="float">
            <text:p>0215505034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700.14" calcext:value-type="float">
            <text:p>1.700,14</text:p>
          </table:table-cell>
          <table:table-cell table:style-name="ce19" office:value-type="float" office:value="2172630341" calcext:value-type="float">
            <text:p>0217263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300.9" calcext:value-type="float">
            <text:p>5.300,90</text:p>
          </table:table-cell>
          <table:table-cell office:value-type="float" office:value="2178650343" calcext:value-type="float">
            <text:p>0217865034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2440.34" calcext:value-type="float">
            <text:p>12.440,34</text:p>
          </table:table-cell>
          <table:table-cell table:style-name="ce19" office:value-type="float" office:value="2191140348" calcext:value-type="float">
            <text:p>02191140348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57.58" calcext:value-type="float">
            <text:p>257,58</text:p>
          </table:table-cell>
          <table:table-cell office:value-type="float" office:value="2193590359" calcext:value-type="float">
            <text:p>0219359035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521.32" calcext:value-type="float">
            <text:p>4.521,32</text:p>
          </table:table-cell>
          <table:table-cell office:value-type="float" office:value="2197200344" calcext:value-type="float">
            <text:p>0219720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133.78" calcext:value-type="float">
            <text:p>2.133,78</text:p>
          </table:table-cell>
          <table:table-cell office:value-type="float" office:value="2197210343" calcext:value-type="float">
            <text:p>0219721034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500" calcext:value-type="float">
            <text:p>1.500,00</text:p>
          </table:table-cell>
          <table:table-cell table:style-name="ce19" office:value-type="float" office:value="2216260345" calcext:value-type="float">
            <text:p>0221626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745.85" calcext:value-type="float">
            <text:p>9.745,85</text:p>
          </table:table-cell>
          <table:table-cell office:value-type="float" office:value="2220830349" calcext:value-type="float">
            <text:p>0222083034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1639.3" calcext:value-type="float">
            <text:p>61.639,30</text:p>
          </table:table-cell>
          <table:table-cell office:value-type="float" office:value="2220830349" calcext:value-type="float">
            <text:p>0222083034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84.44" calcext:value-type="float">
            <text:p>584,44</text:p>
          </table:table-cell>
          <table:table-cell office:value-type="float" office:value="2221101203" calcext:value-type="float">
            <text:p>0222110120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547.05" calcext:value-type="float">
            <text:p>2.547,05</text:p>
          </table:table-cell>
          <table:table-cell office:value-type="float" office:value="2221101203" calcext:value-type="float">
            <text:p>0222110120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88.35" calcext:value-type="float">
            <text:p>388,35</text:p>
          </table:table-cell>
          <table:table-cell office:value-type="float" office:value="2221101203" calcext:value-type="float">
            <text:p>0222110120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4.51" calcext:value-type="float">
            <text:p>204,51</text:p>
          </table:table-cell>
          <table:table-cell office:value-type="float" office:value="2221101203" calcext:value-type="float">
            <text:p>0222110120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79.07" calcext:value-type="float">
            <text:p>179,07</text:p>
          </table:table-cell>
          <table:table-cell office:value-type="float" office:value="2221101203" calcext:value-type="float">
            <text:p>0222110120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11.14" calcext:value-type="float">
            <text:p>411,14</text:p>
          </table:table-cell>
          <table:table-cell office:value-type="float" office:value="2227690340" calcext:value-type="float">
            <text:p>0222769034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952.8" calcext:value-type="float">
            <text:p>3.952,80</text:p>
          </table:table-cell>
          <table:table-cell office:value-type="float" office:value="2227690340" calcext:value-type="float">
            <text:p>0222769034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997.52" calcext:value-type="float">
            <text:p>5.997,52</text:p>
          </table:table-cell>
          <table:table-cell office:value-type="float" office:value="2239600345" calcext:value-type="float">
            <text:p>0223960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373.89" calcext:value-type="float">
            <text:p>6.373,89</text:p>
          </table:table-cell>
          <table:table-cell office:value-type="float" office:value="2241770342" calcext:value-type="float">
            <text:p>0224177034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1.44" calcext:value-type="float">
            <text:p>11,44</text:p>
          </table:table-cell>
          <table:table-cell office:value-type="float" office:value="2242850341" calcext:value-type="float">
            <text:p>0224285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0.15" calcext:value-type="float">
            <text:p>60,15</text:p>
          </table:table-cell>
          <table:table-cell table:style-name="ce19" office:value-type="float" office:value="2242960348" calcext:value-type="float">
            <text:p>02242960348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782.63" calcext:value-type="float">
            <text:p>5.782,63</text:p>
          </table:table-cell>
          <table:table-cell table:style-name="ce19" office:value-type="float" office:value="2247850346" calcext:value-type="float">
            <text:p>0224785034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915.31" calcext:value-type="float">
            <text:p>9.915,31</text:p>
          </table:table-cell>
          <table:table-cell office:value-type="float" office:value="2253560540" calcext:value-type="float">
            <text:p>0225356054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084.14" calcext:value-type="float">
            <text:p>6.084,14</text:p>
          </table:table-cell>
          <table:table-cell office:value-type="float" office:value="2255050342" calcext:value-type="float">
            <text:p>0225505034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178.1" calcext:value-type="float">
            <text:p>3.178,10</text:p>
          </table:table-cell>
          <table:table-cell table:style-name="ce19" office:value-type="float" office:value="2258610340" calcext:value-type="float">
            <text:p>0225861034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111.8" calcext:value-type="float">
            <text:p>5.111,80</text:p>
          </table:table-cell>
          <table:table-cell office:value-type="float" office:value="2259080345" calcext:value-type="float">
            <text:p>0225908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800" calcext:value-type="float">
            <text:p>800,00</text:p>
          </table:table-cell>
          <table:table-cell office:value-type="float" office:value="2260830340" calcext:value-type="float">
            <text:p>0226083034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4400" calcext:value-type="float">
            <text:p>24.400,00</text:p>
          </table:table-cell>
          <table:table-cell office:value-type="float" office:value="2267170344" calcext:value-type="float">
            <text:p>0226717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8351.24" calcext:value-type="float">
            <text:p>18.351,24</text:p>
          </table:table-cell>
          <table:table-cell office:value-type="float" office:value="2267170344" calcext:value-type="float">
            <text:p>0226717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1960" calcext:value-type="float">
            <text:p>21.960,00</text:p>
          </table:table-cell>
          <table:table-cell office:value-type="float" office:value="2267170344" calcext:value-type="float">
            <text:p>0226717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2700" calcext:value-type="float">
            <text:p>42.700,00</text:p>
          </table:table-cell>
          <table:table-cell office:value-type="float" office:value="2270300342" calcext:value-type="float">
            <text:p>0227030034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4999.99" calcext:value-type="float">
            <text:p>44.999,99</text:p>
          </table:table-cell>
          <table:table-cell office:value-type="float" office:value="2285620346" calcext:value-type="float">
            <text:p>0228562034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8260.19" calcext:value-type="float">
            <text:p>48.260,19</text:p>
          </table:table-cell>
          <table:table-cell office:value-type="float" office:value="2285680340" calcext:value-type="float">
            <text:p>0228568034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98.98" calcext:value-type="float">
            <text:p>998,98</text:p>
          </table:table-cell>
          <table:table-cell office:value-type="float" office:value="2298700010" calcext:value-type="float">
            <text:p>0229870001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215.12" calcext:value-type="float">
            <text:p>1.215,12</text:p>
          </table:table-cell>
          <table:table-cell office:value-type="float" office:value="2307680344" calcext:value-type="float">
            <text:p>0230768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6203.77" calcext:value-type="float">
            <text:p>26.203,77</text:p>
          </table:table-cell>
          <table:table-cell office:value-type="float" office:value="2330610342" calcext:value-type="float">
            <text:p>0233061034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5000" calcext:value-type="float">
            <text:p>15.000,00</text:p>
          </table:table-cell>
          <table:table-cell office:value-type="float" office:value="2345340398" calcext:value-type="float">
            <text:p>02345340398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2345340398" calcext:value-type="float">
            <text:p>02345340398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34.4" calcext:value-type="float">
            <text:p>634,40</text:p>
          </table:table-cell>
          <table:table-cell office:value-type="float" office:value="2359190341" calcext:value-type="float">
            <text:p>0235919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989.8" calcext:value-type="float">
            <text:p>4.989,80</text:p>
          </table:table-cell>
          <table:table-cell table:style-name="ce19" office:value-type="float" office:value="2380800348" calcext:value-type="float">
            <text:p>02380800348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7636.55" calcext:value-type="float">
            <text:p>17.636,55</text:p>
          </table:table-cell>
          <table:table-cell office:value-type="float" office:value="2402671206" calcext:value-type="float">
            <text:p>0240267120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734.82" calcext:value-type="float">
            <text:p>20.734,82</text:p>
          </table:table-cell>
          <table:table-cell office:value-type="float" office:value="2402671206" calcext:value-type="float">
            <text:p>0240267120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837.01" calcext:value-type="float">
            <text:p>20.837,01</text:p>
          </table:table-cell>
          <table:table-cell office:value-type="float" office:value="2402671206" calcext:value-type="float">
            <text:p>0240267120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098.27" calcext:value-type="float">
            <text:p>3.098,27</text:p>
          </table:table-cell>
          <table:table-cell office:value-type="float" office:value="2402671206" calcext:value-type="float">
            <text:p>0240267120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817.4" calcext:value-type="float">
            <text:p>817,40</text:p>
          </table:table-cell>
          <table:table-cell office:value-type="float" office:value="2402671206" calcext:value-type="float">
            <text:p>0240267120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838.85" calcext:value-type="float">
            <text:p>3.838,85</text:p>
          </table:table-cell>
          <table:table-cell office:value-type="float" office:value="2408390207" calcext:value-type="float">
            <text:p>024083902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98.69" calcext:value-type="float">
            <text:p>698,69</text:p>
          </table:table-cell>
          <table:table-cell office:value-type="float" office:value="2408390207" calcext:value-type="float">
            <text:p>024083902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8702.27" calcext:value-type="float">
            <text:p>28.702,27</text:p>
          </table:table-cell>
          <table:table-cell table:style-name="ce19" office:value-type="float" office:value="2417470347" calcext:value-type="float">
            <text:p>0241747034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08.46" calcext:value-type="float">
            <text:p>408,46</text:p>
          </table:table-cell>
          <table:table-cell office:value-type="float" office:value="2421160348" calcext:value-type="float">
            <text:p>02421160348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566.33" calcext:value-type="float">
            <text:p>1.566,33</text:p>
          </table:table-cell>
          <table:table-cell office:value-type="float" office:value="2421160348" calcext:value-type="float">
            <text:p>02421160348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694.76" calcext:value-type="float">
            <text:p>1.694,76</text:p>
          </table:table-cell>
          <table:table-cell office:value-type="float" office:value="2421160348" calcext:value-type="float">
            <text:p>02421160348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262" calcext:value-type="float">
            <text:p>2.262,00</text:p>
          </table:table-cell>
          <table:table-cell table:style-name="ce19" office:value-type="float" office:value="2427430349" calcext:value-type="float">
            <text:p>0242743034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989.4" calcext:value-type="float">
            <text:p>3.989,40</text:p>
          </table:table-cell>
          <table:table-cell office:value-type="float" office:value="2437460344" calcext:value-type="float">
            <text:p>0243746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660" calcext:value-type="float">
            <text:p>3.660,00</text:p>
          </table:table-cell>
          <table:table-cell office:value-type="float" office:value="2438170348" calcext:value-type="float">
            <text:p>02438170348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1332.11" calcext:value-type="float">
            <text:p>21.332,11</text:p>
          </table:table-cell>
          <table:table-cell office:value-type="float" office:value="2438170348" calcext:value-type="float">
            <text:p>02438170348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1804.15" calcext:value-type="float">
            <text:p>41.804,15</text:p>
          </table:table-cell>
          <table:table-cell office:value-type="float" office:value="2448320347" calcext:value-type="float">
            <text:p>0244832034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7654.3" calcext:value-type="float">
            <text:p>47.654,30</text:p>
          </table:table-cell>
          <table:table-cell office:value-type="float" office:value="2448320347" calcext:value-type="float">
            <text:p>0244832034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49" calcext:value-type="float">
            <text:p>549,00</text:p>
          </table:table-cell>
          <table:table-cell office:value-type="float" office:value="2476850207" calcext:value-type="float">
            <text:p>024768502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44.43" calcext:value-type="float">
            <text:p>144,43</text:p>
          </table:table-cell>
          <table:table-cell office:value-type="float" office:value="2488330347" calcext:value-type="float">
            <text:p>0248833034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518.93" calcext:value-type="float">
            <text:p>2.518,93</text:p>
          </table:table-cell>
          <table:table-cell office:value-type="float" office:value="2495370344" calcext:value-type="float">
            <text:p>0249537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716.11" calcext:value-type="float">
            <text:p>716,11</text:p>
          </table:table-cell>
          <table:table-cell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71.61" calcext:value-type="float">
            <text:p>71,61</text:p>
          </table:table-cell>
          <table:table-cell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27.2" calcext:value-type="float">
            <text:p>527,20</text:p>
          </table:table-cell>
          <table:table-cell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74.32" calcext:value-type="float">
            <text:p>174,32</text:p>
          </table:table-cell>
          <table:table-cell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16.39" calcext:value-type="float">
            <text:p>416,39</text:p>
          </table:table-cell>
          <table:table-cell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66.47" calcext:value-type="float">
            <text:p>166,47</text:p>
          </table:table-cell>
          <table:table-cell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783.88" calcext:value-type="float">
            <text:p>783,88</text:p>
          </table:table-cell>
          <table:table-cell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1.78" calcext:value-type="float">
            <text:p>31,78</text:p>
          </table:table-cell>
          <table:table-cell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84.88" calcext:value-type="float">
            <text:p>1.084,88</text:p>
          </table:table-cell>
          <table:table-cell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421.02" calcext:value-type="float">
            <text:p>3.421,02</text:p>
          </table:table-cell>
          <table:table-cell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58.88" calcext:value-type="float">
            <text:p>158,88</text:p>
          </table:table-cell>
          <table:table-cell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36.78" calcext:value-type="float">
            <text:p>436,78</text:p>
          </table:table-cell>
          <table:table-cell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42.63" calcext:value-type="float">
            <text:p>442,63</text:p>
          </table:table-cell>
          <table:table-cell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58.89" calcext:value-type="float">
            <text:p>158,89</text:p>
          </table:table-cell>
          <table:table-cell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58.88" calcext:value-type="float">
            <text:p>158,88</text:p>
          </table:table-cell>
          <table:table-cell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58.88" calcext:value-type="float">
            <text:p>158,88</text:p>
          </table:table-cell>
          <table:table-cell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2.72" calcext:value-type="float">
            <text:p>52,72</text:p>
          </table:table-cell>
          <table:table-cell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7.43" calcext:value-type="float">
            <text:p>17,43</text:p>
          </table:table-cell>
          <table:table-cell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1.64" calcext:value-type="float">
            <text:p>41,64</text:p>
          </table:table-cell>
          <table:table-cell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6.65" calcext:value-type="float">
            <text:p>16,65</text:p>
          </table:table-cell>
          <table:table-cell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78.39" calcext:value-type="float">
            <text:p>78,39</text:p>
          </table:table-cell>
          <table:table-cell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.18" calcext:value-type="float">
            <text:p>3,18</text:p>
          </table:table-cell>
          <table:table-cell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8.49" calcext:value-type="float">
            <text:p>108,49</text:p>
          </table:table-cell>
          <table:table-cell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42.1" calcext:value-type="float">
            <text:p>342,10</text:p>
          </table:table-cell>
          <table:table-cell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5.89" calcext:value-type="float">
            <text:p>15,89</text:p>
          </table:table-cell>
          <table:table-cell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3.68" calcext:value-type="float">
            <text:p>43,68</text:p>
          </table:table-cell>
          <table:table-cell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4.26" calcext:value-type="float">
            <text:p>44,26</text:p>
          </table:table-cell>
          <table:table-cell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5.89" calcext:value-type="float">
            <text:p>15,89</text:p>
          </table:table-cell>
          <table:table-cell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5.89" calcext:value-type="float">
            <text:p>15,89</text:p>
          </table:table-cell>
          <table:table-cell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5.89" calcext:value-type="float">
            <text:p>15,89</text:p>
          </table:table-cell>
          <table:table-cell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493.39" calcext:value-type="float">
            <text:p>1.493,39</text:p>
          </table:table-cell>
          <table:table-cell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1.14" calcext:value-type="float">
            <text:p>31,14</text:p>
          </table:table-cell>
          <table:table-cell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7.78" calcext:value-type="float">
            <text:p>17,78</text:p>
          </table:table-cell>
          <table:table-cell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11.41" calcext:value-type="float">
            <text:p>311,41</text:p>
          </table:table-cell>
          <table:table-cell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77.84" calcext:value-type="float">
            <text:p>177,84</text:p>
          </table:table-cell>
          <table:table-cell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3.8" calcext:value-type="float">
            <text:p>33,80</text:p>
          </table:table-cell>
          <table:table-cell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0.55" calcext:value-type="float">
            <text:p>0,55</text:p>
          </table:table-cell>
          <table:table-cell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38.04" calcext:value-type="float">
            <text:p>338,04</text:p>
          </table:table-cell>
          <table:table-cell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0.5" calcext:value-type="float">
            <text:p>30,50</text:p>
          </table:table-cell>
          <table:table-cell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935" calcext:value-type="float">
            <text:p>1.935,00</text:p>
          </table:table-cell>
          <table:table-cell office:value-type="float" office:value="2513020343" calcext:value-type="float">
            <text:p>0251302034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590.46" calcext:value-type="float">
            <text:p>3.590,46</text:p>
          </table:table-cell>
          <table:table-cell table:style-name="ce19" office:value-type="float" office:value="2522900345" calcext:value-type="float">
            <text:p>0252290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70.27" calcext:value-type="float">
            <text:p>70,27</text:p>
          </table:table-cell>
          <table:table-cell office:value-type="float" office:value="2557110349" calcext:value-type="float">
            <text:p>0255711034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504.78" calcext:value-type="float">
            <text:p>2.504,78</text:p>
          </table:table-cell>
          <table:table-cell office:value-type="float" office:value="2557110349" calcext:value-type="float">
            <text:p>0255711034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884.9" calcext:value-type="float">
            <text:p>1.884,90</text:p>
          </table:table-cell>
          <table:table-cell office:value-type="float" office:value="2557110349" calcext:value-type="float">
            <text:p>0255711034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981.68" calcext:value-type="float">
            <text:p>2.981,68</text:p>
          </table:table-cell>
          <table:table-cell table:style-name="ce19" office:value-type="float" office:value="2560720340" calcext:value-type="float">
            <text:p>0256072034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8529.8" calcext:value-type="float">
            <text:p>8.529,80</text:p>
          </table:table-cell>
          <table:table-cell table:style-name="ce19" office:value-type="float" office:value="2585890342" calcext:value-type="float">
            <text:p>0258589034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7086.2" calcext:value-type="float">
            <text:p>7.086,20</text:p>
          </table:table-cell>
          <table:table-cell table:style-name="ce19" office:value-type="float" office:value="2585890342" calcext:value-type="float">
            <text:p>0258589034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904" calcext:value-type="float">
            <text:p>3.904,00</text:p>
          </table:table-cell>
          <table:table-cell table:style-name="ce19" office:value-type="float" office:value="2585890342" calcext:value-type="float">
            <text:p>0258589034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8084.06" calcext:value-type="float">
            <text:p>18.084,06</text:p>
          </table:table-cell>
          <table:table-cell office:value-type="float" office:value="2586220341" calcext:value-type="float">
            <text:p>0258622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2592110346" calcext:value-type="float">
            <text:p>0259211034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854" calcext:value-type="float">
            <text:p>854,00</text:p>
          </table:table-cell>
          <table:table-cell office:value-type="float" office:value="2592110346" calcext:value-type="float">
            <text:p>0259211034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66" calcext:value-type="float">
            <text:p>366,00</text:p>
          </table:table-cell>
          <table:table-cell office:value-type="float" office:value="2592110346" calcext:value-type="float">
            <text:p>0259211034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790.81" calcext:value-type="float">
            <text:p>790,81</text:p>
          </table:table-cell>
          <table:table-cell office:value-type="float" office:value="2614910103" calcext:value-type="float">
            <text:p>0261491010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.1" calcext:value-type="float">
            <text:p>6,10</text:p>
          </table:table-cell>
          <table:table-cell office:value-type="float" office:value="2614910103" calcext:value-type="float">
            <text:p>0261491010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75" calcext:value-type="float">
            <text:p>75,00</text:p>
          </table:table-cell>
          <table:table-cell office:value-type="float" office:value="2641030420" calcext:value-type="float">
            <text:p>0264103042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1248.4" calcext:value-type="float">
            <text:p>11.248,40</text:p>
          </table:table-cell>
          <table:table-cell office:value-type="float" office:value="2646360343" calcext:value-type="float">
            <text:p>0264636034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56" calcext:value-type="float">
            <text:p>156,00</text:p>
          </table:table-cell>
          <table:table-cell office:value-type="float" office:value="2663810428" calcext:value-type="float">
            <text:p>02663810428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47.2" calcext:value-type="float">
            <text:p>447,20</text:p>
          </table:table-cell>
          <table:table-cell office:value-type="float" office:value="2668770429" calcext:value-type="float">
            <text:p>0266877042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662" calcext:value-type="float">
            <text:p>4.662,00</text:p>
          </table:table-cell>
          <table:table-cell office:value-type="float" office:value="2668770429" calcext:value-type="float">
            <text:p>0266877042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502" calcext:value-type="float">
            <text:p>1.502,00</text:p>
          </table:table-cell>
          <table:table-cell office:value-type="float" office:value="2668770429" calcext:value-type="float">
            <text:p>0266877042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47.98" calcext:value-type="float">
            <text:p>447,98</text:p>
          </table:table-cell>
          <table:table-cell office:value-type="float" office:value="2698210404" calcext:value-type="float">
            <text:p>0269821040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45.73" calcext:value-type="float">
            <text:p>245,73</text:p>
          </table:table-cell>
          <table:table-cell office:value-type="float" office:value="2707000341" calcext:value-type="float">
            <text:p>0270700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25" calcext:value-type="float">
            <text:p>225,00</text:p>
          </table:table-cell>
          <table:table-cell office:value-type="float" office:value="2707000341" calcext:value-type="float">
            <text:p>0270700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41.36" calcext:value-type="float">
            <text:p>141,36</text:p>
          </table:table-cell>
          <table:table-cell office:value-type="float" office:value="2707000341" calcext:value-type="float">
            <text:p>0270700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85" calcext:value-type="float">
            <text:p>385,00</text:p>
          </table:table-cell>
          <table:table-cell table:style-name="ce19" office:value-type="float" office:value="2727750347" calcext:value-type="float">
            <text:p>0272775034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202.85" calcext:value-type="float">
            <text:p>6.202,85</text:p>
          </table:table-cell>
          <table:table-cell office:value-type="float" office:value="2728180346" calcext:value-type="float">
            <text:p>0272818034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202.85" calcext:value-type="float">
            <text:p>6.202,85</text:p>
          </table:table-cell>
          <table:table-cell office:value-type="float" office:value="2728180346" calcext:value-type="float">
            <text:p>0272818034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202.85" calcext:value-type="float">
            <text:p>6.202,85</text:p>
          </table:table-cell>
          <table:table-cell office:value-type="float" office:value="2728180346" calcext:value-type="float">
            <text:p>0272818034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655.69" calcext:value-type="float">
            <text:p>2.655,69</text:p>
          </table:table-cell>
          <table:table-cell office:value-type="float" office:value="2734160209" calcext:value-type="float">
            <text:p>0273416020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665.47" calcext:value-type="float">
            <text:p>6.665,47</text:p>
          </table:table-cell>
          <table:table-cell office:value-type="float" office:value="2747520340" calcext:value-type="float">
            <text:p>0274752034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013.96" calcext:value-type="float">
            <text:p>6.013,96</text:p>
          </table:table-cell>
          <table:table-cell office:value-type="float" office:value="2770891204" calcext:value-type="float">
            <text:p>0277089120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260.66" calcext:value-type="float">
            <text:p>2.260,66</text:p>
          </table:table-cell>
          <table:table-cell table:style-name="ce19" office:value-type="float" office:value="2776970341" calcext:value-type="float">
            <text:p>0277697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701.35" calcext:value-type="float">
            <text:p>1.701,35</text:p>
          </table:table-cell>
          <table:table-cell office:value-type="float" office:value="2789840341" calcext:value-type="float">
            <text:p>0278984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2794840344" calcext:value-type="float">
            <text:p>0279484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322" calcext:value-type="float">
            <text:p>6.322,00</text:p>
          </table:table-cell>
          <table:table-cell table:style-name="ce19" office:value-type="float" office:value="2795830344" calcext:value-type="float">
            <text:p>027958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29.44" calcext:value-type="float">
            <text:p>429,44</text:p>
          </table:table-cell>
          <table:table-cell table:style-name="ce19" office:value-type="float" office:value="2803290341" calcext:value-type="float">
            <text:p>0280329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551.25" calcext:value-type="float">
            <text:p>9.551,25</text:p>
          </table:table-cell>
          <table:table-cell office:value-type="float" office:value="2806530347" calcext:value-type="float">
            <text:p>0280653034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614.48" calcext:value-type="float">
            <text:p>5.614,48</text:p>
          </table:table-cell>
          <table:table-cell table:style-name="ce19" office:value-type="float" office:value="2808880344" calcext:value-type="float">
            <text:p>0280888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8820.56" calcext:value-type="float">
            <text:p>8.820,56</text:p>
          </table:table-cell>
          <table:table-cell office:value-type="float" office:value="2810600342" calcext:value-type="float">
            <text:p>0281060034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100" calcext:value-type="float">
            <text:p>6.100,00</text:p>
          </table:table-cell>
          <table:table-cell office:value-type="float" office:value="2816900340" calcext:value-type="float">
            <text:p>0281690034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00" calcext:value-type="float">
            <text:p>2.000,00</text:p>
          </table:table-cell>
          <table:table-cell table:style-name="ce19" office:value-type="float" office:value="2835880341" calcext:value-type="float">
            <text:p>0283588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889.16" calcext:value-type="float">
            <text:p>2.889,16</text:p>
          </table:table-cell>
          <table:table-cell office:value-type="float" office:value="2840420166" calcext:value-type="float">
            <text:p>0284042016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7338.34" calcext:value-type="float">
            <text:p>37.338,34</text:p>
          </table:table-cell>
          <table:table-cell office:value-type="float" office:value="2840420166" calcext:value-type="float">
            <text:p>0284042016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439.6" calcext:value-type="float">
            <text:p>1.439,60</text:p>
          </table:table-cell>
          <table:table-cell office:value-type="float" office:value="2841360346" calcext:value-type="float">
            <text:p>0284136034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852.34" calcext:value-type="float">
            <text:p>5.852,34</text:p>
          </table:table-cell>
          <table:table-cell table:style-name="ce19" office:value-type="float" office:value="2892060340" calcext:value-type="float">
            <text:p>0289206034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084.75" calcext:value-type="float">
            <text:p>6.084,75</text:p>
          </table:table-cell>
          <table:table-cell table:style-name="ce19" office:value-type="float" office:value="2900930344" calcext:value-type="float">
            <text:p>029009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840" calcext:value-type="float">
            <text:p>840,00</text:p>
          </table:table-cell>
          <table:table-cell table:style-name="ce19" office:value-type="float" office:value="2910930342" calcext:value-type="float">
            <text:p>0291093034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984.1" calcext:value-type="float">
            <text:p>5.984,10</text:p>
          </table:table-cell>
          <table:table-cell office:value-type="float" office:value="2920610348" calcext:value-type="float">
            <text:p>02920610348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7185.89" calcext:value-type="float">
            <text:p>47.185,89</text:p>
          </table:table-cell>
          <table:table-cell office:value-type="float" office:value="2936970348" calcext:value-type="float">
            <text:p>02936970348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441.92" calcext:value-type="float">
            <text:p>4.441,92</text:p>
          </table:table-cell>
          <table:table-cell office:value-type="float" office:value="2951860341" calcext:value-type="float">
            <text:p>0295186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928.77" calcext:value-type="float">
            <text:p>2.928,77</text:p>
          </table:table-cell>
          <table:table-cell office:value-type="float" office:value="2959240348" calcext:value-type="float">
            <text:p>02959240348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423.38" calcext:value-type="float">
            <text:p>3.423,38</text:p>
          </table:table-cell>
          <table:table-cell office:value-type="float" office:value="2959240348" calcext:value-type="float">
            <text:p>02959240348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4.05" calcext:value-type="float">
            <text:p>64,05</text:p>
          </table:table-cell>
          <table:table-cell office:value-type="float" office:value="2966210342" calcext:value-type="float">
            <text:p>0296621034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06.74" calcext:value-type="float">
            <text:p>1.006,74</text:p>
          </table:table-cell>
          <table:table-cell office:value-type="float" office:value="2966210342" calcext:value-type="float">
            <text:p>0296621034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3500" calcext:value-type="float">
            <text:p>43.500,00</text:p>
          </table:table-cell>
          <table:table-cell office:value-type="float" office:value="2968400347" calcext:value-type="float">
            <text:p>0296840034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585.16" calcext:value-type="float">
            <text:p>5.585,16</text:p>
          </table:table-cell>
          <table:table-cell office:value-type="float" office:value="2968400347" calcext:value-type="float">
            <text:p>0296840034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35.6" calcext:value-type="float">
            <text:p>635,60</text:p>
          </table:table-cell>
          <table:table-cell table:style-name="ce19" office:value-type="float" office:value="2976900346" calcext:value-type="float">
            <text:p>0297690034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71.98" calcext:value-type="float">
            <text:p>71,98</text:p>
          </table:table-cell>
          <table:table-cell office:value-type="float" office:value="3011810342" calcext:value-type="float">
            <text:p>0301181034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740" calcext:value-type="float">
            <text:p>3.740,00</text:p>
          </table:table-cell>
          <table:table-cell office:value-type="float" office:value="3024010344" calcext:value-type="float">
            <text:p>0302401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545.32" calcext:value-type="float">
            <text:p>3.545,32</text:p>
          </table:table-cell>
          <table:table-cell office:value-type="float" office:value="3040780342" calcext:value-type="float">
            <text:p>0304078034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1321.6" calcext:value-type="float">
            <text:p>11.321,60</text:p>
          </table:table-cell>
          <table:table-cell office:value-type="float" office:value="3040780342" calcext:value-type="float">
            <text:p>0304078034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730" calcext:value-type="float">
            <text:p>1.730,00</text:p>
          </table:table-cell>
          <table:table-cell table:style-name="ce19" office:value-type="float" office:value="3055960342" calcext:value-type="float">
            <text:p>0305596034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191.52" calcext:value-type="float">
            <text:p>3.191,52</text:p>
          </table:table-cell>
          <table:table-cell office:value-type="float" office:value="3071530343" calcext:value-type="float">
            <text:p>0307153034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3668" calcext:value-type="float">
            <text:p>23.668,00</text:p>
          </table:table-cell>
          <table:table-cell office:value-type="float" office:value="3082570346" calcext:value-type="float">
            <text:p>0308257034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00" calcext:value-type="float">
            <text:p>2.000,00</text:p>
          </table:table-cell>
          <table:table-cell office:value-type="float" office:value="3085650343" calcext:value-type="float">
            <text:p>0308565034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379.64" calcext:value-type="float">
            <text:p>3.379,64</text:p>
          </table:table-cell>
          <table:table-cell office:value-type="float" office:value="3506831209" calcext:value-type="float">
            <text:p>0350683120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787.28" calcext:value-type="float">
            <text:p>4.787,28</text:p>
          </table:table-cell>
          <table:table-cell office:value-type="float" office:value="3625980366" calcext:value-type="float">
            <text:p>0362598036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00" calcext:value-type="float">
            <text:p>1.000,00</text:p>
          </table:table-cell>
          <table:table-cell office:value-type="float" office:value="3698180373" calcext:value-type="float">
            <text:p>0369818037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4400" calcext:value-type="float">
            <text:p>24.400,00</text:p>
          </table:table-cell>
          <table:table-cell table:style-name="ce19" office:value-type="float" office:value="3738511215" calcext:value-type="float">
            <text:p>0373851121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610.4" calcext:value-type="float">
            <text:p>1.610,40</text:p>
          </table:table-cell>
          <table:table-cell office:value-type="float" office:value="3767320280" calcext:value-type="float">
            <text:p>0376732028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79.6" calcext:value-type="float">
            <text:p>79,60</text:p>
          </table:table-cell>
          <table:table-cell table:style-name="ce19" office:value-type="float" office:value="4093700369" calcext:value-type="float">
            <text:p>0409370036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814.91" calcext:value-type="float">
            <text:p>5.814,91</text:p>
          </table:table-cell>
          <table:table-cell table:style-name="ce19" office:value-type="float" office:value="4093700369" calcext:value-type="float">
            <text:p>0409370036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220.4" calcext:value-type="float">
            <text:p>2.220,40</text:p>
          </table:table-cell>
          <table:table-cell office:value-type="float" office:value="5143370962" calcext:value-type="float">
            <text:p>0514337096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525" calcext:value-type="float">
            <text:p>1.525,00</text:p>
          </table:table-cell>
          <table:table-cell office:value-type="float" office:value="5181300962" calcext:value-type="float">
            <text:p>0518130096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050" calcext:value-type="float">
            <text:p>3.050,00</text:p>
          </table:table-cell>
          <table:table-cell office:value-type="float" office:value="5181300962" calcext:value-type="float">
            <text:p>0518130096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955.66" calcext:value-type="float">
            <text:p>1.955,66</text:p>
          </table:table-cell>
          <table:table-cell office:value-type="float" office:value="5395601007" calcext:value-type="float">
            <text:p>0539560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770.2" calcext:value-type="float">
            <text:p>4.770,20</text:p>
          </table:table-cell>
          <table:table-cell office:value-type="float" office:value="5476750483" calcext:value-type="float">
            <text:p>0547675048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5.12" calcext:value-type="float">
            <text:p>205,12</text:p>
          </table:table-cell>
          <table:table-cell office:value-type="float" office:value="5602670969" calcext:value-type="float">
            <text:p>0560267096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26.4" calcext:value-type="float">
            <text:p>126,40</text:p>
          </table:table-cell>
          <table:table-cell office:value-type="float" office:value="5602670969" calcext:value-type="float">
            <text:p>0560267096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1.7" calcext:value-type="float">
            <text:p>11,70</text:p>
          </table:table-cell>
          <table:table-cell office:value-type="float" office:value="5602670969" calcext:value-type="float">
            <text:p>0560267096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8.25" calcext:value-type="float">
            <text:p>68,25</text:p>
          </table:table-cell>
          <table:table-cell office:value-type="float" office:value="5602670969" calcext:value-type="float">
            <text:p>0560267096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79.1" calcext:value-type="float">
            <text:p>179,10</text:p>
          </table:table-cell>
          <table:table-cell office:value-type="float" office:value="5602670969" calcext:value-type="float">
            <text:p>0560267096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" calcext:value-type="float">
            <text:p>9,00</text:p>
          </table:table-cell>
          <table:table-cell office:value-type="float" office:value="5602670969" calcext:value-type="float">
            <text:p>0560267096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82.8" calcext:value-type="float">
            <text:p>282,80</text:p>
          </table:table-cell>
          <table:table-cell office:value-type="float" office:value="5602670969" calcext:value-type="float">
            <text:p>0560267096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78" calcext:value-type="float">
            <text:p>78,00</text:p>
          </table:table-cell>
          <table:table-cell office:value-type="float" office:value="5602670969" calcext:value-type="float">
            <text:p>0560267096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2.45" calcext:value-type="float">
            <text:p>42,45</text:p>
          </table:table-cell>
          <table:table-cell office:value-type="float" office:value="5602670969" calcext:value-type="float">
            <text:p>0560267096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38.9" calcext:value-type="float">
            <text:p>338,90</text:p>
          </table:table-cell>
          <table:table-cell office:value-type="float" office:value="5602670969" calcext:value-type="float">
            <text:p>0560267096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73.4" calcext:value-type="float">
            <text:p>73,40</text:p>
          </table:table-cell>
          <table:table-cell office:value-type="float" office:value="5602670969" calcext:value-type="float">
            <text:p>0560267096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2.79" calcext:value-type="float">
            <text:p>42,79</text:p>
          </table:table-cell>
          <table:table-cell office:value-type="float" office:value="5602670969" calcext:value-type="float">
            <text:p>0560267096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8.8" calcext:value-type="float">
            <text:p>48,80</text:p>
          </table:table-cell>
          <table:table-cell office:value-type="float" office:value="5754381001" calcext:value-type="float">
            <text:p>0575438100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4.96" calcext:value-type="float">
            <text:p>24,96</text:p>
          </table:table-cell>
          <table:table-cell office:value-type="float" office:value="5779711000" calcext:value-type="float">
            <text:p>0577971100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4.96" calcext:value-type="float">
            <text:p>24,96</text:p>
          </table:table-cell>
          <table:table-cell office:value-type="float" office:value="5779711000" calcext:value-type="float">
            <text:p>0577971100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4.96" calcext:value-type="float">
            <text:p>24,96</text:p>
          </table:table-cell>
          <table:table-cell office:value-type="float" office:value="5779711000" calcext:value-type="float">
            <text:p>0577971100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7320" calcext:value-type="float">
            <text:p>7.320,00</text:p>
          </table:table-cell>
          <table:table-cell office:value-type="float" office:value="5851410158" calcext:value-type="float">
            <text:p>05851410158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538.4" calcext:value-type="float">
            <text:p>4.538,40</text:p>
          </table:table-cell>
          <table:table-cell office:value-type="float" office:value="5851410158" calcext:value-type="float">
            <text:p>05851410158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830" calcext:value-type="float">
            <text:p>1.830,00</text:p>
          </table:table-cell>
          <table:table-cell office:value-type="float" office:value="6188330150" calcext:value-type="float">
            <text:p>0618833015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512.49" calcext:value-type="float">
            <text:p>4.512,49</text:p>
          </table:table-cell>
          <table:table-cell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66.75" calcext:value-type="float">
            <text:p>466,75</text:p>
          </table:table-cell>
          <table:table-cell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9942.58" calcext:value-type="float">
            <text:p>49.942,58</text:p>
          </table:table-cell>
          <table:table-cell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.14" calcext:value-type="float">
            <text:p>5,14</text:p>
          </table:table-cell>
          <table:table-cell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3305.67" calcext:value-type="float">
            <text:p>23.305,67</text:p>
          </table:table-cell>
          <table:table-cell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0.06" calcext:value-type="float">
            <text:p>0,06</text:p>
          </table:table-cell>
          <table:table-cell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69.85" calcext:value-type="float">
            <text:p>969,85</text:p>
          </table:table-cell>
          <table:table-cell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.14" calcext:value-type="float">
            <text:p>5,14</text:p>
          </table:table-cell>
          <table:table-cell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599.07" calcext:value-type="float">
            <text:p>1.599,07</text:p>
          </table:table-cell>
          <table:table-cell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902.03" calcext:value-type="float">
            <text:p>1.902,03</text:p>
          </table:table-cell>
          <table:table-cell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75835.64" calcext:value-type="float">
            <text:p>75.835,64</text:p>
          </table:table-cell>
          <table:table-cell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402.28" calcext:value-type="float">
            <text:p>1.402,28</text:p>
          </table:table-cell>
          <table:table-cell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79.85" calcext:value-type="float">
            <text:p>79,85</text:p>
          </table:table-cell>
          <table:table-cell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10167.55" calcext:value-type="float">
            <text:p>110.167,55</text:p>
          </table:table-cell>
          <table:table-cell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671.31" calcext:value-type="float">
            <text:p>2.671,31</text:p>
          </table:table-cell>
          <table:table-cell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910.54" calcext:value-type="float">
            <text:p>2.910,54</text:p>
          </table:table-cell>
          <table:table-cell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027.61" calcext:value-type="float">
            <text:p>3.027,61</text:p>
          </table:table-cell>
          <table:table-cell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4656.54" calcext:value-type="float">
            <text:p>14.656,54</text:p>
          </table:table-cell>
          <table:table-cell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846.74" calcext:value-type="float">
            <text:p>9.846,74</text:p>
          </table:table-cell>
          <table:table-cell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307.33" calcext:value-type="float">
            <text:p>10.307,33</text:p>
          </table:table-cell>
          <table:table-cell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4.26" calcext:value-type="float">
            <text:p>104,26</text:p>
          </table:table-cell>
          <table:table-cell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4.99" calcext:value-type="float">
            <text:p>104,99</text:p>
          </table:table-cell>
          <table:table-cell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14.95" calcext:value-type="float">
            <text:p>114,95</text:p>
          </table:table-cell>
          <table:table-cell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18.06" calcext:value-type="float">
            <text:p>118,06</text:p>
          </table:table-cell>
          <table:table-cell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27.1" calcext:value-type="float">
            <text:p>127,10</text:p>
          </table:table-cell>
          <table:table-cell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17.14" calcext:value-type="float">
            <text:p>117,14</text:p>
          </table:table-cell>
          <table:table-cell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6.8" calcext:value-type="float">
            <text:p>106,80</text:p>
          </table:table-cell>
          <table:table-cell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95.59" calcext:value-type="float">
            <text:p>495,59</text:p>
          </table:table-cell>
          <table:table-cell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3.57" calcext:value-type="float">
            <text:p>93,57</text:p>
          </table:table-cell>
          <table:table-cell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7.35" calcext:value-type="float">
            <text:p>57,35</text:p>
          </table:table-cell>
          <table:table-cell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5.76" calcext:value-type="float">
            <text:p>65,76</text:p>
          </table:table-cell>
          <table:table-cell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84.14" calcext:value-type="float">
            <text:p>84,14</text:p>
          </table:table-cell>
          <table:table-cell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6.45" calcext:value-type="float">
            <text:p>56,45</text:p>
          </table:table-cell>
          <table:table-cell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43.55" calcext:value-type="float">
            <text:p>143,55</text:p>
          </table:table-cell>
          <table:table-cell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6065.89" calcext:value-type="float">
            <text:p>16.065,89</text:p>
          </table:table-cell>
          <table:table-cell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28.85" calcext:value-type="float">
            <text:p>228,85</text:p>
          </table:table-cell>
          <table:table-cell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2.96" calcext:value-type="float">
            <text:p>52,96</text:p>
          </table:table-cell>
          <table:table-cell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2179.15" calcext:value-type="float">
            <text:p>22.179,15</text:p>
          </table:table-cell>
          <table:table-cell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6576.81" calcext:value-type="float">
            <text:p>16.576,81</text:p>
          </table:table-cell>
          <table:table-cell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5.24" calcext:value-type="float">
            <text:p>105,24</text:p>
          </table:table-cell>
          <table:table-cell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1.28" calcext:value-type="float">
            <text:p>101,28</text:p>
          </table:table-cell>
          <table:table-cell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4.7" calcext:value-type="float">
            <text:p>64,70</text:p>
          </table:table-cell>
          <table:table-cell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7.49" calcext:value-type="float">
            <text:p>47,49</text:p>
          </table:table-cell>
          <table:table-cell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3.33" calcext:value-type="float">
            <text:p>103,33</text:p>
          </table:table-cell>
          <table:table-cell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81.85" calcext:value-type="float">
            <text:p>81,85</text:p>
          </table:table-cell>
          <table:table-cell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18.88" calcext:value-type="float">
            <text:p>118,88</text:p>
          </table:table-cell>
          <table:table-cell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37.88" calcext:value-type="float">
            <text:p>237,88</text:p>
          </table:table-cell>
          <table:table-cell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8.8" calcext:value-type="float">
            <text:p>68,80</text:p>
          </table:table-cell>
          <table:table-cell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81.62" calcext:value-type="float">
            <text:p>81,62</text:p>
          </table:table-cell>
          <table:table-cell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124.3" calcext:value-type="float">
            <text:p>1.124,30</text:p>
          </table:table-cell>
          <table:table-cell office:value-type="float" office:value="6714021000" calcext:value-type="float">
            <text:p>0671402100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124.3" calcext:value-type="float">
            <text:p>1.124,30</text:p>
          </table:table-cell>
          <table:table-cell office:value-type="float" office:value="6714021000" calcext:value-type="float">
            <text:p>0671402100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124.3" calcext:value-type="float">
            <text:p>1.124,30</text:p>
          </table:table-cell>
          <table:table-cell office:value-type="float" office:value="6714021000" calcext:value-type="float">
            <text:p>0671402100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784.48" calcext:value-type="float">
            <text:p>1.784,48</text:p>
          </table:table-cell>
          <table:table-cell office:value-type="float" office:value="9521810961" calcext:value-type="float">
            <text:p>0952181096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.35" calcext:value-type="float">
            <text:p>9,35</text:p>
          </table:table-cell>
          <table:table-cell office:value-type="float" office:value="9771701001" calcext:value-type="float">
            <text:p>0977170100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0.8" calcext:value-type="float">
            <text:p>0,80</text:p>
          </table:table-cell>
          <table:table-cell office:value-type="float" office:value="9771701001" calcext:value-type="float">
            <text:p>0977170100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7.05" calcext:value-type="float">
            <text:p>27,05</text:p>
          </table:table-cell>
          <table:table-cell office:value-type="float" office:value="9771701001" calcext:value-type="float">
            <text:p>0977170100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0.8" calcext:value-type="float">
            <text:p>0,80</text:p>
          </table:table-cell>
          <table:table-cell office:value-type="float" office:value="9771701001" calcext:value-type="float">
            <text:p>0977170100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.05" calcext:value-type="float">
            <text:p>3,05</text:p>
          </table:table-cell>
          <table:table-cell office:value-type="float" office:value="9771701001" calcext:value-type="float">
            <text:p>0977170100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4.85" calcext:value-type="float">
            <text:p>14,85</text:p>
          </table:table-cell>
          <table:table-cell office:value-type="float" office:value="9771701001" calcext:value-type="float">
            <text:p>0977170100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0.8" calcext:value-type="float">
            <text:p>0,80</text:p>
          </table:table-cell>
          <table:table-cell office:value-type="float" office:value="9771701001" calcext:value-type="float">
            <text:p>0977170100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0.8" calcext:value-type="float">
            <text:p>0,80</text:p>
          </table:table-cell>
          <table:table-cell office:value-type="float" office:value="9771701001" calcext:value-type="float">
            <text:p>0977170100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68.76" calcext:value-type="float">
            <text:p>568,76</text:p>
          </table:table-cell>
          <table:table-cell office:value-type="float" office:value="10729070150" calcext:value-type="float">
            <text:p>1072907015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412.52" calcext:value-type="float">
            <text:p>4.412,52</text:p>
          </table:table-cell>
          <table:table-cell office:value-type="float" office:value="10729070150" calcext:value-type="float">
            <text:p>1072907015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270" calcext:value-type="float">
            <text:p>4.270,00</text:p>
          </table:table-cell>
          <table:table-cell office:value-type="float" office:value="12852900153" calcext:value-type="float">
            <text:p>1285290015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270" calcext:value-type="float">
            <text:p>4.270,00</text:p>
          </table:table-cell>
          <table:table-cell office:value-type="float" office:value="12852900153" calcext:value-type="float">
            <text:p>1285290015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270" calcext:value-type="float">
            <text:p>4.270,00</text:p>
          </table:table-cell>
          <table:table-cell office:value-type="float" office:value="12852900153" calcext:value-type="float">
            <text:p>1285290015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660" calcext:value-type="float">
            <text:p>3.660,00</text:p>
          </table:table-cell>
          <table:table-cell office:value-type="float" office:value="12852900153" calcext:value-type="float">
            <text:p>1285290015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926.63" calcext:value-type="float">
            <text:p>3.926,63</text:p>
          </table:table-cell>
          <table:table-cell office:value-type="float" office:value="12852900153" calcext:value-type="float">
            <text:p>1285290015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221.77" calcext:value-type="float">
            <text:p>1.221,77</text:p>
          </table:table-cell>
          <table:table-cell office:value-type="float" office:value="12852900153" calcext:value-type="float">
            <text:p>1285290015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270" calcext:value-type="float">
            <text:p>4.270,00</text:p>
          </table:table-cell>
          <table:table-cell office:value-type="float" office:value="12852900153" calcext:value-type="float">
            <text:p>1285290015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85.75" calcext:value-type="float">
            <text:p>685,75</text:p>
          </table:table-cell>
          <table:table-cell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51.93" calcext:value-type="float">
            <text:p>151,93</text:p>
          </table:table-cell>
          <table:table-cell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17.71" calcext:value-type="float">
            <text:p>117,71</text:p>
          </table:table-cell>
          <table:table-cell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72.18" calcext:value-type="float">
            <text:p>172,18</text:p>
          </table:table-cell>
          <table:table-cell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81.82" calcext:value-type="float">
            <text:p>181,82</text:p>
          </table:table-cell>
          <table:table-cell office:value-type="float" office:value="80001010349" calcext:value-type="float">
            <text:p>8000101034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80" calcext:value-type="float">
            <text:p>180,00</text:p>
          </table:table-cell>
          <table:table-cell office:value-type="float" office:value="80001590340" calcext:value-type="float">
            <text:p>8000159034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00" calcext:value-type="float">
            <text:p>2.000,00</text:p>
          </table:table-cell>
          <table:table-cell office:value-type="float" office:value="80006090346" calcext:value-type="float">
            <text:p>8000609034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2500" calcext:value-type="float">
            <text:p>12.500,00</text:p>
          </table:table-cell>
          <table:table-cell office:value-type="float" office:value="80006290342" calcext:value-type="float">
            <text:p>8000629034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81726.73" calcext:value-type="float">
            <text:p>81.726,73</text:p>
          </table:table-cell>
          <table:table-cell office:value-type="float" office:value="80008310346" calcext:value-type="float">
            <text:p>8000831034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20" calcext:value-type="float">
            <text:p>420,00</text:p>
          </table:table-cell>
          <table:table-cell office:value-type="float" office:value="80009950348" calcext:value-type="float">
            <text:p>80009950348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0" calcext:value-type="float">
            <text:p>60,00</text:p>
          </table:table-cell>
          <table:table-cell office:value-type="float" office:value="80009950348" calcext:value-type="float">
            <text:p>80009950348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746.12" calcext:value-type="float">
            <text:p>746,12</text:p>
          </table:table-cell>
          <table:table-cell office:value-type="float" office:value="80012280345" calcext:value-type="float">
            <text:p>8001228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78.88" calcext:value-type="float">
            <text:p>178,88</text:p>
          </table:table-cell>
          <table:table-cell office:value-type="float" office:value="80012280345" calcext:value-type="float">
            <text:p>8001228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7227.5" calcext:value-type="float">
            <text:p>47.227,50</text:p>
          </table:table-cell>
          <table:table-cell office:value-type="float" office:value="80012280345" calcext:value-type="float">
            <text:p>8001228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583" calcext:value-type="float">
            <text:p>4.583,00</text:p>
          </table:table-cell>
          <table:table-cell office:value-type="float" office:value="80015230347" calcext:value-type="float">
            <text:p>8001523034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22.83" calcext:value-type="float">
            <text:p>122,83</text:p>
          </table:table-cell>
          <table:table-cell office:value-type="float" office:value="80015230347" calcext:value-type="float">
            <text:p>8001523034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500" calcext:value-type="float">
            <text:p>1.500,00</text:p>
          </table:table-cell>
          <table:table-cell office:value-type="float" office:value="80015230347" calcext:value-type="float">
            <text:p>8001523034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733.28" calcext:value-type="float">
            <text:p>733,28</text:p>
          </table:table-cell>
          <table:table-cell office:value-type="float" office:value="80078750587" calcext:value-type="float">
            <text:p>8007875058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40" calcext:value-type="float">
            <text:p>240,00</text:p>
          </table:table-cell>
          <table:table-cell office:value-type="float" office:value="80078750587" calcext:value-type="float">
            <text:p>8007875058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87.64" calcext:value-type="float">
            <text:p>487,64</text:p>
          </table:table-cell>
          <table:table-cell office:value-type="float" office:value="80208450587" calcext:value-type="float">
            <text:p>8020845058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3.24" calcext:value-type="float">
            <text:p>23,24</text:p>
          </table:table-cell>
          <table:table-cell office:value-type="float" office:value="80415740580" calcext:value-type="float">
            <text:p>8041574058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4256" calcext:value-type="float">
            <text:p>14.256,00</text:p>
          </table:table-cell>
          <table:table-cell office:value-type="float" office:value="81000300343" calcext:value-type="float">
            <text:p>8100030034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4342.84" calcext:value-type="float">
            <text:p>14.342,84</text:p>
          </table:table-cell>
          <table:table-cell office:value-type="float" office:value="81000380345" calcext:value-type="float">
            <text:p>8100038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5840" calcext:value-type="float">
            <text:p>15.840,00</text:p>
          </table:table-cell>
          <table:table-cell office:value-type="float" office:value="92000160348" calcext:value-type="float">
            <text:p>92000160348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435.43" calcext:value-type="float">
            <text:p>3.435,43</text:p>
          </table:table-cell>
          <table:table-cell office:value-type="float" office:value="92022740341" calcext:value-type="float">
            <text:p>9202274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78.57" calcext:value-type="float">
            <text:p>678,57</text:p>
          </table:table-cell>
          <table:table-cell office:value-type="float" office:value="92022740341" calcext:value-type="float">
            <text:p>9202274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87.06" calcext:value-type="float">
            <text:p>287,06</text:p>
          </table:table-cell>
          <table:table-cell office:value-type="float" office:value="92184200340" calcext:value-type="float">
            <text:p>9218420034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79.54" calcext:value-type="float">
            <text:p>79,54</text:p>
          </table:table-cell>
          <table:table-cell office:value-type="float" office:value="93026890017" calcext:value-type="float">
            <text:p>9302689001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29.14" calcext:value-type="float">
            <text:p>229,14</text:p>
          </table:table-cell>
          <table:table-cell office:value-type="float" office:value="97103880585" calcext:value-type="float">
            <text:p>9710388058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74.66" calcext:value-type="float">
            <text:p>74,66</text:p>
          </table:table-cell>
          <table:table-cell office:value-type="float" office:value="97103880585" calcext:value-type="float">
            <text:p>9710388058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06.79" calcext:value-type="float">
            <text:p>606,79</text:p>
          </table:table-cell>
          <table:table-cell office:value-type="float" office:value="97103880585" calcext:value-type="float">
            <text:p>9710388058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11.19" calcext:value-type="float">
            <text:p>211,19</text:p>
          </table:table-cell>
          <table:table-cell office:value-type="float" office:value="97103880585" calcext:value-type="float">
            <text:p>9710388058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9.54" calcext:value-type="float">
            <text:p>19,54</text:p>
          </table:table-cell>
          <table:table-cell office:value-type="float" office:value="97532760580" calcext:value-type="float">
            <text:p>9753276058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5" calcext:value-type="float">
            <text:p>35,00</text:p>
          </table:table-cell>
          <table:table-cell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60" calcext:value-type="float">
            <text:p>660,00</text:p>
          </table:table-cell>
          <table:table-cell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60" calcext:value-type="float">
            <text:p>660,00</text:p>
          </table:table-cell>
          <table:table-cell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220" calcext:value-type="float">
            <text:p>1.220,00</text:p>
          </table:table-cell>
          <table:table-cell office:value-type="float" office:value="97848130155" calcext:value-type="float">
            <text:p>9784813015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00" calcext:value-type="float">
            <text:p>2.000,00</text:p>
          </table:table-cell>
          <table:table-cell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834" calcext:value-type="float">
            <text:p>834,00</text:p>
          </table:table-cell>
          <table:table-cell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00" calcext:value-type="float">
            <text:p>2.000,00</text:p>
          </table:table-cell>
          <table:table-cell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793.31" calcext:value-type="float">
            <text:p>793,31</text:p>
          </table:table-cell>
          <table:table-cell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709" calcext:value-type="float">
            <text:p>709,00</text:p>
          </table:table-cell>
          <table:table-cell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804" calcext:value-type="float">
            <text:p>804,00</text:p>
          </table:table-cell>
          <table:table-cell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800" calcext:value-type="float">
            <text:p>800,00</text:p>
          </table:table-cell>
          <table:table-cell office:value-type="float" office:value="223980335" calcext:value-type="float">
            <text:p>0022398033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8030.24" calcext:value-type="float">
            <text:p>8.030,24</text:p>
          </table:table-cell>
          <table:table-cell office:value-type="float" office:value="1699520159" calcext:value-type="float">
            <text:p>0169952015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157.19" calcext:value-type="float">
            <text:p>1.157,19</text:p>
          </table:table-cell>
          <table:table-cell office:value-type="float" office:value="1699520159" calcext:value-type="float">
            <text:p>0169952015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71.6" calcext:value-type="float">
            <text:p>71,60</text:p>
          </table:table-cell>
          <table:table-cell office:value-type="float" office:value="1699520159" calcext:value-type="float">
            <text:p>0169952015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49.97" calcext:value-type="float">
            <text:p>149,97</text:p>
          </table:table-cell>
          <table:table-cell office:value-type="float" office:value="1699520159" calcext:value-type="float">
            <text:p>0169952015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4232" calcext:value-type="float">
            <text:p>24.232,00</text:p>
          </table:table-cell>
          <table:table-cell office:value-type="float" office:value="1699520159" calcext:value-type="float">
            <text:p>0169952015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17513.1" calcext:value-type="float">
            <text:p>217.513,10</text:p>
          </table:table-cell>
          <table:table-cell office:value-type="float" office:value="1699520159" calcext:value-type="float">
            <text:p>0169952015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332956.53" calcext:value-type="float">
            <text:p>332.956,53</text:p>
          </table:table-cell>
          <table:table-cell office:value-type="float" office:value="1699520159" calcext:value-type="float">
            <text:p>0169952015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973.55" calcext:value-type="float">
            <text:p>2.973,55</text:p>
          </table:table-cell>
          <table:table-cell office:value-type="float" office:value="1699520159" calcext:value-type="float">
            <text:p>0169952015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94" calcext:value-type="float">
            <text:p>294,00</text:p>
          </table:table-cell>
          <table:table-cell office:value-type="float" office:value="1756860191" calcext:value-type="float">
            <text:p>0175686019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2625.56" calcext:value-type="float">
            <text:p>22.625,56</text:p>
          </table:table-cell>
          <table:table-cell office:value-type="float" office:value="2951860341" calcext:value-type="float">
            <text:p>0295186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45.17" calcext:value-type="float">
            <text:p>245,17</text:p>
          </table:table-cell>
          <table:table-cell office:value-type="float" office:value="2951860341" calcext:value-type="float">
            <text:p>0295186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284.22" calcext:value-type="float">
            <text:p>1.284,22</text:p>
          </table:table-cell>
          <table:table-cell office:value-type="float" office:value="2951860341" calcext:value-type="float">
            <text:p>0295186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3900" calcext:value-type="float">
            <text:p>3.900,00</text:p>
          </table:table-cell>
          <table:table-cell office:value-type="float" office:value="3016910279" calcext:value-type="float">
            <text:p>0301691027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2250.66" calcext:value-type="float">
            <text:p>12.250,66</text:p>
          </table:table-cell>
          <table:table-cell office:value-type="float" office:value="13756881002" calcext:value-type="float">
            <text:p>1375688100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2250.66" calcext:value-type="float">
            <text:p>12.250,66</text:p>
          </table:table-cell>
          <table:table-cell office:value-type="float" office:value="13756881002" calcext:value-type="float">
            <text:p>1375688100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00" calcext:value-type="float">
            <text:p>200,00</text:p>
          </table:table-cell>
          <table:table-cell office:value-type="float" office:value="13756881002" calcext:value-type="float">
            <text:p>1375688100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37317.3" calcext:value-type="float">
            <text:p>37.317,30</text:p>
          </table:table-cell>
          <table:table-cell office:value-type="float" office:value="13756881002" calcext:value-type="float">
            <text:p>1375688100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469" calcext:value-type="float">
            <text:p>469,00</text:p>
          </table:table-cell>
          <table:table-cell office:value-type="float" office:value="82000530343" calcext:value-type="float">
            <text:p>8200053034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344.5" calcext:value-type="float">
            <text:p>344,50</text:p>
          </table:table-cell>
          <table:table-cell office:value-type="float" office:value="92022740341" calcext:value-type="float">
            <text:p>9202274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95311.54" calcext:value-type="float">
            <text:p>195.311,54</text:p>
          </table:table-cell>
          <table:table-cell office:value-type="float" office:value="80199230584" calcext:value-type="float">
            <text:p>8019923058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5308.99" calcext:value-type="float">
            <text:p>5.308,99</text:p>
          </table:table-cell>
          <table:table-cell office:value-type="float" office:value="80199230584" calcext:value-type="float">
            <text:p>8019923058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5" calcext:value-type="float">
            <text:p>175,00</text:p>
          </table:table-cell>
          <table:table-cell office:value-type="float" office:value="162210348" calcext:value-type="float">
            <text:p>00162210348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7537" calcext:value-type="float">
            <text:p>87.537,00</text:p>
          </table:table-cell>
          <table:table-cell office:value-type="float" office:value="162210348" calcext:value-type="float">
            <text:p>00162210348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8423.15" calcext:value-type="float">
            <text:p>128.423,15</text:p>
          </table:table-cell>
          <table:table-cell office:value-type="float" office:value="162210348" calcext:value-type="float">
            <text:p>00162210348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200" calcext:value-type="float">
            <text:p>3.200,00</text:p>
          </table:table-cell>
          <table:table-cell office:value-type="float" office:value="162210348" calcext:value-type="float">
            <text:p>00162210348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72" calcext:value-type="float">
            <text:p>272,00</text:p>
          </table:table-cell>
          <table:table-cell office:value-type="float" office:value="166930347" calcext:value-type="float">
            <text:p>0016693034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1" calcext:value-type="float">
            <text:p>111,00</text:p>
          </table:table-cell>
          <table:table-cell office:value-type="float" office:value="166930347" calcext:value-type="float">
            <text:p>0016693034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7" calcext:value-type="float">
            <text:p>57,00</text:p>
          </table:table-cell>
          <table:table-cell office:value-type="float" office:value="166930347" calcext:value-type="float">
            <text:p>0016693034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406" calcext:value-type="float">
            <text:p>4.406,00</text:p>
          </table:table-cell>
          <table:table-cell office:value-type="float" office:value="168090348" calcext:value-type="float">
            <text:p>00168090348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3" calcext:value-type="float">
            <text:p>53,00</text:p>
          </table:table-cell>
          <table:table-cell office:value-type="float" office:value="223170341" calcext:value-type="float">
            <text:p>0022317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6919.29" calcext:value-type="float">
            <text:p>16.919,29</text:p>
          </table:table-cell>
          <table:table-cell office:value-type="float" office:value="1534890346" calcext:value-type="float">
            <text:p>0153489034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69.66" calcext:value-type="float">
            <text:p>669,66</text:p>
          </table:table-cell>
          <table:table-cell office:value-type="float" office:value="2113530345" calcext:value-type="float">
            <text:p>0211353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30000" calcext:value-type="float">
            <text:p>330.000,00</text:p>
          </table:table-cell>
          <table:table-cell office:value-type="float" office:value="2155060342" calcext:value-type="float">
            <text:p>0215506034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62250" calcext:value-type="float">
            <text:p>162.250,00</text:p>
          </table:table-cell>
          <table:table-cell office:value-type="float" office:value="2155060342" calcext:value-type="float">
            <text:p>0215506034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2706560345" calcext:value-type="float">
            <text:p>0270656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2790.88" calcext:value-type="float">
            <text:p>22.790,88</text:p>
          </table:table-cell>
          <table:table-cell office:value-type="float" office:value="3428581205" calcext:value-type="float">
            <text:p>0342858120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3805" calcext:value-type="float">
            <text:p>23.805,00</text:p>
          </table:table-cell>
          <table:table-cell office:value-type="float" office:value="3698180373" calcext:value-type="float">
            <text:p>0369818037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320" calcext:value-type="float">
            <text:p>2.320,00</text:p>
          </table:table-cell>
          <table:table-cell office:value-type="float" office:value="80010950345" calcext:value-type="float">
            <text:p>8001095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833.4" calcext:value-type="float">
            <text:p>2.833,40</text:p>
          </table:table-cell>
          <table:table-cell office:value-type="float" office:value="80011390343" calcext:value-type="float">
            <text:p>8001139034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961.59" calcext:value-type="float">
            <text:p>1.961,59</text:p>
          </table:table-cell>
          <table:table-cell office:value-type="float" office:value="80012030344" calcext:value-type="float">
            <text:p>800120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43.63" calcext:value-type="float">
            <text:p>1.743,63</text:p>
          </table:table-cell>
          <table:table-cell office:value-type="float" office:value="80015070347" calcext:value-type="float">
            <text:p>8001507034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880" calcext:value-type="float">
            <text:p>2.880,00</text:p>
          </table:table-cell>
          <table:table-cell office:value-type="float" office:value="80101960344" calcext:value-type="float">
            <text:p>8010196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76" calcext:value-type="float">
            <text:p>576,00</text:p>
          </table:table-cell>
          <table:table-cell office:value-type="float" office:value="81002050342" calcext:value-type="float">
            <text:p>8100205034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71.82" calcext:value-type="float">
            <text:p>871,82</text:p>
          </table:table-cell>
          <table:table-cell office:value-type="float" office:value="82003650346" calcext:value-type="float">
            <text:p>8200365034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800" calcext:value-type="float">
            <text:p>1.800,00</text:p>
          </table:table-cell>
          <table:table-cell office:value-type="float" office:value="82006860348" calcext:value-type="float">
            <text:p>82006860348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620" calcext:value-type="float">
            <text:p>1.620,00</text:p>
          </table:table-cell>
          <table:table-cell office:value-type="float" office:value="91014010341" calcext:value-type="float">
            <text:p>9101401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3294.97" calcext:value-type="float">
            <text:p>83.294,97</text:p>
          </table:table-cell>
          <table:table-cell office:value-type="float" office:value="92057410349" calcext:value-type="float">
            <text:p>9205741034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535.16" calcext:value-type="float">
            <text:p>3.535,16</text:p>
          </table:table-cell>
          <table:table-cell office:value-type="float" office:value="92066630341" calcext:value-type="float">
            <text:p>9206663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19.76" calcext:value-type="float">
            <text:p>1.319,76</text:p>
          </table:table-cell>
          <table:table-cell office:value-type="float" office:value="92066800340" calcext:value-type="float">
            <text:p>9206680034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2.8" calcext:value-type="float">
            <text:p>82,80</text:p>
          </table:table-cell>
          <table:table-cell office:value-type="float" office:value="92066800340" calcext:value-type="float">
            <text:p>9206680034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783.97" calcext:value-type="float">
            <text:p>2.783,97</text:p>
          </table:table-cell>
          <table:table-cell office:value-type="float" office:value="92069420344" calcext:value-type="float">
            <text:p>9206942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128.4" calcext:value-type="float">
            <text:p>3.128,40</text:p>
          </table:table-cell>
          <table:table-cell office:value-type="float" office:value="92108070340" calcext:value-type="float">
            <text:p>9210807034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615.45" calcext:value-type="float">
            <text:p>2.615,45</text:p>
          </table:table-cell>
          <table:table-cell office:value-type="float" office:value="92150040340" calcext:value-type="float">
            <text:p>9215004034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04" calcext:value-type="float">
            <text:p>204,00</text:p>
          </table:table-cell>
          <table:table-cell office:value-type="float" office:value="92178290349" calcext:value-type="float">
            <text:p>9217829034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01.48" calcext:value-type="float">
            <text:p>1.301,48</text:p>
          </table:table-cell>
          <table:table-cell office:value-type="float" office:value="92192440342" calcext:value-type="float">
            <text:p>9219244034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00" calcext:value-type="float">
            <text:p>1.700,00</text:p>
          </table:table-cell>
          <table:table-cell office:value-type="float" office:value="94062420362" calcext:value-type="float">
            <text:p>9406242036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18.2" calcext:value-type="float">
            <text:p>518,20</text:p>
          </table:table-cell>
          <table:table-cell office:value-type="float" office:value="97104250580" calcext:value-type="float">
            <text:p>9710425058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1612.08" calcext:value-type="float">
            <text:p>1.612,08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31629.46" calcext:value-type="float">
            <text:p>31.629,46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121.31" calcext:value-type="float">
            <text:p>121,31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130.97" calcext:value-type="float">
            <text:p>130,97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138.65" calcext:value-type="float">
            <text:p>138,65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182.31" calcext:value-type="float">
            <text:p>182,31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200.93" calcext:value-type="float">
            <text:p>200,93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202.36" calcext:value-type="float">
            <text:p>202,36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259.96" calcext:value-type="float">
            <text:p>259,96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454.04" calcext:value-type="float">
            <text:p>454,04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468.59" calcext:value-type="float">
            <text:p>468,59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541.34" calcext:value-type="float">
            <text:p>541,34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571.93" calcext:value-type="float">
            <text:p>571,93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874.21" calcext:value-type="float">
            <text:p>874,21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923.22" calcext:value-type="float">
            <text:p>923,22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1062.15" calcext:value-type="float">
            <text:p>1.062,15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1146.17" calcext:value-type="float">
            <text:p>1.146,17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1279.21" calcext:value-type="float">
            <text:p>1.279,21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1279.67" calcext:value-type="float">
            <text:p>1.279,67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1529.86" calcext:value-type="float">
            <text:p>1.529,86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1529.86" calcext:value-type="float">
            <text:p>1.529,86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1731.59" calcext:value-type="float">
            <text:p>1.731,59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1865.96" calcext:value-type="float">
            <text:p>1.865,96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2045.65" calcext:value-type="float">
            <text:p>2.045,65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3027.47" calcext:value-type="float">
            <text:p>3.027,47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3546.59" calcext:value-type="float">
            <text:p>3.546,59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5703.7" calcext:value-type="float">
            <text:p>5.703,70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6448.34" calcext:value-type="float">
            <text:p>6.448,34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597.15" calcext:value-type="float">
            <text:p>597,15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112470.12" calcext:value-type="float">
            <text:p>112.470,12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1612.08" calcext:value-type="float">
            <text:p>1.612,08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2752.33" calcext:value-type="float">
            <text:p>2.752,33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3514.38" calcext:value-type="float">
            <text:p>3.514,38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3596.04" calcext:value-type="float">
            <text:p>3.596,04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3753.2" calcext:value-type="float">
            <text:p>3.753,20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3990.24" calcext:value-type="float">
            <text:p>3.990,24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4392.98" calcext:value-type="float">
            <text:p>4.392,98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5257" calcext:value-type="float">
            <text:p>5.257,00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5971.37" calcext:value-type="float">
            <text:p>5.971,37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7398.77" calcext:value-type="float">
            <text:p>7.398,77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7596.3" calcext:value-type="float">
            <text:p>7.596,30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8386.68" calcext:value-type="float">
            <text:p>8.386,68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11665.78" calcext:value-type="float">
            <text:p>11.665,78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12177.27" calcext:value-type="float">
            <text:p>12.177,27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15493.64" calcext:value-type="float">
            <text:p>15.493,64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15637.49" calcext:value-type="float">
            <text:p>15.637,49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16660.24" calcext:value-type="float">
            <text:p>16.660,24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27590.4" calcext:value-type="float">
            <text:p>27.590,40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35464.52" calcext:value-type="float">
            <text:p>35.464,52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44604.56" calcext:value-type="float">
            <text:p>44.604,56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50654.73" calcext:value-type="float">
            <text:p>50.654,73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51276.77" calcext:value-type="float">
            <text:p>51.276,77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4187.72" calcext:value-type="float">
            <text:p>4.187,72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8357.1" calcext:value-type="float">
            <text:p>8.357,10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10148.36" calcext:value-type="float">
            <text:p>10.148,36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12440.36" calcext:value-type="float">
            <text:p>12.440,36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12928.04" calcext:value-type="float">
            <text:p>12.928,04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17676.12" calcext:value-type="float">
            <text:p>17.676,12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20467.04" calcext:value-type="float">
            <text:p>20.467,04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27774.62" calcext:value-type="float">
            <text:p>27.774,62</text:p>
          </table:table-cell>
          <table:table-cell office:value-type="float" office:value="1770430344" calcext:value-type="float">
            <text:p>017704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488218" calcext:value-type="float">
            <text:p>488.218,00</text:p>
          </table:table-cell>
          <table:table-cell office:value-type="float" office:value="80199230584" calcext:value-type="float">
            <text:p>8019923058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2572.23" calcext:value-type="float">
            <text:p>2.572,23</text:p>
          </table:table-cell>
          <table:table-cell office:value-type="float" office:value="80199230584" calcext:value-type="float">
            <text:p>8019923058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Altre spese in conto capitale</text:p>
          </table:table-cell>
          <table:table-cell office:value-type="float" office:value="21741.6" calcext:value-type="float">
            <text:p>21.741,60</text:p>
          </table:table-cell>
          <table:table-cell office:value-type="float" office:value="1720770344" calcext:value-type="float">
            <text:p>0172077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Altre spese in conto capitale</text:p>
          </table:table-cell>
          <table:table-cell office:value-type="float" office:value="15225.6" calcext:value-type="float">
            <text:p>15.225,60</text:p>
          </table:table-cell>
          <table:table-cell office:value-type="float" office:value="2104720343" calcext:value-type="float">
            <text:p>0210472034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Altre spese in conto capitale</text:p>
          </table:table-cell>
          <table:table-cell office:value-type="float" office:value="7340.1" calcext:value-type="float">
            <text:p>7.340,10</text:p>
          </table:table-cell>
          <table:table-cell table:style-name="ce19" office:value-type="float" office:value="2673230344" calcext:value-type="float">
            <text:p>026732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Altre spese in conto capitale</text:p>
          </table:table-cell>
          <table:table-cell office:value-type="float" office:value="5022.47" calcext:value-type="float">
            <text:p>5.022,47</text:p>
          </table:table-cell>
          <table:table-cell table:style-name="ce19" office:value-type="float" office:value="2673230344" calcext:value-type="float">
            <text:p>026732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Altre spese in conto capitale</text:p>
          </table:table-cell>
          <table:table-cell office:value-type="float" office:value="7305.68" calcext:value-type="float">
            <text:p>7.305,68</text:p>
          </table:table-cell>
          <table:table-cell table:style-name="ce19" office:value-type="float" office:value="2673230344" calcext:value-type="float">
            <text:p>026732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Altre spese in conto capitale</text:p>
          </table:table-cell>
          <table:table-cell office:value-type="float" office:value="3429.68" calcext:value-type="float">
            <text:p>3.429,68</text:p>
          </table:table-cell>
          <table:table-cell table:style-name="ce19" office:value-type="float" office:value="2673230344" calcext:value-type="float">
            <text:p>026732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Contributi in conto capitale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201150349" calcext:value-type="float">
            <text:p>0020115034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Contributi in conto capitale</text:p>
          </table:table-cell>
          <table:table-cell office:value-type="float" office:value="320000" calcext:value-type="float">
            <text:p>320.000,00</text:p>
          </table:table-cell>
          <table:table-cell office:value-type="float" office:value="209290352" calcext:value-type="float">
            <text:p>0020929035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immateriali</text:p>
          </table:table-cell>
          <table:table-cell office:value-type="float" office:value="512.4" calcext:value-type="float">
            <text:p>512,40</text:p>
          </table:table-cell>
          <table:table-cell office:value-type="float" office:value="1488130293" calcext:value-type="float">
            <text:p>0148813029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immateriali</text:p>
          </table:table-cell>
          <table:table-cell office:value-type="float" office:value="2281.4" calcext:value-type="float">
            <text:p>2.281,40</text:p>
          </table:table-cell>
          <table:table-cell office:value-type="float" office:value="3767320280" calcext:value-type="float">
            <text:p>0376732028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72026.67" calcext:value-type="float">
            <text:p>272.026,67</text:p>
          </table:table-cell>
          <table:table-cell office:value-type="float" office:value="145330346" calcext:value-type="float">
            <text:p>0014533034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296000" calcext:value-type="float">
            <text:p>1.296.000,00</text:p>
          </table:table-cell>
          <table:table-cell office:value-type="float" office:value="145330346" calcext:value-type="float">
            <text:p>0014533034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5000" calcext:value-type="float">
            <text:p>15.000,00</text:p>
          </table:table-cell>
          <table:table-cell office:value-type="float" office:value="162770341" calcext:value-type="float">
            <text:p>0016277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47473.12" calcext:value-type="float">
            <text:p>47.473,12</text:p>
          </table:table-cell>
          <table:table-cell office:value-type="float" office:value="162770341" calcext:value-type="float">
            <text:p>0016277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19008.38" calcext:value-type="float">
            <text:p>219.008,38</text:p>
          </table:table-cell>
          <table:table-cell office:value-type="float" office:value="162770341" calcext:value-type="float">
            <text:p>0016277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2827.01" calcext:value-type="float">
            <text:p>22.827,01</text:p>
          </table:table-cell>
          <table:table-cell office:value-type="float" office:value="162770341" calcext:value-type="float">
            <text:p>0016277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8637.21" calcext:value-type="float">
            <text:p>8.637,21</text:p>
          </table:table-cell>
          <table:table-cell office:value-type="float" office:value="162770341" calcext:value-type="float">
            <text:p>0016277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51934.47" calcext:value-type="float">
            <text:p>51.934,47</text:p>
          </table:table-cell>
          <table:table-cell office:value-type="float" office:value="162770341" calcext:value-type="float">
            <text:p>0016277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162770341" calcext:value-type="float">
            <text:p>0016277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60087.85" calcext:value-type="float">
            <text:p>60.087,85</text:p>
          </table:table-cell>
          <table:table-cell office:value-type="float" office:value="162770341" calcext:value-type="float">
            <text:p>0016277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639504.98" calcext:value-type="float">
            <text:p>639.504,98</text:p>
          </table:table-cell>
          <table:table-cell office:value-type="float" office:value="162770341" calcext:value-type="float">
            <text:p>0016277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58955.08" calcext:value-type="float">
            <text:p>58.955,08</text:p>
          </table:table-cell>
          <table:table-cell office:value-type="float" office:value="162770341" calcext:value-type="float">
            <text:p>0016277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54817.69" calcext:value-type="float">
            <text:p>54.817,69</text:p>
          </table:table-cell>
          <table:table-cell office:value-type="float" office:value="162770341" calcext:value-type="float">
            <text:p>0016277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52200.79" calcext:value-type="float">
            <text:p>52.200,79</text:p>
          </table:table-cell>
          <table:table-cell office:value-type="float" office:value="162770341" calcext:value-type="float">
            <text:p>0016277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591318.49" calcext:value-type="float">
            <text:p>591.318,49</text:p>
          </table:table-cell>
          <table:table-cell office:value-type="float" office:value="162770341" calcext:value-type="float">
            <text:p>0016277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30000" calcext:value-type="float">
            <text:p>30.000,00</text:p>
          </table:table-cell>
          <table:table-cell office:value-type="float" office:value="162770341" calcext:value-type="float">
            <text:p>0016277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59000" calcext:value-type="float">
            <text:p>59.000,00</text:p>
          </table:table-cell>
          <table:table-cell office:value-type="float" office:value="162770341" calcext:value-type="float">
            <text:p>0016277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7045.91" calcext:value-type="float">
            <text:p>7.045,91</text:p>
          </table:table-cell>
          <table:table-cell office:value-type="float" office:value="162770341" calcext:value-type="float">
            <text:p>0016277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2500" calcext:value-type="float">
            <text:p>22.500,00</text:p>
          </table:table-cell>
          <table:table-cell office:value-type="float" office:value="162770341" calcext:value-type="float">
            <text:p>0016277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6677" calcext:value-type="float">
            <text:p>6.677,00</text:p>
          </table:table-cell>
          <table:table-cell office:value-type="float" office:value="162770341" calcext:value-type="float">
            <text:p>0016277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93757" calcext:value-type="float">
            <text:p>293.757,00</text:p>
          </table:table-cell>
          <table:table-cell office:value-type="float" office:value="162770341" calcext:value-type="float">
            <text:p>0016277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02013.31" calcext:value-type="float">
            <text:p>202.013,31</text:p>
          </table:table-cell>
          <table:table-cell office:value-type="float" office:value="162770341" calcext:value-type="float">
            <text:p>0016277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6837.79" calcext:value-type="float">
            <text:p>26.837,79</text:p>
          </table:table-cell>
          <table:table-cell office:value-type="float" office:value="162770341" calcext:value-type="float">
            <text:p>0016277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51976.15" calcext:value-type="float">
            <text:p>51.976,15</text:p>
          </table:table-cell>
          <table:table-cell office:value-type="float" office:value="162770341" calcext:value-type="float">
            <text:p>0016277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365571.27" calcext:value-type="float">
            <text:p>365.571,27</text:p>
          </table:table-cell>
          <table:table-cell office:value-type="float" office:value="162770341" calcext:value-type="float">
            <text:p>0016277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44118" calcext:value-type="float">
            <text:p>44.118,00</text:p>
          </table:table-cell>
          <table:table-cell office:value-type="float" office:value="162770341" calcext:value-type="float">
            <text:p>0016277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7319.2" calcext:value-type="float">
            <text:p>27.319,20</text:p>
          </table:table-cell>
          <table:table-cell office:value-type="float" office:value="162770341" calcext:value-type="float">
            <text:p>0016277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309530.86" calcext:value-type="float">
            <text:p>309.530,86</text:p>
          </table:table-cell>
          <table:table-cell office:value-type="float" office:value="162770341" calcext:value-type="float">
            <text:p>0016277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0105.87" calcext:value-type="float">
            <text:p>10.105,87</text:p>
          </table:table-cell>
          <table:table-cell office:value-type="float" office:value="185910353" calcext:value-type="float">
            <text:p>0018591035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04236.19" calcext:value-type="float">
            <text:p>104.236,19</text:p>
          </table:table-cell>
          <table:table-cell office:value-type="float" office:value="216580290" calcext:value-type="float">
            <text:p>0021658029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5731.56" calcext:value-type="float">
            <text:p>5.731,56</text:p>
          </table:table-cell>
          <table:table-cell office:value-type="float" office:value="216580290" calcext:value-type="float">
            <text:p>0021658029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75847.33" calcext:value-type="float">
            <text:p>175.847,33</text:p>
          </table:table-cell>
          <table:table-cell office:value-type="float" office:value="284490349" calcext:value-type="float">
            <text:p>0028449034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45914.7" calcext:value-type="float">
            <text:p>45.914,70</text:p>
          </table:table-cell>
          <table:table-cell office:value-type="float" office:value="334930344" calcext:value-type="float">
            <text:p>003349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48319.83" calcext:value-type="float">
            <text:p>48.319,83</text:p>
          </table:table-cell>
          <table:table-cell office:value-type="float" office:value="334930344" calcext:value-type="float">
            <text:p>003349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5225.6" calcext:value-type="float">
            <text:p>15.225,60</text:p>
          </table:table-cell>
          <table:table-cell office:value-type="float" office:value="379670334" calcext:value-type="float">
            <text:p>0037967033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1376.24" calcext:value-type="float">
            <text:p>11.376,24</text:p>
          </table:table-cell>
          <table:table-cell office:value-type="float" office:value="379670334" calcext:value-type="float">
            <text:p>0037967033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2971.04" calcext:value-type="float">
            <text:p>12.971,04</text:p>
          </table:table-cell>
          <table:table-cell office:value-type="float" office:value="464720341" calcext:value-type="float">
            <text:p>0046472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4.99" calcext:value-type="float">
            <text:p>4,99</text:p>
          </table:table-cell>
          <table:table-cell office:value-type="float" office:value="570220202" calcext:value-type="float">
            <text:p>0057022020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63682.75" calcext:value-type="float">
            <text:p>263.682,75</text:p>
          </table:table-cell>
          <table:table-cell office:value-type="float" office:value="570220202" calcext:value-type="float">
            <text:p>0057022020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0046.66" calcext:value-type="float">
            <text:p>10.046,66</text:p>
          </table:table-cell>
          <table:table-cell office:value-type="float" office:value="703600346" calcext:value-type="float">
            <text:p>0070360034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64502.67" calcext:value-type="float">
            <text:p>64.502,67</text:p>
          </table:table-cell>
          <table:table-cell office:value-type="float" office:value="737290346" calcext:value-type="float">
            <text:p>0073729034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6348" calcext:value-type="float">
            <text:p>16.348,00</text:p>
          </table:table-cell>
          <table:table-cell office:value-type="float" office:value="884510348" calcext:value-type="float">
            <text:p>00884510348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00" calcext:value-type="float">
            <text:p>200,00</text:p>
          </table:table-cell>
          <table:table-cell office:value-type="float" office:value="950501007" calcext:value-type="float">
            <text:p>0095050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00" calcext:value-type="float">
            <text:p>200,00</text:p>
          </table:table-cell>
          <table:table-cell office:value-type="float" office:value="950501007" calcext:value-type="float">
            <text:p>0095050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32149.12" calcext:value-type="float">
            <text:p>132.149,12</text:p>
          </table:table-cell>
          <table:table-cell office:value-type="float" office:value="975880345" calcext:value-type="float">
            <text:p>0097588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32074.37" calcext:value-type="float">
            <text:p>232.074,37</text:p>
          </table:table-cell>
          <table:table-cell office:value-type="float" office:value="975880345" calcext:value-type="float">
            <text:p>0097588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1419.2" calcext:value-type="float">
            <text:p>11.419,20</text:p>
          </table:table-cell>
          <table:table-cell table:style-name="ce19" office:value-type="float" office:value="1124310192" calcext:value-type="float">
            <text:p>0112431019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8507.23" calcext:value-type="float">
            <text:p>8.507,23</text:p>
          </table:table-cell>
          <table:table-cell office:value-type="float" office:value="1364010353" calcext:value-type="float">
            <text:p>0136401035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8548" calcext:value-type="float">
            <text:p>28.548,00</text:p>
          </table:table-cell>
          <table:table-cell table:style-name="ce19" office:value-type="float" office:value="1487610352" calcext:value-type="float">
            <text:p>0148761035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5225.6" calcext:value-type="float">
            <text:p>15.225,60</text:p>
          </table:table-cell>
          <table:table-cell table:style-name="ce19" office:value-type="float" office:value="1487610352" calcext:value-type="float">
            <text:p>0148761035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99854.39" calcext:value-type="float">
            <text:p>99.854,39</text:p>
          </table:table-cell>
          <table:table-cell office:value-type="float" office:value="1518030349" calcext:value-type="float">
            <text:p>0151803034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161.89" calcext:value-type="float">
            <text:p>1.161,89</text:p>
          </table:table-cell>
          <table:table-cell office:value-type="float" office:value="1518030349" calcext:value-type="float">
            <text:p>0151803034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2765.62" calcext:value-type="float">
            <text:p>12.765,62</text:p>
          </table:table-cell>
          <table:table-cell office:value-type="float" office:value="1518030349" calcext:value-type="float">
            <text:p>0151803034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8000" calcext:value-type="float">
            <text:p>18.000,00</text:p>
          </table:table-cell>
          <table:table-cell office:value-type="float" office:value="1518030349" calcext:value-type="float">
            <text:p>0151803034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1742.74" calcext:value-type="float">
            <text:p>11.742,74</text:p>
          </table:table-cell>
          <table:table-cell office:value-type="float" office:value="1591880347" calcext:value-type="float">
            <text:p>0159188034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077129.35" calcext:value-type="float">
            <text:p>1.077.129,35</text:p>
          </table:table-cell>
          <table:table-cell office:value-type="float" office:value="1594520270" calcext:value-type="float">
            <text:p>0159452027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7342.78" calcext:value-type="float">
            <text:p>17.342,78</text:p>
          </table:table-cell>
          <table:table-cell table:style-name="ce19" office:value-type="float" office:value="1634900342" calcext:value-type="float">
            <text:p>0163490034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7579.81" calcext:value-type="float">
            <text:p>7.579,81</text:p>
          </table:table-cell>
          <table:table-cell table:style-name="ce19" office:value-type="float" office:value="1748360342" calcext:value-type="float">
            <text:p>0174836034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19.6" calcext:value-type="float">
            <text:p>219,60</text:p>
          </table:table-cell>
          <table:table-cell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19.6" calcext:value-type="float">
            <text:p>219,60</text:p>
          </table:table-cell>
          <table:table-cell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23481.44" calcext:value-type="float">
            <text:p>123.481,44</text:p>
          </table:table-cell>
          <table:table-cell office:value-type="float" office:value="1820000345" calcext:value-type="float">
            <text:p>0182000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1677.6" calcext:value-type="float">
            <text:p>11.677,60</text:p>
          </table:table-cell>
          <table:table-cell table:style-name="ce19" office:value-type="float" office:value="1836430346" calcext:value-type="float">
            <text:p>0183643034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53561.96" calcext:value-type="float">
            <text:p>53.561,96</text:p>
          </table:table-cell>
          <table:table-cell office:value-type="float" office:value="1922110349" calcext:value-type="float">
            <text:p>0192211034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6217.12" calcext:value-type="float">
            <text:p>6.217,12</text:p>
          </table:table-cell>
          <table:table-cell table:style-name="ce19" office:value-type="float" office:value="1960860342" calcext:value-type="float">
            <text:p>0196086034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947" calcext:value-type="float">
            <text:p>947,00</text:p>
          </table:table-cell>
          <table:table-cell table:style-name="ce19" office:value-type="float" office:value="2006350348" calcext:value-type="float">
            <text:p>02006350348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4510" calcext:value-type="float">
            <text:p>4.510,00</text:p>
          </table:table-cell>
          <table:table-cell table:style-name="ce19" office:value-type="float" office:value="2017470341" calcext:value-type="float">
            <text:p>0201747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3650.08" calcext:value-type="float">
            <text:p>3.650,08</text:p>
          </table:table-cell>
          <table:table-cell table:style-name="ce19" office:value-type="float" office:value="2052380348" calcext:value-type="float">
            <text:p>02052380348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7191.56" calcext:value-type="float">
            <text:p>7.191,56</text:p>
          </table:table-cell>
          <table:table-cell office:value-type="float" office:value="2058800398" calcext:value-type="float">
            <text:p>02058800398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75478.34" calcext:value-type="float">
            <text:p>275.478,34</text:p>
          </table:table-cell>
          <table:table-cell office:value-type="float" office:value="2079260341" calcext:value-type="float">
            <text:p>0207926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18356.78" calcext:value-type="float">
            <text:p>218.356,78</text:p>
          </table:table-cell>
          <table:table-cell office:value-type="float" office:value="2079260341" calcext:value-type="float">
            <text:p>0207926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350317.53" calcext:value-type="float">
            <text:p>350.317,53</text:p>
          </table:table-cell>
          <table:table-cell office:value-type="float" office:value="2079260341" calcext:value-type="float">
            <text:p>0207926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22023.52" calcext:value-type="float">
            <text:p>122.023,52</text:p>
          </table:table-cell>
          <table:table-cell office:value-type="float" office:value="2079260341" calcext:value-type="float">
            <text:p>0207926034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7524.66" calcext:value-type="float">
            <text:p>17.524,66</text:p>
          </table:table-cell>
          <table:table-cell table:style-name="ce19" office:value-type="float" office:value="2095590986" calcext:value-type="float">
            <text:p>0209559098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8312.75" calcext:value-type="float">
            <text:p>8.312,75</text:p>
          </table:table-cell>
          <table:table-cell office:value-type="float" office:value="2104720343" calcext:value-type="float">
            <text:p>0210472034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7749.6" calcext:value-type="float">
            <text:p>17.749,60</text:p>
          </table:table-cell>
          <table:table-cell office:value-type="float" office:value="2104980343" calcext:value-type="float">
            <text:p>0210498034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1490.03" calcext:value-type="float">
            <text:p>21.490,03</text:p>
          </table:table-cell>
          <table:table-cell table:style-name="ce19" office:value-type="float" office:value="2182940342" calcext:value-type="float">
            <text:p>0218294034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5181.09" calcext:value-type="float">
            <text:p>5.181,09</text:p>
          </table:table-cell>
          <table:table-cell office:value-type="float" office:value="2270300342" calcext:value-type="float">
            <text:p>0227030034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9798.36" calcext:value-type="float">
            <text:p>9.798,36</text:p>
          </table:table-cell>
          <table:table-cell office:value-type="float" office:value="2307680344" calcext:value-type="float">
            <text:p>0230768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79514.96" calcext:value-type="float">
            <text:p>79.514,96</text:p>
          </table:table-cell>
          <table:table-cell office:value-type="float" office:value="2307680344" calcext:value-type="float">
            <text:p>0230768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31096.4" calcext:value-type="float">
            <text:p>231.096,40</text:p>
          </table:table-cell>
          <table:table-cell office:value-type="float" office:value="2314840345" calcext:value-type="float">
            <text:p>0231484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25330.65" calcext:value-type="float">
            <text:p>125.330,65</text:p>
          </table:table-cell>
          <table:table-cell office:value-type="float" office:value="2314840345" calcext:value-type="float">
            <text:p>0231484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4037.81" calcext:value-type="float">
            <text:p>4.037,81</text:p>
          </table:table-cell>
          <table:table-cell office:value-type="float" office:value="2350020356" calcext:value-type="float">
            <text:p>0235002035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55323.68" calcext:value-type="float">
            <text:p>255.323,68</text:p>
          </table:table-cell>
          <table:table-cell office:value-type="float" office:value="2350020356" calcext:value-type="float">
            <text:p>0235002035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4846.4" calcext:value-type="float">
            <text:p>4.846,40</text:p>
          </table:table-cell>
          <table:table-cell table:style-name="ce19" office:value-type="float" office:value="2386560342" calcext:value-type="float">
            <text:p>0238656034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7027.49" calcext:value-type="float">
            <text:p>7.027,49</text:p>
          </table:table-cell>
          <table:table-cell office:value-type="float" office:value="2402671206" calcext:value-type="float">
            <text:p>0240267120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619.71" calcext:value-type="float">
            <text:p>619,71</text:p>
          </table:table-cell>
          <table:table-cell office:value-type="float" office:value="2402671206" calcext:value-type="float">
            <text:p>0240267120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524.18" calcext:value-type="float">
            <text:p>2.524,18</text:p>
          </table:table-cell>
          <table:table-cell office:value-type="float" office:value="2417780349" calcext:value-type="float">
            <text:p>0241778034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8926.02" calcext:value-type="float">
            <text:p>8.926,02</text:p>
          </table:table-cell>
          <table:table-cell office:value-type="float" office:value="2417780349" calcext:value-type="float">
            <text:p>0241778034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5134.08" calcext:value-type="float">
            <text:p>5.134,08</text:p>
          </table:table-cell>
          <table:table-cell office:value-type="float" office:value="2417780349" calcext:value-type="float">
            <text:p>0241778034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1214.34" calcext:value-type="float">
            <text:p>21.214,34</text:p>
          </table:table-cell>
          <table:table-cell table:style-name="ce19" office:value-type="float" office:value="2430850343" calcext:value-type="float">
            <text:p>0243085034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38064" calcext:value-type="float">
            <text:p>38.064,00</text:p>
          </table:table-cell>
          <table:table-cell office:value-type="float" office:value="2433790348" calcext:value-type="float">
            <text:p>02433790348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5764.5" calcext:value-type="float">
            <text:p>5.764,50</text:p>
          </table:table-cell>
          <table:table-cell office:value-type="float" office:value="2473990345" calcext:value-type="float">
            <text:p>0247399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903.6" calcext:value-type="float">
            <text:p>2.903,60</text:p>
          </table:table-cell>
          <table:table-cell office:value-type="float" office:value="2513020343" calcext:value-type="float">
            <text:p>0251302034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5999.64" calcext:value-type="float">
            <text:p>5.999,64</text:p>
          </table:table-cell>
          <table:table-cell table:style-name="ce19" office:value-type="float" office:value="2542660358" calcext:value-type="float">
            <text:p>02542660358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9790" calcext:value-type="float">
            <text:p>9.790,00</text:p>
          </table:table-cell>
          <table:table-cell table:style-name="ce19" office:value-type="float" office:value="2600130344" calcext:value-type="float">
            <text:p>026001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9516" calcext:value-type="float">
            <text:p>9.516,00</text:p>
          </table:table-cell>
          <table:table-cell office:value-type="float" office:value="2617560343" calcext:value-type="float">
            <text:p>0261756034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9419.76" calcext:value-type="float">
            <text:p>9.419,76</text:p>
          </table:table-cell>
          <table:table-cell table:style-name="ce19" office:value-type="float" office:value="2638190344" calcext:value-type="float">
            <text:p>0263819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387.29" calcext:value-type="float">
            <text:p>1.387,29</text:p>
          </table:table-cell>
          <table:table-cell table:style-name="ce19" office:value-type="float" office:value="2673230344" calcext:value-type="float">
            <text:p>026732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753.71" calcext:value-type="float">
            <text:p>1.753,71</text:p>
          </table:table-cell>
          <table:table-cell table:style-name="ce19" office:value-type="float" office:value="2673230344" calcext:value-type="float">
            <text:p>026732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846.63" calcext:value-type="float">
            <text:p>2.846,63</text:p>
          </table:table-cell>
          <table:table-cell table:style-name="ce19" office:value-type="float" office:value="2673230344" calcext:value-type="float">
            <text:p>026732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846.63" calcext:value-type="float">
            <text:p>2.846,63</text:p>
          </table:table-cell>
          <table:table-cell table:style-name="ce19" office:value-type="float" office:value="2673230344" calcext:value-type="float">
            <text:p>026732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648.94" calcext:value-type="float">
            <text:p>1.648,94</text:p>
          </table:table-cell>
          <table:table-cell table:style-name="ce19" office:value-type="float" office:value="2673230344" calcext:value-type="float">
            <text:p>026732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7219.77" calcext:value-type="float">
            <text:p>7.219,77</text:p>
          </table:table-cell>
          <table:table-cell office:value-type="float" office:value="2712020342" calcext:value-type="float">
            <text:p>0271202034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8510.23" calcext:value-type="float">
            <text:p>8.510,23</text:p>
          </table:table-cell>
          <table:table-cell office:value-type="float" office:value="2712020342" calcext:value-type="float">
            <text:p>0271202034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4305.02" calcext:value-type="float">
            <text:p>4.305,02</text:p>
          </table:table-cell>
          <table:table-cell office:value-type="float" office:value="2712020342" calcext:value-type="float">
            <text:p>0271202034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8689.24" calcext:value-type="float">
            <text:p>28.689,24</text:p>
          </table:table-cell>
          <table:table-cell office:value-type="float" office:value="2712020342" calcext:value-type="float">
            <text:p>0271202034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38490" calcext:value-type="float">
            <text:p>138.490,00</text:p>
          </table:table-cell>
          <table:table-cell office:value-type="float" office:value="2712020342" calcext:value-type="float">
            <text:p>0271202034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4563.84" calcext:value-type="float">
            <text:p>14.563,84</text:p>
          </table:table-cell>
          <table:table-cell office:value-type="float" office:value="2729160347" calcext:value-type="float">
            <text:p>0272916034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5746" calcext:value-type="float">
            <text:p>5.746,00</text:p>
          </table:table-cell>
          <table:table-cell table:style-name="ce19" office:value-type="float" office:value="2742320340" calcext:value-type="float">
            <text:p>0274232034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11219.6" calcext:value-type="float">
            <text:p>111.219,60</text:p>
          </table:table-cell>
          <table:table-cell office:value-type="float" office:value="2749060345" calcext:value-type="float">
            <text:p>0274906034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3319.18" calcext:value-type="float">
            <text:p>3.319,18</text:p>
          </table:table-cell>
          <table:table-cell office:value-type="float" office:value="2792160349" calcext:value-type="float">
            <text:p>0279216034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314782.63" calcext:value-type="float">
            <text:p>314.782,63</text:p>
          </table:table-cell>
          <table:table-cell office:value-type="float" office:value="2794840344" calcext:value-type="float">
            <text:p>0279484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930.93" calcext:value-type="float">
            <text:p>2.930,93</text:p>
          </table:table-cell>
          <table:table-cell office:value-type="float" office:value="2819490349" calcext:value-type="float">
            <text:p>0281949034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379" calcext:value-type="float">
            <text:p>2.379,00</text:p>
          </table:table-cell>
          <table:table-cell table:style-name="ce19" office:value-type="float" office:value="2854410343" calcext:value-type="float">
            <text:p>0285441034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3586.8" calcext:value-type="float">
            <text:p>3.586,80</text:p>
          </table:table-cell>
          <table:table-cell table:style-name="ce19" office:value-type="float" office:value="2900930344" calcext:value-type="float">
            <text:p>0290093034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27515.49" calcext:value-type="float">
            <text:p>227.515,49</text:p>
          </table:table-cell>
          <table:table-cell office:value-type="float" office:value="2924640275" calcext:value-type="float">
            <text:p>0292464027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5284.13" calcext:value-type="float">
            <text:p>5.284,13</text:p>
          </table:table-cell>
          <table:table-cell table:style-name="ce19" office:value-type="float" office:value="3113330405" calcext:value-type="float">
            <text:p>0311333040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32222.13" calcext:value-type="float">
            <text:p>32.222,13</text:p>
          </table:table-cell>
          <table:table-cell office:value-type="float" office:value="3974710729" calcext:value-type="float">
            <text:p>0397471072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80673.44" calcext:value-type="float">
            <text:p>80.673,44</text:p>
          </table:table-cell>
          <table:table-cell office:value-type="float" office:value="3974710729" calcext:value-type="float">
            <text:p>0397471072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62016.72" calcext:value-type="float">
            <text:p>62.016,72</text:p>
          </table:table-cell>
          <table:table-cell office:value-type="float" office:value="3974710729" calcext:value-type="float">
            <text:p>0397471072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97478.29" calcext:value-type="float">
            <text:p>97.478,29</text:p>
          </table:table-cell>
          <table:table-cell office:value-type="float" office:value="3974710729" calcext:value-type="float">
            <text:p>0397471072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5780.83" calcext:value-type="float">
            <text:p>25.780,83</text:p>
          </table:table-cell>
          <table:table-cell office:value-type="float" office:value="3974710729" calcext:value-type="float">
            <text:p>0397471072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25649.28" calcext:value-type="float">
            <text:p>125.649,28</text:p>
          </table:table-cell>
          <table:table-cell office:value-type="float" office:value="3974710729" calcext:value-type="float">
            <text:p>0397471072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8619.17" calcext:value-type="float">
            <text:p>18.619,17</text:p>
          </table:table-cell>
          <table:table-cell office:value-type="float" office:value="3974710729" calcext:value-type="float">
            <text:p>0397471072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66193.08" calcext:value-type="float">
            <text:p>66.193,08</text:p>
          </table:table-cell>
          <table:table-cell office:value-type="float" office:value="3974710729" calcext:value-type="float">
            <text:p>0397471072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24562.66" calcext:value-type="float">
            <text:p>124.562,66</text:p>
          </table:table-cell>
          <table:table-cell office:value-type="float" office:value="3974710729" calcext:value-type="float">
            <text:p>0397471072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59486.84" calcext:value-type="float">
            <text:p>259.486,84</text:p>
          </table:table-cell>
          <table:table-cell office:value-type="float" office:value="3974710729" calcext:value-type="float">
            <text:p>0397471072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7535.83" calcext:value-type="float">
            <text:p>27.535,83</text:p>
          </table:table-cell>
          <table:table-cell office:value-type="float" office:value="3974710729" calcext:value-type="float">
            <text:p>0397471072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30517.95" calcext:value-type="float">
            <text:p>30.517,95</text:p>
          </table:table-cell>
          <table:table-cell office:value-type="float" office:value="3974710729" calcext:value-type="float">
            <text:p>0397471072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62625.81" calcext:value-type="float">
            <text:p>62.625,81</text:p>
          </table:table-cell>
          <table:table-cell office:value-type="float" office:value="3974710729" calcext:value-type="float">
            <text:p>0397471072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66755.66" calcext:value-type="float">
            <text:p>166.755,66</text:p>
          </table:table-cell>
          <table:table-cell office:value-type="float" office:value="3974710729" calcext:value-type="float">
            <text:p>0397471072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48458.4" calcext:value-type="float">
            <text:p>48.458,40</text:p>
          </table:table-cell>
          <table:table-cell office:value-type="float" office:value="4198550263" calcext:value-type="float">
            <text:p>0419855026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969901.73" calcext:value-type="float">
            <text:p>1.969.901,73</text:p>
          </table:table-cell>
          <table:table-cell office:value-type="float" office:value="4231680234" calcext:value-type="float">
            <text:p>0423168023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383.65" calcext:value-type="float">
            <text:p>1.383,65</text:p>
          </table:table-cell>
          <table:table-cell table:style-name="ce19" office:value-type="float" office:value="4749860963" calcext:value-type="float">
            <text:p>04749860963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77587.12" calcext:value-type="float">
            <text:p>77.587,12</text:p>
          </table:table-cell>
          <table:table-cell office:value-type="float" office:value="4799950961" calcext:value-type="float">
            <text:p>04799950961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806" calcext:value-type="float">
            <text:p>2.806,00</text:p>
          </table:table-cell>
          <table:table-cell office:value-type="float" office:value="5395601007" calcext:value-type="float">
            <text:p>0539560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4410.17" calcext:value-type="float">
            <text:p>24.410,17</text:p>
          </table:table-cell>
          <table:table-cell office:value-type="float" office:value="5535490584" calcext:value-type="float">
            <text:p>0553549058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6436.05" calcext:value-type="float">
            <text:p>6.436,05</text:p>
          </table:table-cell>
          <table:table-cell office:value-type="float" office:value="5535490584" calcext:value-type="float">
            <text:p>0553549058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30958.52" calcext:value-type="float">
            <text:p>30.958,52</text:p>
          </table:table-cell>
          <table:table-cell office:value-type="float" office:value="5696760726" calcext:value-type="float">
            <text:p>0569676072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6456" calcext:value-type="float">
            <text:p>26.456,00</text:p>
          </table:table-cell>
          <table:table-cell office:value-type="float" office:value="5696760726" calcext:value-type="float">
            <text:p>0569676072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93655.61" calcext:value-type="float">
            <text:p>93.655,61</text:p>
          </table:table-cell>
          <table:table-cell office:value-type="float" office:value="5696760726" calcext:value-type="float">
            <text:p>0569676072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4769.81" calcext:value-type="float">
            <text:p>24.769,81</text:p>
          </table:table-cell>
          <table:table-cell office:value-type="float" office:value="5696760726" calcext:value-type="float">
            <text:p>0569676072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20721.88" calcext:value-type="float">
            <text:p>120.721,88</text:p>
          </table:table-cell>
          <table:table-cell office:value-type="float" office:value="5696760726" calcext:value-type="float">
            <text:p>0569676072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313.07" calcext:value-type="float">
            <text:p>313,07</text:p>
          </table:table-cell>
          <table:table-cell office:value-type="float" office:value="5696760726" calcext:value-type="float">
            <text:p>0569676072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6777.91" calcext:value-type="float">
            <text:p>16.777,91</text:p>
          </table:table-cell>
          <table:table-cell office:value-type="float" office:value="5696760726" calcext:value-type="float">
            <text:p>0569676072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7889" calcext:value-type="float">
            <text:p>17.889,00</text:p>
          </table:table-cell>
          <table:table-cell office:value-type="float" office:value="5696760726" calcext:value-type="float">
            <text:p>0569676072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46506.31" calcext:value-type="float">
            <text:p>46.506,31</text:p>
          </table:table-cell>
          <table:table-cell office:value-type="float" office:value="5696760726" calcext:value-type="float">
            <text:p>0569676072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19677.85" calcext:value-type="float">
            <text:p>119.677,85</text:p>
          </table:table-cell>
          <table:table-cell office:value-type="float" office:value="5696760726" calcext:value-type="float">
            <text:p>0569676072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49310.91" calcext:value-type="float">
            <text:p>249.310,91</text:p>
          </table:table-cell>
          <table:table-cell office:value-type="float" office:value="5696760726" calcext:value-type="float">
            <text:p>0569676072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59582.82" calcext:value-type="float">
            <text:p>59.582,82</text:p>
          </table:table-cell>
          <table:table-cell office:value-type="float" office:value="5696760726" calcext:value-type="float">
            <text:p>0569676072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9321.17" calcext:value-type="float">
            <text:p>29.321,17</text:p>
          </table:table-cell>
          <table:table-cell office:value-type="float" office:value="5696760726" calcext:value-type="float">
            <text:p>0569676072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77509.78" calcext:value-type="float">
            <text:p>77.509,78</text:p>
          </table:table-cell>
          <table:table-cell office:value-type="float" office:value="5696760726" calcext:value-type="float">
            <text:p>0569676072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60169.9" calcext:value-type="float">
            <text:p>60.169,90</text:p>
          </table:table-cell>
          <table:table-cell office:value-type="float" office:value="5696760726" calcext:value-type="float">
            <text:p>0569676072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60216.18" calcext:value-type="float">
            <text:p>160.216,18</text:p>
          </table:table-cell>
          <table:table-cell office:value-type="float" office:value="5696760726" calcext:value-type="float">
            <text:p>05696760726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2215.69" calcext:value-type="float">
            <text:p>12.215,69</text:p>
          </table:table-cell>
          <table:table-cell office:value-type="float" office:value="6025851210" calcext:value-type="float">
            <text:p>0602585121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3560.06" calcext:value-type="float">
            <text:p>13.560,06</text:p>
          </table:table-cell>
          <table:table-cell office:value-type="float" office:value="6058561215" calcext:value-type="float">
            <text:p>0605856121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38220.31" calcext:value-type="float">
            <text:p>38.220,31</text:p>
          </table:table-cell>
          <table:table-cell office:value-type="float" office:value="6058561215" calcext:value-type="float">
            <text:p>0605856121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71.6" calcext:value-type="float">
            <text:p>71,60</text:p>
          </table:table-cell>
          <table:table-cell office:value-type="float" office:value="6302801219" calcext:value-type="float">
            <text:p>0630280121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7000" calcext:value-type="float">
            <text:p>7.000,00</text:p>
          </table:table-cell>
          <table:table-cell office:value-type="float" office:value="6302801219" calcext:value-type="float">
            <text:p>0630280121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6302801219" calcext:value-type="float">
            <text:p>0630280121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5000" calcext:value-type="float">
            <text:p>15.000,00</text:p>
          </table:table-cell>
          <table:table-cell office:value-type="float" office:value="6302801219" calcext:value-type="float">
            <text:p>0630280121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6302801219" calcext:value-type="float">
            <text:p>0630280121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60166.6" calcext:value-type="float">
            <text:p>60.166,60</text:p>
          </table:table-cell>
          <table:table-cell office:value-type="float" office:value="6302801219" calcext:value-type="float">
            <text:p>0630280121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69377.17" calcext:value-type="float">
            <text:p>69.377,17</text:p>
          </table:table-cell>
          <table:table-cell office:value-type="float" office:value="6302801219" calcext:value-type="float">
            <text:p>06302801219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836.13" calcext:value-type="float">
            <text:p>2.836,13</text:p>
          </table:table-cell>
          <table:table-cell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0757.03" calcext:value-type="float">
            <text:p>20.757,03</text:p>
          </table:table-cell>
          <table:table-cell office:value-type="float" office:value="6773170722" calcext:value-type="float">
            <text:p>0677317072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65000" calcext:value-type="float">
            <text:p>65.000,00</text:p>
          </table:table-cell>
          <table:table-cell office:value-type="float" office:value="6773170722" calcext:value-type="float">
            <text:p>0677317072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91710.4" calcext:value-type="float">
            <text:p>91.710,40</text:p>
          </table:table-cell>
          <table:table-cell office:value-type="float" office:value="6773170722" calcext:value-type="float">
            <text:p>0677317072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5182.81" calcext:value-type="float">
            <text:p>5.182,81</text:p>
          </table:table-cell>
          <table:table-cell office:value-type="float" office:value="6773170722" calcext:value-type="float">
            <text:p>0677317072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58388.81" calcext:value-type="float">
            <text:p>58.388,81</text:p>
          </table:table-cell>
          <table:table-cell office:value-type="float" office:value="6773170722" calcext:value-type="float">
            <text:p>0677317072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6501.55" calcext:value-type="float">
            <text:p>16.501,55</text:p>
          </table:table-cell>
          <table:table-cell office:value-type="float" office:value="6773170722" calcext:value-type="float">
            <text:p>0677317072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49899.65" calcext:value-type="float">
            <text:p>49.899,65</text:p>
          </table:table-cell>
          <table:table-cell office:value-type="float" office:value="6773170722" calcext:value-type="float">
            <text:p>0677317072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9498.76" calcext:value-type="float">
            <text:p>9.498,76</text:p>
          </table:table-cell>
          <table:table-cell office:value-type="float" office:value="6773170722" calcext:value-type="float">
            <text:p>0677317072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3741" calcext:value-type="float">
            <text:p>3.741,00</text:p>
          </table:table-cell>
          <table:table-cell office:value-type="float" office:value="6773170722" calcext:value-type="float">
            <text:p>0677317072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72137.5" calcext:value-type="float">
            <text:p>72.137,50</text:p>
          </table:table-cell>
          <table:table-cell office:value-type="float" office:value="6773170722" calcext:value-type="float">
            <text:p>0677317072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01800.33" calcext:value-type="float">
            <text:p>101.800,33</text:p>
          </table:table-cell>
          <table:table-cell office:value-type="float" office:value="6773170722" calcext:value-type="float">
            <text:p>0677317072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800" calcext:value-type="float">
            <text:p>2.800,00</text:p>
          </table:table-cell>
          <table:table-cell office:value-type="float" office:value="6773170722" calcext:value-type="float">
            <text:p>0677317072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8560.99" calcext:value-type="float">
            <text:p>8.560,99</text:p>
          </table:table-cell>
          <table:table-cell office:value-type="float" office:value="6773170722" calcext:value-type="float">
            <text:p>0677317072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38977.42" calcext:value-type="float">
            <text:p>38.977,42</text:p>
          </table:table-cell>
          <table:table-cell office:value-type="float" office:value="6773170722" calcext:value-type="float">
            <text:p>0677317072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5352.84" calcext:value-type="float">
            <text:p>15.352,84</text:p>
          </table:table-cell>
          <table:table-cell office:value-type="float" office:value="6773170722" calcext:value-type="float">
            <text:p>0677317072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9577" calcext:value-type="float">
            <text:p>9.577,00</text:p>
          </table:table-cell>
          <table:table-cell office:value-type="float" office:value="8590020965" calcext:value-type="float">
            <text:p>08590020965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966.86" calcext:value-type="float">
            <text:p>966,86</text:p>
          </table:table-cell>
          <table:table-cell office:value-type="float" office:value="8786190150" calcext:value-type="float">
            <text:p>0878619015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0964.1" calcext:value-type="float">
            <text:p>10.964,10</text:p>
          </table:table-cell>
          <table:table-cell office:value-type="float" office:value="8786190150" calcext:value-type="float">
            <text:p>0878619015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6299.95" calcext:value-type="float">
            <text:p>6.299,95</text:p>
          </table:table-cell>
          <table:table-cell office:value-type="float" office:value="8786190150" calcext:value-type="float">
            <text:p>08786190150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990.6" calcext:value-type="float">
            <text:p>2.990,60</text:p>
          </table:table-cell>
          <table:table-cell table:style-name="ce19" office:value-type="float" office:value="12231490157" calcext:value-type="float">
            <text:p>12231490157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512.82" calcext:value-type="float">
            <text:p>1.512,82</text:p>
          </table:table-cell>
          <table:table-cell office:value-type="float" office:value="13282441008" calcext:value-type="float">
            <text:p>13282441008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404.23" calcext:value-type="float">
            <text:p>1.404,23</text:p>
          </table:table-cell>
          <table:table-cell office:value-type="float" office:value="13756881002" calcext:value-type="float">
            <text:p>13756881002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35" calcext:value-type="float">
            <text:p>35,00</text:p>
          </table:table-cell>
          <table:table-cell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35" calcext:value-type="float">
            <text:p>35,00</text:p>
          </table:table-cell>
          <table:table-cell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1.05" calcext:value-type="float">
            <text:p>11,05</text:p>
          </table:table-cell>
          <table:table-cell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1.9" calcext:value-type="float">
            <text:p>11,90</text:p>
          </table:table-cell>
          <table:table-cell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840.68" calcext:value-type="float">
            <text:p>840,68</text:p>
          </table:table-cell>
          <table:table-cell office:value-type="string" calcext:value-type="string">
            <text:p>Soggetto privato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loext:min-decimal-places="0" number:min-integer-digits="1"/>
    </number:number-style>
    <number:number-style style:name="N128P1" style:volatile="true">
      <number:text>-</number:text>
      <number:number number:decimal-places="0" loext:min-decimal-places="0" number:min-integer-digits="1"/>
    </number:number-style>
    <number:number-style style:name="N128P2" style:volatile="true">
      <number:text/>
    </number:number-style>
    <number:text-style style:name="N128">
      <number:text/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loext:min-decimal-places="0" number:min-integer-digits="1"/>
    </number:number-style>
    <number:number-style style:name="N129P1" style:volatile="true">
      <number:text>-</number:text>
      <number:number number:decimal-places="0" loext:min-decimal-places="0" number:min-integer-digits="1"/>
    </number:number-style>
    <number:number-style style:name="N129P2" style:volatile="true">
      <number:text/>
    </number:number-style>
    <number:text-style style:name="N129">
      <number:text-content/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loext:min-decimal-places="1" number:min-integer-digits="1"/>
    </number:number-style>
    <number:number-style style:name="N131">
      <number:number number:decimal-places="0" loext:min-decimal-places="0" number:min-integer-digits="11"/>
    </number:number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2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7">00/00/0000</text:date>, <text:time style:data-style-name="N2" text:time-value="10:45:44.2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_20_PUBBLICARE" style:display-name="PageStyle_DA PUBBLICA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4.2$Windows_X86_64 LibreOffice_project/3d775be2011f3886db32dfd395a6a6d1ca2630ff</meta:generator>
    <dc:date>2025-01-27T10:54:33.358000000</dc:date>
    <meta:editing-duration>PT8M48S</meta:editing-duration>
    <meta:editing-cycles>2</meta:editing-cycles>
    <meta:document-statistic meta:table-count="1" meta:cell-count="4976" meta:object-count="0"/>
  </office:meta>
</office:document-meta>
</file>