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A PUBBLICARE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Default"/>
        <table:table-column table:style-name="co5" table:default-cell-style-name="ce8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PAGAMENTI AI SENSI DELL'ART. 4-BIS, C. 2, D. LGS. N. 33/2013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I TRIMESTRE 2025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AMBITO TEMPORALE</text:p>
          </table:table-cell>
          <table:covered-table-cell table:style-name="ce1"/>
          <table:table-cell table:style-name="ce15" office:value-type="string" calcext:value-type="string" table:number-columns-spanned="2" table:number-rows-spanned="2">
            <text:p>TIPOLOGIA DI SPESA</text:p>
          </table:table-cell>
          <table:covered-table-cell table:style-name="ce15"/>
          <table:table-cell table:style-name="ce16" office:value-type="string" calcext:value-type="string" table:number-columns-spanned="1" table:number-rows-spanned="2">
            <text:p>IMPORTO</text:p>
          </table:table-cell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covered-table-cell table:style-name="ce15" office:value-type="string" calcext:value-type="string">
            <text:p>20_Livello_4</text:p>
          </table:covered-table-cell>
          <table:covered-table-cell table:style-name="ce15" office:value-type="string" calcext:value-type="string">
            <text:p>22_Livello_5</text:p>
          </table:covered-table-cell>
          <table:covered-table-cell table:style-name="ce16"/>
          <table:covered-table-cell table:style-name="ce1"/>
          <table:table-cell table:style-name="ce11"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0" calcext:value-type="float">
            <text:p>340,00</text:p>
          </table:table-cell>
          <table:table-cell table:style-name="ce9" office:value-type="float" office:value="2213820208" calcext:value-type="float">
            <text:p>0221382020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0" calcext:value-type="float">
            <text:p>340,00</text:p>
          </table:table-cell>
          <table:table-cell table:style-name="ce9" office:value-type="float" office:value="2213820208" calcext:value-type="float">
            <text:p>0221382020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32" calcext:value-type="float">
            <text:p>3.432,00</text:p>
          </table:table-cell>
          <table:table-cell table:style-name="ce9" office:value-type="float" office:value="10209790152" calcext:value-type="float">
            <text:p>1020979015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float" office:value="338020340" calcext:value-type="float">
            <text:p>003380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0.84" calcext:value-type="float">
            <text:p>400,84</text:p>
          </table:table-cell>
          <table:table-cell table:style-name="ce9"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90.21" calcext:value-type="float">
            <text:p>490,21</text:p>
          </table:table-cell>
          <table:table-cell table:style-name="ce9"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1.33" calcext:value-type="float">
            <text:p>311,33</text:p>
          </table:table-cell>
          <table:table-cell table:style-name="ce9" office:value-type="float" office:value="194120341" calcext:value-type="float">
            <text:p>001941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9.28" calcext:value-type="float">
            <text:p>489,28</text:p>
          </table:table-cell>
          <table:table-cell table:style-name="ce9"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2.22" calcext:value-type="float">
            <text:p>312,22</text:p>
          </table:table-cell>
          <table:table-cell table:style-name="ce9"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4.6" calcext:value-type="float">
            <text:p>414,60</text:p>
          </table:table-cell>
          <table:table-cell table:style-name="ce9" office:value-type="float" office:value="459000345" calcext:value-type="float">
            <text:p>004590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8.06" calcext:value-type="float">
            <text:p>328,06</text:p>
          </table:table-cell>
          <table:table-cell table:style-name="ce9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1.58" calcext:value-type="float">
            <text:p>351,58</text:p>
          </table:table-cell>
          <table:table-cell table:style-name="ce9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2.15" calcext:value-type="float">
            <text:p>322,15</text:p>
          </table:table-cell>
          <table:table-cell table:style-name="ce9" office:value-type="float" office:value="958080343" calcext:value-type="float">
            <text:p>009580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49.94" calcext:value-type="float">
            <text:p>1.549,94</text:p>
          </table:table-cell>
          <table:table-cell table:style-name="ce9" office:value-type="float" office:value="1161400351" calcext:value-type="float">
            <text:p>0116140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74.95" calcext:value-type="float">
            <text:p>1.574,95</text:p>
          </table:table-cell>
          <table:table-cell table:style-name="ce9" office:value-type="float" office:value="1161400351" calcext:value-type="float">
            <text:p>0116140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0.96" calcext:value-type="float">
            <text:p>350,96</text:p>
          </table:table-cell>
          <table:table-cell table:style-name="ce9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3.17" calcext:value-type="float">
            <text:p>303,17</text:p>
          </table:table-cell>
          <table:table-cell table:style-name="ce9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7.12" calcext:value-type="float">
            <text:p>237,12</text:p>
          </table:table-cell>
          <table:table-cell table:style-name="ce9" office:value-type="float" office:value="1583110331" calcext:value-type="float">
            <text:p>0158311033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7.61" calcext:value-type="float">
            <text:p>147,61</text:p>
          </table:table-cell>
          <table:table-cell table:style-name="ce9"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4.08" calcext:value-type="float">
            <text:p>154,08</text:p>
          </table:table-cell>
          <table:table-cell table:style-name="ce9"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4.12" calcext:value-type="float">
            <text:p>104,12</text:p>
          </table:table-cell>
          <table:table-cell table:style-name="ce9" office:value-type="float" office:value="2193590359" calcext:value-type="float">
            <text:p>0219359035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7.6" calcext:value-type="float">
            <text:p>187,60</text:p>
          </table:table-cell>
          <table:table-cell table:style-name="ce9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2.12" calcext:value-type="float">
            <text:p>282,12</text:p>
          </table:table-cell>
          <table:table-cell table:style-name="ce9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7.52" calcext:value-type="float">
            <text:p>357,52</text:p>
          </table:table-cell>
          <table:table-cell table:style-name="ce9" office:value-type="float" office:value="2707000341" calcext:value-type="float">
            <text:p>027070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668.17" calcext:value-type="float">
            <text:p>8.668,17</text:p>
          </table:table-cell>
          <table:table-cell table:style-name="ce9" office:value-type="float" office:value="17851171003" calcext:value-type="float">
            <text:p>178511710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837.11" calcext:value-type="float">
            <text:p>8.837,11</text:p>
          </table:table-cell>
          <table:table-cell table:style-name="ce9" office:value-type="float" office:value="17851171003" calcext:value-type="float">
            <text:p>178511710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116.17" calcext:value-type="float">
            <text:p>7.116,17</text:p>
          </table:table-cell>
          <table:table-cell table:style-name="ce9" office:value-type="float" office:value="17851171003" calcext:value-type="float">
            <text:p>178511710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999.99" calcext:value-type="float">
            <text:p>39.999,99</text:p>
          </table:table-cell>
          <table:table-cell table:style-name="ce9" office:value-type="float" office:value="3011810342" calcext:value-type="float">
            <text:p>030118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7.64" calcext:value-type="float">
            <text:p>197,64</text:p>
          </table:table-cell>
          <table:table-cell table:style-name="ce9" office:value-type="float" office:value="1121130197" calcext:value-type="float">
            <text:p>011211301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8.49" calcext:value-type="float">
            <text:p>798,49</text:p>
          </table:table-cell>
          <table:table-cell table:style-name="ce9" office:value-type="float" office:value="1121130197" calcext:value-type="float">
            <text:p>011211301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2.6" calcext:value-type="float">
            <text:p>342,60</text:p>
          </table:table-cell>
          <table:table-cell table:style-name="ce9" office:value-type="float" office:value="2300890346" calcext:value-type="float">
            <text:p>0230089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3.23" calcext:value-type="float">
            <text:p>153,23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4.17" calcext:value-type="float">
            <text:p>504,17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78" calcext:value-type="float">
            <text:p>5.978,00</text:p>
          </table:table-cell>
          <table:table-cell table:style-name="ce9" office:value-type="float" office:value="1798600340" calcext:value-type="float">
            <text:p>017986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4" calcext:value-type="float">
            <text:p>854,00</text:p>
          </table:table-cell>
          <table:table-cell table:style-name="ce9" office:value-type="float" office:value="719720351" calcext:value-type="float">
            <text:p>0071972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9" office:value-type="float" office:value="814240362" calcext:value-type="float">
            <text:p>0081424036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7.1" calcext:value-type="float">
            <text:p>67,10</text:p>
          </table:table-cell>
          <table:table-cell table:style-name="ce9" office:value-type="float" office:value="3011810342" calcext:value-type="float">
            <text:p>030118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.36" calcext:value-type="float">
            <text:p>55,36</text:p>
          </table:table-cell>
          <table:table-cell table:style-name="ce9" office:value-type="float" office:value="1469840662" calcext:value-type="float">
            <text:p>0146984066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91" calcext:value-type="float">
            <text:p>2.491,00</text:p>
          </table:table-cell>
          <table:table-cell table:style-name="ce9" office:value-type="float" office:value="60343" calcext:value-type="float">
            <text:p>000000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float" office:value="60343" calcext:value-type="float">
            <text:p>000000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671.01" calcext:value-type="float">
            <text:p>6.671,01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043.14" calcext:value-type="float">
            <text:p>13.043,14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286.06" calcext:value-type="float">
            <text:p>48.286,06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251.61" calcext:value-type="float">
            <text:p>48.251,61</text:p>
          </table:table-cell>
          <table:table-cell table:style-name="ce9" office:value-type="float" office:value="171000342" calcext:value-type="float">
            <text:p>001710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587.6" calcext:value-type="float">
            <text:p>48.587,60</text:p>
          </table:table-cell>
          <table:table-cell table:style-name="ce9" office:value-type="float" office:value="206780132" calcext:value-type="float">
            <text:p>0020678013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837.9" calcext:value-type="float">
            <text:p>36.837,90</text:p>
          </table:table-cell>
          <table:table-cell table:style-name="ce9" office:value-type="float" office:value="300380193" calcext:value-type="float">
            <text:p>0030038019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94.79" calcext:value-type="float">
            <text:p>1.494,79</text:p>
          </table:table-cell>
          <table:table-cell table:style-name="ce9" office:value-type="float" office:value="338350333" calcext:value-type="float">
            <text:p>0033835033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17.42" calcext:value-type="float">
            <text:p>4.517,42</text:p>
          </table:table-cell>
          <table:table-cell table:style-name="ce9" office:value-type="float" office:value="572040343" calcext:value-type="float">
            <text:p>005720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2.92" calcext:value-type="float">
            <text:p>592,92</text:p>
          </table:table-cell>
          <table:table-cell table:style-name="ce9" office:value-type="float" office:value="749310348" calcext:value-type="float">
            <text:p>0074931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0" calcext:value-type="float">
            <text:p>610,00</text:p>
          </table:table-cell>
          <table:table-cell table:style-name="ce9" office:value-type="float" office:value="868530346" calcext:value-type="float">
            <text:p>008685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19.46" calcext:value-type="float">
            <text:p>1.219,46</text:p>
          </table:table-cell>
          <table:table-cell table:style-name="ce9" office:value-type="float" office:value="951560341" calcext:value-type="float">
            <text:p>009515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445.87" calcext:value-type="float">
            <text:p>24.445,87</text:p>
          </table:table-cell>
          <table:table-cell table:style-name="ce9" office:value-type="float" office:value="1507460341" calcext:value-type="float">
            <text:p>015074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.58" calcext:value-type="float">
            <text:p>47,58</text:p>
          </table:table-cell>
          <table:table-cell table:style-name="ce9" office:value-type="float" office:value="1593520347" calcext:value-type="float">
            <text:p>0159352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6.87" calcext:value-type="float">
            <text:p>306,87</text:p>
          </table:table-cell>
          <table:table-cell table:style-name="ce9" office:value-type="float" office:value="1596440980" calcext:value-type="float">
            <text:p>015964409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1.87" calcext:value-type="float">
            <text:p>291,87</text:p>
          </table:table-cell>
          <table:table-cell table:style-name="ce9" office:value-type="float" office:value="1596440980" calcext:value-type="float">
            <text:p>015964409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7.77" calcext:value-type="float">
            <text:p>197,77</text:p>
          </table:table-cell>
          <table:table-cell table:style-name="ce9" office:value-type="float" office:value="1596440980" calcext:value-type="float">
            <text:p>015964409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96" calcext:value-type="float">
            <text:p>2.196,00</text:p>
          </table:table-cell>
          <table:table-cell table:style-name="ce9" office:value-type="float" office:value="1647960341" calcext:value-type="float">
            <text:p>016479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32" calcext:value-type="float">
            <text:p>4.032,00</text:p>
          </table:table-cell>
          <table:table-cell table:style-name="ce9" office:value-type="float" office:value="1714980347" calcext:value-type="float">
            <text:p>017149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47.77" calcext:value-type="float">
            <text:p>2.047,77</text:p>
          </table:table-cell>
          <table:table-cell table:style-name="ce9" office:value-type="float" office:value="1994170346" calcext:value-type="float">
            <text:p>019941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3.26" calcext:value-type="float">
            <text:p>843,26</text:p>
          </table:table-cell>
          <table:table-cell table:style-name="ce9" office:value-type="float" office:value="2150670343" calcext:value-type="float">
            <text:p>021506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34.8" calcext:value-type="float">
            <text:p>1.634,80</text:p>
          </table:table-cell>
          <table:table-cell table:style-name="ce9" office:value-type="float" office:value="2235870348" calcext:value-type="float">
            <text:p>022358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34.8" calcext:value-type="float">
            <text:p>1.634,80</text:p>
          </table:table-cell>
          <table:table-cell table:style-name="ce9" office:value-type="float" office:value="2235870348" calcext:value-type="float">
            <text:p>022358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39.8" calcext:value-type="float">
            <text:p>1.639,80</text:p>
          </table:table-cell>
          <table:table-cell table:style-name="ce9" office:value-type="float" office:value="2255430346" calcext:value-type="float">
            <text:p>022554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float" office:value="2260830340" calcext:value-type="float">
            <text:p>022608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61.94" calcext:value-type="float">
            <text:p>1.161,94</text:p>
          </table:table-cell>
          <table:table-cell table:style-name="ce9" office:value-type="float" office:value="2260830340" calcext:value-type="float">
            <text:p>022608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36" calcext:value-type="float">
            <text:p>4.636,00</text:p>
          </table:table-cell>
          <table:table-cell table:style-name="ce9" office:value-type="float" office:value="2261170340" calcext:value-type="float">
            <text:p>022611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75.74" calcext:value-type="float">
            <text:p>3.675,74</text:p>
          </table:table-cell>
          <table:table-cell table:style-name="ce9" office:value-type="float" office:value="2339630341" calcext:value-type="float">
            <text:p>023396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0.98" calcext:value-type="float">
            <text:p>120,98</text:p>
          </table:table-cell>
          <table:table-cell table:style-name="ce9" office:value-type="float" office:value="2339630341" calcext:value-type="float">
            <text:p>023396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5.28" calcext:value-type="float">
            <text:p>835,28</text:p>
          </table:table-cell>
          <table:table-cell table:style-name="ce9" office:value-type="float" office:value="2339630341" calcext:value-type="float">
            <text:p>023396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07.55" calcext:value-type="float">
            <text:p>1.507,55</text:p>
          </table:table-cell>
          <table:table-cell table:style-name="ce9" office:value-type="float" office:value="2538600343" calcext:value-type="float">
            <text:p>0253860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77.49" calcext:value-type="float">
            <text:p>1.677,49</text:p>
          </table:table-cell>
          <table:table-cell table:style-name="ce9" office:value-type="float" office:value="2574050346" calcext:value-type="float">
            <text:p>025740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.8" calcext:value-type="float">
            <text:p>48,80</text:p>
          </table:table-cell>
          <table:table-cell table:style-name="ce9" office:value-type="float" office:value="2635660349" calcext:value-type="float">
            <text:p>0263566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1.58" calcext:value-type="float">
            <text:p>291,58</text:p>
          </table:table-cell>
          <table:table-cell table:style-name="ce9" office:value-type="float" office:value="2635660349" calcext:value-type="float">
            <text:p>0263566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8.33" calcext:value-type="float">
            <text:p>88,33</text:p>
          </table:table-cell>
          <table:table-cell table:style-name="ce9" office:value-type="float" office:value="2698210404" calcext:value-type="float">
            <text:p>0269821040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4.62" calcext:value-type="float">
            <text:p>1.194,62</text:p>
          </table:table-cell>
          <table:table-cell table:style-name="ce9" office:value-type="float" office:value="2840420166" calcext:value-type="float">
            <text:p>028404201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02.15" calcext:value-type="float">
            <text:p>8.302,15</text:p>
          </table:table-cell>
          <table:table-cell table:style-name="ce9" office:value-type="float" office:value="2840420166" calcext:value-type="float">
            <text:p>028404201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15" calcext:value-type="float">
            <text:p>915,00</text:p>
          </table:table-cell>
          <table:table-cell table:style-name="ce9" office:value-type="float" office:value="2906400342" calcext:value-type="float">
            <text:p>029064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77.3" calcext:value-type="float">
            <text:p>1.177,30</text:p>
          </table:table-cell>
          <table:table-cell table:style-name="ce9" office:value-type="float" office:value="2966210342" calcext:value-type="float">
            <text:p>029662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76" calcext:value-type="float">
            <text:p>676,00</text:p>
          </table:table-cell>
          <table:table-cell table:style-name="ce9" office:value-type="float" office:value="2976900346" calcext:value-type="float">
            <text:p>0297690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28.02" calcext:value-type="float">
            <text:p>428,02</text:p>
          </table:table-cell>
          <table:table-cell table:style-name="ce9" office:value-type="float" office:value="3011810342" calcext:value-type="float">
            <text:p>030118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" calcext:value-type="float">
            <text:p>34,00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.5" calcext:value-type="float">
            <text:p>69,50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8.8" calcext:value-type="float">
            <text:p>158,80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.55" calcext:value-type="float">
            <text:p>38,55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6.07" calcext:value-type="float">
            <text:p>276,07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.4" calcext:value-type="float">
            <text:p>59,40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.65" calcext:value-type="float">
            <text:p>24,65</text:p>
          </table:table-cell>
          <table:table-cell table:style-name="ce9" office:value-type="float" office:value="5602670969" calcext:value-type="float">
            <text:p>056026709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float" office:value="92096470346" calcext:value-type="float">
            <text:p>920964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.32" calcext:value-type="float">
            <text:p>30,32</text:p>
          </table:table-cell>
          <table:table-cell table:style-name="ce9" office:value-type="float" office:value="166810341" calcext:value-type="float">
            <text:p>001668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57.88" calcext:value-type="float">
            <text:p>11.957,88</text:p>
          </table:table-cell>
          <table:table-cell table:style-name="ce9" office:value-type="float" office:value="324710342" calcext:value-type="float">
            <text:p>003247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.02" calcext:value-type="float">
            <text:p>84,02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722.37" calcext:value-type="float">
            <text:p>8.722,37</text:p>
          </table:table-cell>
          <table:table-cell table:style-name="ce9" office:value-type="float" office:value="1889170344" calcext:value-type="float">
            <text:p>0188917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.9" calcext:value-type="float">
            <text:p>50,90</text:p>
          </table:table-cell>
          <table:table-cell table:style-name="ce9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14.91" calcext:value-type="float">
            <text:p>5.814,91</text:p>
          </table:table-cell>
          <table:table-cell table:style-name="ce9" office:value-type="float" office:value="4093700369" calcext:value-type="float">
            <text:p>0409370036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83" calcext:value-type="float">
            <text:p>4.583,00</text:p>
          </table:table-cell>
          <table:table-cell table:style-name="ce9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0.39" calcext:value-type="float">
            <text:p>120,39</text:p>
          </table:table-cell>
          <table:table-cell table:style-name="ce9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.4" calcext:value-type="float">
            <text:p>36,4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8.8" calcext:value-type="float">
            <text:p>98,8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.6" calcext:value-type="float">
            <text:p>35,6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2.17" calcext:value-type="float">
            <text:p>72,17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0.37" calcext:value-type="float">
            <text:p>270,37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9.35" calcext:value-type="float">
            <text:p>239,35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30" calcext:value-type="float">
            <text:p>1.730,00</text:p>
          </table:table-cell>
          <table:table-cell table:style-name="ce9" office:value-type="float" office:value="1892160340" calcext:value-type="float">
            <text:p>0189216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10" calcext:value-type="float">
            <text:p>1.410,00</text:p>
          </table:table-cell>
          <table:table-cell table:style-name="ce9" office:value-type="float" office:value="2126540349" calcext:value-type="float">
            <text:p>0212654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float" office:value="80001590340" calcext:value-type="float">
            <text:p>8000159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30" calcext:value-type="float">
            <text:p>330,00</text:p>
          </table:table-cell>
          <table:table-cell table:style-name="ce9" office:value-type="float" office:value="92065520345" calcext:value-type="float">
            <text:p>9206552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9" office:value-type="float" office:value="308780345" calcext:value-type="float">
            <text:p>003087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40" calcext:value-type="float">
            <text:p>1.240,00</text:p>
          </table:table-cell>
          <table:table-cell table:style-name="ce9" office:value-type="float" office:value="453310351" calcext:value-type="float">
            <text:p>0045331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40" calcext:value-type="float">
            <text:p>1.240,00</text:p>
          </table:table-cell>
          <table:table-cell table:style-name="ce9" office:value-type="float" office:value="453310351" calcext:value-type="float">
            <text:p>0045331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60" calcext:value-type="float">
            <text:p>2.960,00</text:p>
          </table:table-cell>
          <table:table-cell table:style-name="ce9" office:value-type="float" office:value="1187240500" calcext:value-type="float">
            <text:p>011872405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4" calcext:value-type="float">
            <text:p>594,00</text:p>
          </table:table-cell>
          <table:table-cell table:style-name="ce9" office:value-type="float" office:value="2004980674" calcext:value-type="float">
            <text:p>0200498067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80" calcext:value-type="float">
            <text:p>1.080,00</text:p>
          </table:table-cell>
          <table:table-cell table:style-name="ce9" office:value-type="float" office:value="2492480286" calcext:value-type="float">
            <text:p>0249248028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float" office:value="3635090875" calcext:value-type="float">
            <text:p>0363509087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9" office:value-type="float" office:value="5181300962" calcext:value-type="float">
            <text:p>0518130096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0" calcext:value-type="float">
            <text:p>580,00</text:p>
          </table:table-cell>
          <table:table-cell table:style-name="ce9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2" calcext:value-type="float">
            <text:p>402,00</text:p>
          </table:table-cell>
          <table:table-cell table:style-name="ce9" office:value-type="float" office:value="11451290966" calcext:value-type="float">
            <text:p>114512909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50" calcext:value-type="float">
            <text:p>750,00</text:p>
          </table:table-cell>
          <table:table-cell table:style-name="ce9" office:value-type="float" office:value="12272790150" calcext:value-type="float">
            <text:p>122727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.44" calcext:value-type="float">
            <text:p>26,4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6" calcext:value-type="float">
            <text:p>23,0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.52" calcext:value-type="float">
            <text:p>13,5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.54" calcext:value-type="float">
            <text:p>18,5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.81" calcext:value-type="float">
            <text:p>35,8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.52" calcext:value-type="float">
            <text:p>13,5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8.07" calcext:value-type="float">
            <text:p>308,07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7.84" calcext:value-type="float">
            <text:p>87,8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.53" calcext:value-type="float">
            <text:p>19,5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.71" calcext:value-type="float">
            <text:p>35,7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.67" calcext:value-type="float">
            <text:p>35,67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3.2" calcext:value-type="float">
            <text:p>73,20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.43" calcext:value-type="float">
            <text:p>5,4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.43" calcext:value-type="float">
            <text:p>5,4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3" calcext:value-type="float">
            <text:p>11,5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3" calcext:value-type="float">
            <text:p>11,5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89" calcext:value-type="float">
            <text:p>17,89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9" calcext:value-type="float">
            <text:p>17,90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02" calcext:value-type="float">
            <text:p>11,0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01" calcext:value-type="float">
            <text:p>11,0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.76" calcext:value-type="float">
            <text:p>6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.76" calcext:value-type="float">
            <text:p>6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8.03" calcext:value-type="float">
            <text:p>658,0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8.04" calcext:value-type="float">
            <text:p>658,0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.92" calcext:value-type="float">
            <text:p>43,9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.92" calcext:value-type="float">
            <text:p>43,9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9.71" calcext:value-type="float">
            <text:p>149,7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9.71" calcext:value-type="float">
            <text:p>149,7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3" calcext:value-type="float">
            <text:p>11,5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13" calcext:value-type="float">
            <text:p>17,1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13" calcext:value-type="float">
            <text:p>17,1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3" calcext:value-type="float">
            <text:p>11,5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.93" calcext:value-type="float">
            <text:p>7,9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.93" calcext:value-type="float">
            <text:p>7,9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6" calcext:value-type="float">
            <text:p>11,5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55" calcext:value-type="float">
            <text:p>11,55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83" calcext:value-type="float">
            <text:p>17,83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84" calcext:value-type="float">
            <text:p>17,8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.96" calcext:value-type="float">
            <text:p>21,9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3.68" calcext:value-type="float">
            <text:p>53,68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.5" calcext:value-type="float">
            <text:p>30,50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.5" calcext:value-type="float">
            <text:p>30,50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.24" calcext:value-type="float">
            <text:p>51,2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.28" calcext:value-type="float">
            <text:p>19,28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19.32" calcext:value-type="float">
            <text:p>1.319,3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6" calcext:value-type="float">
            <text:p>23,0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7" calcext:value-type="float">
            <text:p>23,07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6" calcext:value-type="float">
            <text:p>23,0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7" calcext:value-type="float">
            <text:p>9,77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.18" calcext:value-type="float">
            <text:p>14,18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6" calcext:value-type="float">
            <text:p>23,0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.52" calcext:value-type="float">
            <text:p>13,5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.96" calcext:value-type="float">
            <text:p>21,9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.96" calcext:value-type="float">
            <text:p>21,9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14" calcext:value-type="float">
            <text:p>11,1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.52" calcext:value-type="float">
            <text:p>13,5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.26" calcext:value-type="float">
            <text:p>34,2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.96" calcext:value-type="float">
            <text:p>21,9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.84" calcext:value-type="float">
            <text:p>26,84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.06" calcext:value-type="float">
            <text:p>23,0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.26" calcext:value-type="float">
            <text:p>34,2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76" calcext:value-type="float">
            <text:p>9,7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.86" calcext:value-type="float">
            <text:p>10,86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.15" calcext:value-type="float">
            <text:p>60,15</text:p>
          </table:table-cell>
          <table:table-cell table:style-name="ce9" office:value-type="float" office:value="2242960348" calcext:value-type="float">
            <text:p>022429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.54" calcext:value-type="float">
            <text:p>79,54</text:p>
          </table:table-cell>
          <table:table-cell table:style-name="ce9" office:value-type="float" office:value="93026890017" calcext:value-type="float">
            <text:p>9302689001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3.12" calcext:value-type="float">
            <text:p>1.333,12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6.31" calcext:value-type="float">
            <text:p>656,3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6.31" calcext:value-type="float">
            <text:p>656,31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.54" calcext:value-type="float">
            <text:p>79,54</text:p>
          </table:table-cell>
          <table:table-cell table:style-name="ce9" office:value-type="float" office:value="93026890017" calcext:value-type="float">
            <text:p>9302689001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.87" calcext:value-type="float">
            <text:p>12,87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.48" calcext:value-type="float">
            <text:p>79,48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.34" calcext:value-type="float">
            <text:p>63,34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.82" calcext:value-type="float">
            <text:p>14,82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3.75" calcext:value-type="float">
            <text:p>193,75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4778.87" calcext:value-type="float">
            <text:p>134.778,87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686.42" calcext:value-type="float">
            <text:p>5.686,42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81.44" calcext:value-type="float">
            <text:p>2.781,44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02.74" calcext:value-type="float">
            <text:p>2.402,74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86.78" calcext:value-type="float">
            <text:p>13.386,78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5211.35" calcext:value-type="float">
            <text:p>125.211,35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641.72" calcext:value-type="float">
            <text:p>6.641,72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448.09" calcext:value-type="float">
            <text:p>15.448,09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953.24" calcext:value-type="float">
            <text:p>22.953,24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6.8" calcext:value-type="float">
            <text:p>106,80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3.57" calcext:value-type="float">
            <text:p>103,57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3.19" calcext:value-type="float">
            <text:p>273,19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.95" calcext:value-type="float">
            <text:p>5,95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35.1" calcext:value-type="float">
            <text:p>735,10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13.98" calcext:value-type="float">
            <text:p>4.813,98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9.89" calcext:value-type="float">
            <text:p>109,89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0.69" calcext:value-type="float">
            <text:p>0,69</text:p>
          </table:table-cell>
          <table:table-cell table:style-name="ce9" office:value-type="float" office:value="6655971007" calcext:value-type="float">
            <text:p>066559710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5.65" calcext:value-type="float">
            <text:p>2.505,65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4.85" calcext:value-type="float">
            <text:p>444,85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43.29" calcext:value-type="float">
            <text:p>5.543,29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006.39" calcext:value-type="float">
            <text:p>17.006,39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.4" calcext:value-type="float">
            <text:p>85,40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.2" calcext:value-type="float">
            <text:p>6,20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387.62" calcext:value-type="float">
            <text:p>43.387,62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6877.7" calcext:value-type="float">
            <text:p>66.877,70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35.65" calcext:value-type="float">
            <text:p>5.935,65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823.24" calcext:value-type="float">
            <text:p>15.823,24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824.23" calcext:value-type="float">
            <text:p>20.824,23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38.41" calcext:value-type="float">
            <text:p>3.038,41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5.59" calcext:value-type="float">
            <text:p>205,59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8.4" calcext:value-type="float">
            <text:p>418,40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564.84" calcext:value-type="float">
            <text:p>13.564,84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220.7" calcext:value-type="float">
            <text:p>22.220,70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.51" calcext:value-type="float">
            <text:p>83,51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0.24" calcext:value-type="float">
            <text:p>70,24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46.54" calcext:value-type="float">
            <text:p>1.646,54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76.17" calcext:value-type="float">
            <text:p>376,17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17.53" calcext:value-type="float">
            <text:p>1.517,53</text:p>
          </table:table-cell>
          <table:table-cell table:style-name="ce9" office:value-type="float" office:value="12883420155" calcext:value-type="float">
            <text:p>128834201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.95" calcext:value-type="float">
            <text:p>1,95</text:p>
          </table:table-cell>
          <table:table-cell table:style-name="ce9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.1" calcext:value-type="float">
            <text:p>18,10</text:p>
          </table:table-cell>
          <table:table-cell table:style-name="ce9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7.91" calcext:value-type="float">
            <text:p>107,9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32" calcext:value-type="float">
            <text:p>16,3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53.14" calcext:value-type="float">
            <text:p>2.353,1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97.51" calcext:value-type="float">
            <text:p>1.497,5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.71" calcext:value-type="float">
            <text:p>174,7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13.62" calcext:value-type="float">
            <text:p>1.513,6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46.24" calcext:value-type="float">
            <text:p>1.446,2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07" calcext:value-type="float">
            <text:p>17,0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76" calcext:value-type="float">
            <text:p>16,7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1.96" calcext:value-type="float">
            <text:p>231,9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.71" calcext:value-type="float">
            <text:p>20,7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0.24" calcext:value-type="float">
            <text:p>460,2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5.11" calcext:value-type="float">
            <text:p>315,1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.72" calcext:value-type="float">
            <text:p>20,7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7.45" calcext:value-type="float">
            <text:p>347,45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99.83" calcext:value-type="float">
            <text:p>899,8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58" calcext:value-type="float">
            <text:p>17,5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56.78" calcext:value-type="float">
            <text:p>1.256,7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.98" calcext:value-type="float">
            <text:p>32,9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36.84" calcext:value-type="float">
            <text:p>4.736,8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.08" calcext:value-type="float">
            <text:p>17,0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86.15" calcext:value-type="float">
            <text:p>1.686,15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49.53" calcext:value-type="float">
            <text:p>1.049,5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.56" calcext:value-type="float">
            <text:p>24,5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84" calcext:value-type="float">
            <text:p>16,8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2.68" calcext:value-type="float">
            <text:p>472,6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61.01" calcext:value-type="float">
            <text:p>1.261,0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.83" calcext:value-type="float">
            <text:p>24,8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05.68" calcext:value-type="float">
            <text:p>2.405,6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9" calcext:value-type="float">
            <text:p>16,5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5.75" calcext:value-type="float">
            <text:p>605,75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5.71" calcext:value-type="float">
            <text:p>95,7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6" calcext:value-type="float">
            <text:p>16,5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44.09" calcext:value-type="float">
            <text:p>2.244,0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47.86" calcext:value-type="float">
            <text:p>3.247,8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2.58" calcext:value-type="float">
            <text:p>352,5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.47" calcext:value-type="float">
            <text:p>44,4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" calcext:value-type="float">
            <text:p>79,00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.72" calcext:value-type="float">
            <text:p>69,7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2.29" calcext:value-type="float">
            <text:p>302,2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6.63" calcext:value-type="float">
            <text:p>106,6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.13" calcext:value-type="float">
            <text:p>44,1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.01" calcext:value-type="float">
            <text:p>21,0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.98" calcext:value-type="float">
            <text:p>32,98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26.83" calcext:value-type="float">
            <text:p>1.026,8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6.23" calcext:value-type="float">
            <text:p>456,23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97.21" calcext:value-type="float">
            <text:p>6.297,2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87.64" calcext:value-type="float">
            <text:p>3.487,64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1.81" calcext:value-type="float">
            <text:p>1.331,8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3.11" calcext:value-type="float">
            <text:p>253,11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0.2" calcext:value-type="float">
            <text:p>360,20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.69" calcext:value-type="float">
            <text:p>50,6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.66" calcext:value-type="float">
            <text:p>20,66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.92" calcext:value-type="float">
            <text:p>28,9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.92" calcext:value-type="float">
            <text:p>27,9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.49" calcext:value-type="float">
            <text:p>20,4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.52" calcext:value-type="float">
            <text:p>9,52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2.29" calcext:value-type="float">
            <text:p>52,29</text:p>
          </table:table-cell>
          <table:table-cell table:style-name="ce9" office:value-type="float" office:value="1791490343" calcext:value-type="float">
            <text:p>01791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2.51" calcext:value-type="float">
            <text:p>72,51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73.86" calcext:value-type="float">
            <text:p>873,86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2.58" calcext:value-type="float">
            <text:p>782,58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9.24" calcext:value-type="float">
            <text:p>109,24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3.96" calcext:value-type="float">
            <text:p>103,96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56.48" calcext:value-type="float">
            <text:p>956,48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1.1" calcext:value-type="float">
            <text:p>111,10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8.94" calcext:value-type="float">
            <text:p>278,94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.39" calcext:value-type="float">
            <text:p>55,39</text:p>
          </table:table-cell>
          <table:table-cell table:style-name="ce9" office:value-type="float" office:value="1887790341" calcext:value-type="float">
            <text:p>018877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58.49" calcext:value-type="float">
            <text:p>758,49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7.61" calcext:value-type="float">
            <text:p>267,61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5.09" calcext:value-type="float">
            <text:p>355,09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22.19" calcext:value-type="float">
            <text:p>922,19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8.95" calcext:value-type="float">
            <text:p>178,95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.77" calcext:value-type="float">
            <text:p>174,77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.78" calcext:value-type="float">
            <text:p>174,78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.77" calcext:value-type="float">
            <text:p>174,77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.77" calcext:value-type="float">
            <text:p>174,77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77.2" calcext:value-type="float">
            <text:p>677,20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.96" calcext:value-type="float">
            <text:p>34,96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7.15" calcext:value-type="float">
            <text:p>137,15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9.38" calcext:value-type="float">
            <text:p>289,38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02.48" calcext:value-type="float">
            <text:p>1.102,48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60.92" calcext:value-type="float">
            <text:p>2.060,92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7.95" calcext:value-type="float">
            <text:p>267,95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1.38" calcext:value-type="float">
            <text:p>191,38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.06" calcext:value-type="float">
            <text:p>6,06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.44" calcext:value-type="float">
            <text:p>78,44</text:p>
          </table:table-cell>
          <table:table-cell table:style-name="ce9" office:value-type="float" office:value="2504010345" calcext:value-type="float">
            <text:p>025040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16.95" calcext:value-type="float">
            <text:p>1.916,95</text:p>
          </table:table-cell>
          <table:table-cell table:style-name="ce9" office:value-type="float" office:value="166810341" calcext:value-type="float">
            <text:p>001668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44.89" calcext:value-type="float">
            <text:p>2.944,89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32.76" calcext:value-type="float">
            <text:p>532,76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.5" calcext:value-type="float">
            <text:p>13,50</text:p>
          </table:table-cell>
          <table:table-cell table:style-name="ce9" office:value-type="float" office:value="1812630224" calcext:value-type="float">
            <text:p>0181263022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938.55" calcext:value-type="float">
            <text:p>16.938,55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115.1" calcext:value-type="float">
            <text:p>16.115,10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802.43" calcext:value-type="float">
            <text:p>9.802,43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39.17" calcext:value-type="float">
            <text:p>1.139,17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88.95" calcext:value-type="float">
            <text:p>1.788,95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91.97" calcext:value-type="float">
            <text:p>1.791,97</text:p>
          </table:table-cell>
          <table:table-cell table:style-name="ce9" office:value-type="float" office:value="2221101203" calcext:value-type="float">
            <text:p>022211012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6.17" calcext:value-type="float">
            <text:p>356,17</text:p>
          </table:table-cell>
          <table:table-cell table:style-name="ce9" office:value-type="float" office:value="2242850341" calcext:value-type="float">
            <text:p>022428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3.39" calcext:value-type="float">
            <text:p>453,39</text:p>
          </table:table-cell>
          <table:table-cell table:style-name="ce9" office:value-type="float" office:value="2242850341" calcext:value-type="float">
            <text:p>022428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937.43" calcext:value-type="float">
            <text:p>30.937,43</text:p>
          </table:table-cell>
          <table:table-cell table:style-name="ce9"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1533.77" calcext:value-type="float">
            <text:p>221.533,77</text:p>
          </table:table-cell>
          <table:table-cell table:style-name="ce9"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68.18" calcext:value-type="float">
            <text:p>1.868,18</text:p>
          </table:table-cell>
          <table:table-cell table:style-name="ce9" office:value-type="float" office:value="2614910103" calcext:value-type="float">
            <text:p>0261491010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70.77" calcext:value-type="float">
            <text:p>5.870,77</text:p>
          </table:table-cell>
          <table:table-cell table:style-name="ce9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4706.42" calcext:value-type="float">
            <text:p>314.706,42</text:p>
          </table:table-cell>
          <table:table-cell table:style-name="ce9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997.28" calcext:value-type="float">
            <text:p>16.997,28</text:p>
          </table:table-cell>
          <table:table-cell table:style-name="ce9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3.65" calcext:value-type="float">
            <text:p>393,65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02.25" calcext:value-type="float">
            <text:p>2.002,25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.98" calcext:value-type="float">
            <text:p>48,98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15.55" calcext:value-type="float">
            <text:p>1.215,55</text:p>
          </table:table-cell>
          <table:table-cell table:style-name="ce9" office:value-type="float" office:value="1178580997" calcext:value-type="float">
            <text:p>0117858099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675.94" calcext:value-type="float">
            <text:p>11.675,94</text:p>
          </table:table-cell>
          <table:table-cell table:style-name="ce9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306.07" calcext:value-type="float">
            <text:p>11.306,07</text:p>
          </table:table-cell>
          <table:table-cell table:style-name="ce9" office:value-type="float" office:value="9183610154" calcext:value-type="float">
            <text:p>0918361015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9" office:value-type="float" office:value="223980335" calcext:value-type="float">
            <text:p>0022398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729.41" calcext:value-type="float">
            <text:p>16.729,41</text:p>
          </table:table-cell>
          <table:table-cell table:style-name="ce9" office:value-type="float" office:value="440510345" calcext:value-type="float">
            <text:p>004405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75" calcext:value-type="float">
            <text:p>4.575,00</text:p>
          </table:table-cell>
          <table:table-cell table:style-name="ce9" office:value-type="float" office:value="911620342" calcext:value-type="float">
            <text:p>009116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630" calcext:value-type="float">
            <text:p>8.630,00</text:p>
          </table:table-cell>
          <table:table-cell table:style-name="ce9" office:value-type="float" office:value="1928210341" calcext:value-type="float">
            <text:p>019282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350" calcext:value-type="float">
            <text:p>21.350,00</text:p>
          </table:table-cell>
          <table:table-cell table:style-name="ce9" office:value-type="float" office:value="1941540344" calcext:value-type="float">
            <text:p>019415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33" calcext:value-type="float">
            <text:p>3.033,00</text:p>
          </table:table-cell>
          <table:table-cell table:style-name="ce9" office:value-type="float" office:value="1959710342" calcext:value-type="float">
            <text:p>019597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65.69" calcext:value-type="float">
            <text:p>3.865,69</text:p>
          </table:table-cell>
          <table:table-cell table:style-name="ce9" office:value-type="float" office:value="2009900347" calcext:value-type="float">
            <text:p>0200990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float" office:value="2020330342" calcext:value-type="float">
            <text:p>020203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563.73" calcext:value-type="float">
            <text:p>48.563,73</text:p>
          </table:table-cell>
          <table:table-cell table:style-name="ce9" office:value-type="float" office:value="2346630342" calcext:value-type="float">
            <text:p>023466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717.97" calcext:value-type="float">
            <text:p>10.717,97</text:p>
          </table:table-cell>
          <table:table-cell table:style-name="ce9" office:value-type="float" office:value="80006290342" calcext:value-type="float">
            <text:p>800062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500" calcext:value-type="float">
            <text:p>12.500,00</text:p>
          </table:table-cell>
          <table:table-cell table:style-name="ce9" office:value-type="float" office:value="80006290342" calcext:value-type="float">
            <text:p>800062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8.44" calcext:value-type="float">
            <text:p>148,44</text:p>
          </table:table-cell>
          <table:table-cell table:style-name="ce9" office:value-type="float" office:value="80062590379" calcext:value-type="float">
            <text:p>8006259037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8.44" calcext:value-type="float">
            <text:p>148,44</text:p>
          </table:table-cell>
          <table:table-cell table:style-name="ce9" office:value-type="float" office:value="80062590379" calcext:value-type="float">
            <text:p>8006259037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5.28" calcext:value-type="float">
            <text:p>415,28</text:p>
          </table:table-cell>
          <table:table-cell table:style-name="ce9" office:value-type="float" office:value="80062590379" calcext:value-type="float">
            <text:p>8006259037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8.97" calcext:value-type="float">
            <text:p>698,97</text:p>
          </table:table-cell>
          <table:table-cell table:style-name="ce9" office:value-type="float" office:value="80062590379" calcext:value-type="float">
            <text:p>8006259037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028.58" calcext:value-type="float">
            <text:p>43.028,58</text:p>
          </table:table-cell>
          <table:table-cell table:style-name="ce9" office:value-type="float" office:value="81000380345" calcext:value-type="float">
            <text:p>810003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576.25" calcext:value-type="float">
            <text:p>15.576,25</text:p>
          </table:table-cell>
          <table:table-cell table:style-name="ce9"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03.37" calcext:value-type="float">
            <text:p>5.503,37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00" calcext:value-type="float">
            <text:p>3.900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.97" calcext:value-type="float">
            <text:p>8,97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6.64" calcext:value-type="float">
            <text:p>226,64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98.91" calcext:value-type="float">
            <text:p>8.498,91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95.92" calcext:value-type="float">
            <text:p>8.495,92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19.8" calcext:value-type="float">
            <text:p>719,80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86.95" calcext:value-type="float">
            <text:p>8.486,95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67.44" calcext:value-type="float">
            <text:p>767,44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9.3" calcext:value-type="float">
            <text:p>839,30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07.6" calcext:value-type="float">
            <text:p>707,60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67.44" calcext:value-type="float">
            <text:p>767,44</text:p>
          </table:table-cell>
          <table:table-cell table:style-name="ce9" office:value-type="float" office:value="1610670356" calcext:value-type="float">
            <text:p>016106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24.3" calcext:value-type="float">
            <text:p>1.124,30</text:p>
          </table:table-cell>
          <table:table-cell table:style-name="ce9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24.3" calcext:value-type="float">
            <text:p>1.124,30</text:p>
          </table:table-cell>
          <table:table-cell table:style-name="ce9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24.3" calcext:value-type="float">
            <text:p>1.124,30</text:p>
          </table:table-cell>
          <table:table-cell table:style-name="ce9" office:value-type="float" office:value="6714021000" calcext:value-type="float">
            <text:p>0671402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42.4" calcext:value-type="float">
            <text:p>2.342,40</text:p>
          </table:table-cell>
          <table:table-cell table:style-name="ce9" office:value-type="float" office:value="1187240500" calcext:value-type="float">
            <text:p>011872405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9" office:value-type="float" office:value="1187240500" calcext:value-type="float">
            <text:p>011872405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8.1" calcext:value-type="float">
            <text:p>438,10</text:p>
          </table:table-cell>
          <table:table-cell table:style-name="ce9" office:value-type="float" office:value="1524500442" calcext:value-type="float">
            <text:p>015245004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4.98" calcext:value-type="float">
            <text:p>254,98</text:p>
          </table:table-cell>
          <table:table-cell table:style-name="ce9" office:value-type="float" office:value="1883740647" calcext:value-type="float">
            <text:p>018837406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76" calcext:value-type="float">
            <text:p>976,00</text:p>
          </table:table-cell>
          <table:table-cell table:style-name="ce9" office:value-type="float" office:value="2811320981" calcext:value-type="float">
            <text:p>0281132098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906" calcext:value-type="float">
            <text:p>8.906,00</text:p>
          </table:table-cell>
          <table:table-cell table:style-name="ce9" office:value-type="float" office:value="3284110164" calcext:value-type="float">
            <text:p>0328411016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9.27" calcext:value-type="float">
            <text:p>489,27</text:p>
          </table:table-cell>
          <table:table-cell table:style-name="ce9"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0.93" calcext:value-type="float">
            <text:p>190,93</text:p>
          </table:table-cell>
          <table:table-cell table:style-name="ce9" office:value-type="float" office:value="865220156" calcext:value-type="float">
            <text:p>008652201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89.34" calcext:value-type="float">
            <text:p>1.389,34</text:p>
          </table:table-cell>
          <table:table-cell table:style-name="ce9" office:value-type="float" office:value="5773090013" calcext:value-type="float">
            <text:p>0577309001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93.47" calcext:value-type="float">
            <text:p>1.693,47</text:p>
          </table:table-cell>
          <table:table-cell table:style-name="ce9" office:value-type="float" office:value="92116650349" calcext:value-type="float">
            <text:p>921166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93.46" calcext:value-type="float">
            <text:p>1.693,46</text:p>
          </table:table-cell>
          <table:table-cell table:style-name="ce9" office:value-type="float" office:value="92116650349" calcext:value-type="float">
            <text:p>921166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79.2" calcext:value-type="float">
            <text:p>2.879,20</text:p>
          </table:table-cell>
          <table:table-cell table:style-name="ce9" office:value-type="float" office:value="436640346" calcext:value-type="float">
            <text:p>0043664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700" calcext:value-type="float">
            <text:p>3.700,00</text:p>
          </table:table-cell>
          <table:table-cell table:style-name="ce9" office:value-type="float" office:value="745230342" calcext:value-type="float">
            <text:p>007452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56.04" calcext:value-type="float">
            <text:p>5.956,04</text:p>
          </table:table-cell>
          <table:table-cell table:style-name="ce9" office:value-type="float" office:value="745230342" calcext:value-type="float">
            <text:p>007452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898350343" calcext:value-type="float">
            <text:p>0089835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26.34" calcext:value-type="float">
            <text:p>1.826,34</text:p>
          </table:table-cell>
          <table:table-cell table:style-name="ce9" office:value-type="float" office:value="1850280346" calcext:value-type="float">
            <text:p>018502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11" calcext:value-type="float">
            <text:p>3.111,00</text:p>
          </table:table-cell>
          <table:table-cell table:style-name="ce9" office:value-type="float" office:value="2271660348" calcext:value-type="float">
            <text:p>022716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461.73" calcext:value-type="float">
            <text:p>6.461,73</text:p>
          </table:table-cell>
          <table:table-cell table:style-name="ce9" office:value-type="float" office:value="2271660348" calcext:value-type="float">
            <text:p>022716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734" calcext:value-type="float">
            <text:p>5.734,00</text:p>
          </table:table-cell>
          <table:table-cell table:style-name="ce9" office:value-type="float" office:value="2817890342" calcext:value-type="float">
            <text:p>028178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36.91" calcext:value-type="float">
            <text:p>1.636,91</text:p>
          </table:table-cell>
          <table:table-cell table:style-name="ce9" office:value-type="float" office:value="935200345" calcext:value-type="float">
            <text:p>009352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416" calcext:value-type="float">
            <text:p>3.416,0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01.98" calcext:value-type="float">
            <text:p>1.301,98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70.36" calcext:value-type="float">
            <text:p>5.170,36</text:p>
          </table:table-cell>
          <table:table-cell table:style-name="ce9" office:value-type="float" office:value="2161370347" calcext:value-type="float">
            <text:p>0216137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9" office:value-type="float" office:value="464860345" calcext:value-type="float">
            <text:p>004648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4.91" calcext:value-type="float">
            <text:p>504,91</text:p>
          </table:table-cell>
          <table:table-cell table:style-name="ce9" office:value-type="float" office:value="1663170346" calcext:value-type="float">
            <text:p>016631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96.74" calcext:value-type="float">
            <text:p>996,74</text:p>
          </table:table-cell>
          <table:table-cell table:style-name="ce9" office:value-type="float" office:value="1805450341" calcext:value-type="float">
            <text:p>018054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5.9" calcext:value-type="float">
            <text:p>115,90</text:p>
          </table:table-cell>
          <table:table-cell table:style-name="ce9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4.72" calcext:value-type="float">
            <text:p>214,72</text:p>
          </table:table-cell>
          <table:table-cell table:style-name="ce9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0.89" calcext:value-type="float">
            <text:p>400,89</text:p>
          </table:table-cell>
          <table:table-cell table:style-name="ce9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844.67" calcext:value-type="float">
            <text:p>45.844,67</text:p>
          </table:table-cell>
          <table:table-cell table:style-name="ce9" office:value-type="float" office:value="32970345" calcext:value-type="float">
            <text:p>0003297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4.56" calcext:value-type="float">
            <text:p>844,56</text:p>
          </table:table-cell>
          <table:table-cell table:style-name="ce9" office:value-type="float" office:value="160390340" calcext:value-type="float">
            <text:p>0016039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45" calcext:value-type="float">
            <text:p>2.745,00</text:p>
          </table:table-cell>
          <table:table-cell table:style-name="ce9" office:value-type="float" office:value="170850341" calcext:value-type="float">
            <text:p>001708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389.96" calcext:value-type="float">
            <text:p>5.389,96</text:p>
          </table:table-cell>
          <table:table-cell table:style-name="ce9" office:value-type="float" office:value="170850341" calcext:value-type="float">
            <text:p>001708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56" calcext:value-type="float">
            <text:p>11.956,00</text:p>
          </table:table-cell>
          <table:table-cell table:style-name="ce9" office:value-type="float" office:value="250030343" calcext:value-type="float">
            <text:p>002500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68.8" calcext:value-type="float">
            <text:p>1.268,80</text:p>
          </table:table-cell>
          <table:table-cell table:style-name="ce9" office:value-type="float" office:value="250030343" calcext:value-type="float">
            <text:p>002500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47.57" calcext:value-type="float">
            <text:p>1.847,57</text:p>
          </table:table-cell>
          <table:table-cell table:style-name="ce9" office:value-type="float" office:value="250030343" calcext:value-type="float">
            <text:p>002500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605.8" calcext:value-type="float">
            <text:p>20.605,80</text:p>
          </table:table-cell>
          <table:table-cell table:style-name="ce9" office:value-type="float" office:value="300380193" calcext:value-type="float">
            <text:p>0030038019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941.06" calcext:value-type="float">
            <text:p>10.941,06</text:p>
          </table:table-cell>
          <table:table-cell table:style-name="ce9" office:value-type="float" office:value="341570349" calcext:value-type="float">
            <text:p>0034157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10.12" calcext:value-type="float">
            <text:p>4.810,12</text:p>
          </table:table-cell>
          <table:table-cell table:style-name="ce9" office:value-type="float" office:value="341570349" calcext:value-type="float">
            <text:p>0034157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210.3" calcext:value-type="float">
            <text:p>5.210,30</text:p>
          </table:table-cell>
          <table:table-cell table:style-name="ce9" office:value-type="float" office:value="341570349" calcext:value-type="float">
            <text:p>0034157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10.46" calcext:value-type="float">
            <text:p>3.110,46</text:p>
          </table:table-cell>
          <table:table-cell table:style-name="ce9" office:value-type="float" office:value="401660345" calcext:value-type="float">
            <text:p>004016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808.78" calcext:value-type="float">
            <text:p>13.808,78</text:p>
          </table:table-cell>
          <table:table-cell table:style-name="ce9" office:value-type="float" office:value="420180341" calcext:value-type="float">
            <text:p>0042018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62.23" calcext:value-type="float">
            <text:p>6.362,23</text:p>
          </table:table-cell>
          <table:table-cell table:style-name="ce9" office:value-type="float" office:value="420180341" calcext:value-type="float">
            <text:p>0042018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98.78" calcext:value-type="float">
            <text:p>6.098,78</text:p>
          </table:table-cell>
          <table:table-cell table:style-name="ce9" office:value-type="float" office:value="450510342" calcext:value-type="float">
            <text:p>004505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217.04" calcext:value-type="float">
            <text:p>10.217,04</text:p>
          </table:table-cell>
          <table:table-cell table:style-name="ce9" office:value-type="float" office:value="450510342" calcext:value-type="float">
            <text:p>004505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65" calcext:value-type="float">
            <text:p>3.965,00</text:p>
          </table:table-cell>
          <table:table-cell table:style-name="ce9" office:value-type="float" office:value="455990341" calcext:value-type="float">
            <text:p>004559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39.8" calcext:value-type="float">
            <text:p>1.939,80</text:p>
          </table:table-cell>
          <table:table-cell table:style-name="ce9" office:value-type="float" office:value="498950344" calcext:value-type="float">
            <text:p>0049895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97.85" calcext:value-type="float">
            <text:p>6.097,85</text:p>
          </table:table-cell>
          <table:table-cell table:style-name="ce9" office:value-type="float" office:value="565300340" calcext:value-type="float">
            <text:p>005653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447.35" calcext:value-type="float">
            <text:p>6.447,35</text:p>
          </table:table-cell>
          <table:table-cell table:style-name="ce9" office:value-type="float" office:value="565300340" calcext:value-type="float">
            <text:p>005653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41.53" calcext:value-type="float">
            <text:p>4.841,53</text:p>
          </table:table-cell>
          <table:table-cell table:style-name="ce9" office:value-type="float" office:value="565300340" calcext:value-type="float">
            <text:p>005653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78" calcext:value-type="float">
            <text:p>5.978,00</text:p>
          </table:table-cell>
          <table:table-cell table:style-name="ce9" office:value-type="float" office:value="589180348" calcext:value-type="float">
            <text:p>005891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522.06" calcext:value-type="float">
            <text:p>11.522,06</text:p>
          </table:table-cell>
          <table:table-cell table:style-name="ce9" office:value-type="float" office:value="589180348" calcext:value-type="float">
            <text:p>005891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314.69" calcext:value-type="float">
            <text:p>5.314,69</text:p>
          </table:table-cell>
          <table:table-cell table:style-name="ce9" office:value-type="float" office:value="697500452" calcext:value-type="float">
            <text:p>0069750045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62.12" calcext:value-type="float">
            <text:p>2.262,12</text:p>
          </table:table-cell>
          <table:table-cell table:style-name="ce9" office:value-type="float" office:value="795000348" calcext:value-type="float">
            <text:p>007950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73.52" calcext:value-type="float">
            <text:p>873,52</text:p>
          </table:table-cell>
          <table:table-cell table:style-name="ce9" office:value-type="float" office:value="795000348" calcext:value-type="float">
            <text:p>007950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9" office:value-type="float" office:value="795000348" calcext:value-type="float">
            <text:p>007950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43.1" calcext:value-type="float">
            <text:p>1.043,10</text:p>
          </table:table-cell>
          <table:table-cell table:style-name="ce9" office:value-type="float" office:value="795000348" calcext:value-type="float">
            <text:p>007950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16.95" calcext:value-type="float">
            <text:p>3.616,95</text:p>
          </table:table-cell>
          <table:table-cell table:style-name="ce9" office:value-type="float" office:value="798580346" calcext:value-type="float">
            <text:p>007985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98.51" calcext:value-type="float">
            <text:p>4.498,51</text:p>
          </table:table-cell>
          <table:table-cell table:style-name="ce9" office:value-type="float" office:value="798580346" calcext:value-type="float">
            <text:p>007985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864.9" calcext:value-type="float">
            <text:p>8.864,90</text:p>
          </table:table-cell>
          <table:table-cell table:style-name="ce9" office:value-type="float" office:value="798580346" calcext:value-type="float">
            <text:p>007985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87" calcext:value-type="float">
            <text:p>4.087,00</text:p>
          </table:table-cell>
          <table:table-cell table:style-name="ce9" office:value-type="float" office:value="816140347" calcext:value-type="float">
            <text:p>008161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348.48" calcext:value-type="float">
            <text:p>20.348,48</text:p>
          </table:table-cell>
          <table:table-cell table:style-name="ce9" office:value-type="float" office:value="830620340" calcext:value-type="float">
            <text:p>008306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223.57" calcext:value-type="float">
            <text:p>14.223,57</text:p>
          </table:table-cell>
          <table:table-cell table:style-name="ce9" office:value-type="float" office:value="830620340" calcext:value-type="float">
            <text:p>008306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86.4" calcext:value-type="float">
            <text:p>2.586,40</text:p>
          </table:table-cell>
          <table:table-cell table:style-name="ce9" office:value-type="float" office:value="865470348" calcext:value-type="float">
            <text:p>008654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48.04" calcext:value-type="float">
            <text:p>3.148,04</text:p>
          </table:table-cell>
          <table:table-cell table:style-name="ce9" office:value-type="float" office:value="865470348" calcext:value-type="float">
            <text:p>008654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45.48" calcext:value-type="float">
            <text:p>4.045,48</text:p>
          </table:table-cell>
          <table:table-cell table:style-name="ce9" office:value-type="float" office:value="921640348" calcext:value-type="float">
            <text:p>009216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62.66" calcext:value-type="float">
            <text:p>4.462,66</text:p>
          </table:table-cell>
          <table:table-cell table:style-name="ce9" office:value-type="float" office:value="934690348" calcext:value-type="float">
            <text:p>009346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33" calcext:value-type="float">
            <text:p>3.233,00</text:p>
          </table:table-cell>
          <table:table-cell table:style-name="ce9" office:value-type="float" office:value="934690348" calcext:value-type="float">
            <text:p>009346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68.2" calcext:value-type="float">
            <text:p>5.868,20</text:p>
          </table:table-cell>
          <table:table-cell table:style-name="ce9" office:value-type="float" office:value="934690348" calcext:value-type="float">
            <text:p>009346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596.58" calcext:value-type="float">
            <text:p>14.596,58</text:p>
          </table:table-cell>
          <table:table-cell table:style-name="ce9" office:value-type="float" office:value="935200345" calcext:value-type="float">
            <text:p>009352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55.52" calcext:value-type="float">
            <text:p>4.655,52</text:p>
          </table:table-cell>
          <table:table-cell table:style-name="ce9" office:value-type="float" office:value="977890342" calcext:value-type="float">
            <text:p>009778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717.88" calcext:value-type="float">
            <text:p>47.717,88</text:p>
          </table:table-cell>
          <table:table-cell table:style-name="ce9"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201.69" calcext:value-type="float">
            <text:p>10.201,69</text:p>
          </table:table-cell>
          <table:table-cell table:style-name="ce9" office:value-type="float" office:value="982040347" calcext:value-type="float">
            <text:p>009820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699.53" calcext:value-type="float">
            <text:p>18.699,53</text:p>
          </table:table-cell>
          <table:table-cell table:style-name="ce9" office:value-type="float" office:value="989360342" calcext:value-type="float">
            <text:p>0098936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494.34" calcext:value-type="float">
            <text:p>6.494,34</text:p>
          </table:table-cell>
          <table:table-cell table:style-name="ce9" office:value-type="float" office:value="1354500454" calcext:value-type="float">
            <text:p>0135450045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545.39" calcext:value-type="float">
            <text:p>7.545,39</text:p>
          </table:table-cell>
          <table:table-cell table:style-name="ce9" office:value-type="float" office:value="1354500454" calcext:value-type="float">
            <text:p>0135450045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889.57" calcext:value-type="float">
            <text:p>47.889,57</text:p>
          </table:table-cell>
          <table:table-cell table:style-name="ce9" office:value-type="float" office:value="1505350346" calcext:value-type="float">
            <text:p>015053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82.12" calcext:value-type="float">
            <text:p>1.682,12</text:p>
          </table:table-cell>
          <table:table-cell table:style-name="ce9" office:value-type="float" office:value="1516060348" calcext:value-type="float">
            <text:p>015160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848.11" calcext:value-type="float">
            <text:p>13.848,11</text:p>
          </table:table-cell>
          <table:table-cell table:style-name="ce9" office:value-type="float" office:value="1516060348" calcext:value-type="float">
            <text:p>015160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723.12" calcext:value-type="float">
            <text:p>43.723,12</text:p>
          </table:table-cell>
          <table:table-cell table:style-name="ce9" office:value-type="float" office:value="1518140346" calcext:value-type="float">
            <text:p>0151814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82.8" calcext:value-type="float">
            <text:p>5.182,80</text:p>
          </table:table-cell>
          <table:table-cell table:style-name="ce9" office:value-type="float" office:value="1518140346" calcext:value-type="float">
            <text:p>0151814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00.28" calcext:value-type="float">
            <text:p>6.900,28</text:p>
          </table:table-cell>
          <table:table-cell table:style-name="ce9" office:value-type="float" office:value="1518140346" calcext:value-type="float">
            <text:p>0151814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23.09" calcext:value-type="float">
            <text:p>2.323,09</text:p>
          </table:table-cell>
          <table:table-cell table:style-name="ce9" office:value-type="float" office:value="1538670348" calcext:value-type="float">
            <text:p>015386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23.09" calcext:value-type="float">
            <text:p>2.323,09</text:p>
          </table:table-cell>
          <table:table-cell table:style-name="ce9" office:value-type="float" office:value="1538670348" calcext:value-type="float">
            <text:p>015386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258.19" calcext:value-type="float">
            <text:p>12.258,19</text:p>
          </table:table-cell>
          <table:table-cell table:style-name="ce9" office:value-type="float" office:value="1540150347" calcext:value-type="float">
            <text:p>0154015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640" calcext:value-type="float">
            <text:p>14.640,00</text:p>
          </table:table-cell>
          <table:table-cell table:style-name="ce9" office:value-type="float" office:value="1574930341" calcext:value-type="float">
            <text:p>015749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999.87" calcext:value-type="float">
            <text:p>39.999,87</text:p>
          </table:table-cell>
          <table:table-cell table:style-name="ce9" office:value-type="float" office:value="1576290181" calcext:value-type="float">
            <text:p>0157629018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90.2" calcext:value-type="float">
            <text:p>5.990,20</text:p>
          </table:table-cell>
          <table:table-cell table:style-name="ce9" office:value-type="float" office:value="1588570349" calcext:value-type="float">
            <text:p>0158857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75.99" calcext:value-type="float">
            <text:p>5.175,99</text:p>
          </table:table-cell>
          <table:table-cell table:style-name="ce9" office:value-type="float" office:value="1595340348" calcext:value-type="float">
            <text:p>015953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48.34" calcext:value-type="float">
            <text:p>4.748,34</text:p>
          </table:table-cell>
          <table:table-cell table:style-name="ce9" office:value-type="float" office:value="1595340348" calcext:value-type="float">
            <text:p>015953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86.4" calcext:value-type="float">
            <text:p>2.586,40</text:p>
          </table:table-cell>
          <table:table-cell table:style-name="ce9" office:value-type="float" office:value="1604260347" calcext:value-type="float">
            <text:p>0160426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133.29" calcext:value-type="float">
            <text:p>7.133,29</text:p>
          </table:table-cell>
          <table:table-cell table:style-name="ce9" office:value-type="float" office:value="1632080345" calcext:value-type="float">
            <text:p>016320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38.78" calcext:value-type="float">
            <text:p>8.538,78</text:p>
          </table:table-cell>
          <table:table-cell table:style-name="ce9" office:value-type="float" office:value="1713700340" calcext:value-type="float">
            <text:p>017137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528.62" calcext:value-type="float">
            <text:p>20.528,62</text:p>
          </table:table-cell>
          <table:table-cell table:style-name="ce9" office:value-type="float" office:value="1717790347" calcext:value-type="float">
            <text:p>0171779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166.92" calcext:value-type="float">
            <text:p>9.166,92</text:p>
          </table:table-cell>
          <table:table-cell table:style-name="ce9" office:value-type="float" office:value="1717790347" calcext:value-type="float">
            <text:p>0171779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34.12" calcext:value-type="float">
            <text:p>6.534,12</text:p>
          </table:table-cell>
          <table:table-cell table:style-name="ce9" office:value-type="float" office:value="1755900345" calcext:value-type="float">
            <text:p>017559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117" calcext:value-type="float">
            <text:p>18.117,00</text:p>
          </table:table-cell>
          <table:table-cell table:style-name="ce9" office:value-type="float" office:value="1766380347" calcext:value-type="float">
            <text:p>017663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83.07" calcext:value-type="float">
            <text:p>5.883,07</text:p>
          </table:table-cell>
          <table:table-cell table:style-name="ce9" office:value-type="float" office:value="1766380347" calcext:value-type="float">
            <text:p>017663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75.41" calcext:value-type="float">
            <text:p>4.675,41</text:p>
          </table:table-cell>
          <table:table-cell table:style-name="ce9" office:value-type="float" office:value="1766380347" calcext:value-type="float">
            <text:p>017663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180" calcext:value-type="float">
            <text:p>23.180,00</text:p>
          </table:table-cell>
          <table:table-cell table:style-name="ce9" office:value-type="float" office:value="1778570356" calcext:value-type="float">
            <text:p>0177857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177.65" calcext:value-type="float">
            <text:p>20.177,65</text:p>
          </table:table-cell>
          <table:table-cell table:style-name="ce9" office:value-type="float" office:value="1797770342" calcext:value-type="float">
            <text:p>0179777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70.78" calcext:value-type="float">
            <text:p>3.570,78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5.6" calcext:value-type="float">
            <text:p>585,6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0.8" calcext:value-type="float">
            <text:p>780,8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0.8" calcext:value-type="float">
            <text:p>780,8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83.2" calcext:value-type="float">
            <text:p>683,2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0.4" calcext:value-type="float">
            <text:p>390,4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836.29" calcext:value-type="float">
            <text:p>46.836,29</text:p>
          </table:table-cell>
          <table:table-cell table:style-name="ce9" office:value-type="float" office:value="1826410340" calcext:value-type="float">
            <text:p>0182641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49.25" calcext:value-type="float">
            <text:p>4.349,25</text:p>
          </table:table-cell>
          <table:table-cell table:style-name="ce9" office:value-type="float" office:value="1826410340" calcext:value-type="float">
            <text:p>0182641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471.59" calcext:value-type="float">
            <text:p>24.471,59</text:p>
          </table:table-cell>
          <table:table-cell table:style-name="ce9" office:value-type="float" office:value="1843960343" calcext:value-type="float">
            <text:p>018439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995.6" calcext:value-type="float">
            <text:p>15.995,60</text:p>
          </table:table-cell>
          <table:table-cell table:style-name="ce9" office:value-type="float" office:value="1843960343" calcext:value-type="float">
            <text:p>018439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78" calcext:value-type="float">
            <text:p>5.978,00</text:p>
          </table:table-cell>
          <table:table-cell table:style-name="ce9" office:value-type="float" office:value="1847090345" calcext:value-type="float">
            <text:p>0184709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949.25" calcext:value-type="float">
            <text:p>40.949,25</text:p>
          </table:table-cell>
          <table:table-cell table:style-name="ce9" office:value-type="float" office:value="1864110349" calcext:value-type="float">
            <text:p>01864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729.48" calcext:value-type="float">
            <text:p>6.729,48</text:p>
          </table:table-cell>
          <table:table-cell table:style-name="ce9" office:value-type="float" office:value="1864110349" calcext:value-type="float">
            <text:p>01864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56.4" calcext:value-type="float">
            <text:p>6.956,40</text:p>
          </table:table-cell>
          <table:table-cell table:style-name="ce9" office:value-type="float" office:value="1864110349" calcext:value-type="float">
            <text:p>01864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571.13" calcext:value-type="float">
            <text:p>43.571,13</text:p>
          </table:table-cell>
          <table:table-cell table:style-name="ce9" office:value-type="float" office:value="1891640342" calcext:value-type="float">
            <text:p>018916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422.84" calcext:value-type="float">
            <text:p>13.422,84</text:p>
          </table:table-cell>
          <table:table-cell table:style-name="ce9" office:value-type="float" office:value="1891640342" calcext:value-type="float">
            <text:p>018916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049" calcext:value-type="float">
            <text:p>31.049,00</text:p>
          </table:table-cell>
          <table:table-cell table:style-name="ce9" office:value-type="float" office:value="1905670343" calcext:value-type="float">
            <text:p>019056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353.83" calcext:value-type="float">
            <text:p>31.353,83</text:p>
          </table:table-cell>
          <table:table-cell table:style-name="ce9" office:value-type="float" office:value="1932960345" calcext:value-type="float">
            <text:p>019329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89.72" calcext:value-type="float">
            <text:p>2.889,72</text:p>
          </table:table-cell>
          <table:table-cell table:style-name="ce9" office:value-type="float" office:value="1932960345" calcext:value-type="float">
            <text:p>019329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23" calcext:value-type="float">
            <text:p>6.023,00</text:p>
          </table:table-cell>
          <table:table-cell table:style-name="ce9" office:value-type="float" office:value="1932960345" calcext:value-type="float">
            <text:p>019329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807.75" calcext:value-type="float">
            <text:p>24.807,75</text:p>
          </table:table-cell>
          <table:table-cell table:style-name="ce9" office:value-type="float" office:value="1936600343" calcext:value-type="float">
            <text:p>0193660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110.89" calcext:value-type="float">
            <text:p>8.110,89</text:p>
          </table:table-cell>
          <table:table-cell table:style-name="ce9" office:value-type="float" office:value="1936600343" calcext:value-type="float">
            <text:p>0193660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742.15" calcext:value-type="float">
            <text:p>8.742,15</text:p>
          </table:table-cell>
          <table:table-cell table:style-name="ce9" office:value-type="float" office:value="1942570340" calcext:value-type="float">
            <text:p>019425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9" office:value-type="float" office:value="1952630356" calcext:value-type="float">
            <text:p>0195263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552.1" calcext:value-type="float">
            <text:p>23.552,10</text:p>
          </table:table-cell>
          <table:table-cell table:style-name="ce9" office:value-type="float" office:value="1959870344" calcext:value-type="float">
            <text:p>0195987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797.85" calcext:value-type="float">
            <text:p>3.797,85</text:p>
          </table:table-cell>
          <table:table-cell table:style-name="ce9" office:value-type="float" office:value="2009920345" calcext:value-type="float">
            <text:p>0200992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98.71" calcext:value-type="float">
            <text:p>4.798,71</text:p>
          </table:table-cell>
          <table:table-cell table:style-name="ce9" office:value-type="float" office:value="2014650341" calcext:value-type="float">
            <text:p>020146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43.9" calcext:value-type="float">
            <text:p>5.543,90</text:p>
          </table:table-cell>
          <table:table-cell table:style-name="ce9" office:value-type="float" office:value="2014650341" calcext:value-type="float">
            <text:p>020146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593.23" calcext:value-type="float">
            <text:p>11.593,23</text:p>
          </table:table-cell>
          <table:table-cell table:style-name="ce9" office:value-type="float" office:value="2017470341" calcext:value-type="float">
            <text:p>020174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04.77" calcext:value-type="float">
            <text:p>7.804,77</text:p>
          </table:table-cell>
          <table:table-cell table:style-name="ce9" office:value-type="float" office:value="2017470341" calcext:value-type="float">
            <text:p>020174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85.47" calcext:value-type="float">
            <text:p>13.385,47</text:p>
          </table:table-cell>
          <table:table-cell table:style-name="ce9" office:value-type="float" office:value="2018720348" calcext:value-type="float">
            <text:p>020187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941.2" calcext:value-type="float">
            <text:p>35.941,20</text:p>
          </table:table-cell>
          <table:table-cell table:style-name="ce9" office:value-type="float" office:value="2018720348" calcext:value-type="float">
            <text:p>020187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73.24" calcext:value-type="float">
            <text:p>11.973,24</text:p>
          </table:table-cell>
          <table:table-cell table:style-name="ce9" office:value-type="float" office:value="2021030347" calcext:value-type="float">
            <text:p>020210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44.77" calcext:value-type="float">
            <text:p>11.944,77</text:p>
          </table:table-cell>
          <table:table-cell table:style-name="ce9" office:value-type="float" office:value="2021030347" calcext:value-type="float">
            <text:p>020210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90.82" calcext:value-type="float">
            <text:p>6.190,82</text:p>
          </table:table-cell>
          <table:table-cell table:style-name="ce9" office:value-type="float" office:value="2031400340" calcext:value-type="float">
            <text:p>0203140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2089960344" calcext:value-type="float">
            <text:p>020899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320" calcext:value-type="float">
            <text:p>7.320,00</text:p>
          </table:table-cell>
          <table:table-cell table:style-name="ce9" office:value-type="float" office:value="2089960344" calcext:value-type="float">
            <text:p>020899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740.03" calcext:value-type="float">
            <text:p>27.740,03</text:p>
          </table:table-cell>
          <table:table-cell table:style-name="ce9" office:value-type="float" office:value="2090460342" calcext:value-type="float">
            <text:p>0209046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735.21" calcext:value-type="float">
            <text:p>5.735,21</text:p>
          </table:table-cell>
          <table:table-cell table:style-name="ce9" office:value-type="float" office:value="2090460342" calcext:value-type="float">
            <text:p>0209046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092.47" calcext:value-type="float">
            <text:p>30.092,47</text:p>
          </table:table-cell>
          <table:table-cell table:style-name="ce9" office:value-type="float" office:value="2102530348" calcext:value-type="float">
            <text:p>0210253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505.85" calcext:value-type="float">
            <text:p>12.505,85</text:p>
          </table:table-cell>
          <table:table-cell table:style-name="ce9" office:value-type="float" office:value="2102530348" calcext:value-type="float">
            <text:p>0210253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58.87" calcext:value-type="float">
            <text:p>6.258,87</text:p>
          </table:table-cell>
          <table:table-cell table:style-name="ce9" office:value-type="float" office:value="2115870343" calcext:value-type="float">
            <text:p>021158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44.34" calcext:value-type="float">
            <text:p>6.044,34</text:p>
          </table:table-cell>
          <table:table-cell table:style-name="ce9" office:value-type="float" office:value="2140630340" calcext:value-type="float">
            <text:p>021406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230.5" calcext:value-type="float">
            <text:p>12.230,50</text:p>
          </table:table-cell>
          <table:table-cell table:style-name="ce9" office:value-type="float" office:value="2167900345" calcext:value-type="float">
            <text:p>021679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34.74" calcext:value-type="float">
            <text:p>6.234,74</text:p>
          </table:table-cell>
          <table:table-cell table:style-name="ce9" office:value-type="float" office:value="2178650343" calcext:value-type="float">
            <text:p>0217865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421.9" calcext:value-type="float">
            <text:p>8.421,90</text:p>
          </table:table-cell>
          <table:table-cell table:style-name="ce9" office:value-type="float" office:value="2178650343" calcext:value-type="float">
            <text:p>0217865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356.1" calcext:value-type="float">
            <text:p>48.356,10</text:p>
          </table:table-cell>
          <table:table-cell table:style-name="ce9" office:value-type="float" office:value="2197200344" calcext:value-type="float">
            <text:p>0219720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954.86" calcext:value-type="float">
            <text:p>8.954,86</text:p>
          </table:table-cell>
          <table:table-cell table:style-name="ce9" office:value-type="float" office:value="2197210343" calcext:value-type="float">
            <text:p>021972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33.21" calcext:value-type="float">
            <text:p>6.133,21</text:p>
          </table:table-cell>
          <table:table-cell table:style-name="ce9" office:value-type="float" office:value="2216330346" calcext:value-type="float">
            <text:p>022163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01.68" calcext:value-type="float">
            <text:p>5.501,68</text:p>
          </table:table-cell>
          <table:table-cell table:style-name="ce9" office:value-type="float" office:value="2216330346" calcext:value-type="float">
            <text:p>022163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29.3" calcext:value-type="float">
            <text:p>7.929,30</text:p>
          </table:table-cell>
          <table:table-cell table:style-name="ce9" office:value-type="float" office:value="2216330346" calcext:value-type="float">
            <text:p>022163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408.98" calcext:value-type="float">
            <text:p>11.408,98</text:p>
          </table:table-cell>
          <table:table-cell table:style-name="ce9" office:value-type="float" office:value="2223670346" calcext:value-type="float">
            <text:p>022236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94.54" calcext:value-type="float">
            <text:p>6.194,54</text:p>
          </table:table-cell>
          <table:table-cell table:style-name="ce9" office:value-type="float" office:value="2239600345" calcext:value-type="float">
            <text:p>022396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73.56" calcext:value-type="float">
            <text:p>4.773,56</text:p>
          </table:table-cell>
          <table:table-cell table:style-name="ce9" office:value-type="float" office:value="2239600345" calcext:value-type="float">
            <text:p>022396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49.9" calcext:value-type="float">
            <text:p>6.249,90</text:p>
          </table:table-cell>
          <table:table-cell table:style-name="ce9" office:value-type="float" office:value="2247850346" calcext:value-type="float">
            <text:p>022478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839.13" calcext:value-type="float">
            <text:p>7.839,13</text:p>
          </table:table-cell>
          <table:table-cell table:style-name="ce9" office:value-type="float" office:value="2247850346" calcext:value-type="float">
            <text:p>022478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05.68" calcext:value-type="float">
            <text:p>6.205,68</text:p>
          </table:table-cell>
          <table:table-cell table:style-name="ce9" office:value-type="float" office:value="2255050342" calcext:value-type="float">
            <text:p>022550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345.45" calcext:value-type="float">
            <text:p>7.345,45</text:p>
          </table:table-cell>
          <table:table-cell table:style-name="ce9" office:value-type="float" office:value="2255050342" calcext:value-type="float">
            <text:p>022550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21.89" calcext:value-type="float">
            <text:p>6.121,89</text:p>
          </table:table-cell>
          <table:table-cell table:style-name="ce9" office:value-type="float" office:value="2259080345" calcext:value-type="float">
            <text:p>022590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221.78" calcext:value-type="float">
            <text:p>4.221,78</text:p>
          </table:table-cell>
          <table:table-cell table:style-name="ce9" office:value-type="float" office:value="2259080345" calcext:value-type="float">
            <text:p>022590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88.96" calcext:value-type="float">
            <text:p>6.188,96</text:p>
          </table:table-cell>
          <table:table-cell table:style-name="ce9" office:value-type="float" office:value="2280370343" calcext:value-type="float">
            <text:p>022803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918.26" calcext:value-type="float">
            <text:p>4.918,26</text:p>
          </table:table-cell>
          <table:table-cell table:style-name="ce9" office:value-type="float" office:value="2280370343" calcext:value-type="float">
            <text:p>022803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251.26" calcext:value-type="float">
            <text:p>5.251,26</text:p>
          </table:table-cell>
          <table:table-cell table:style-name="ce9" office:value-type="float" office:value="2280370343" calcext:value-type="float">
            <text:p>022803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627.11" calcext:value-type="float">
            <text:p>7.627,11</text:p>
          </table:table-cell>
          <table:table-cell table:style-name="ce9" office:value-type="float" office:value="2280370343" calcext:value-type="float">
            <text:p>022803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261.82" calcext:value-type="float">
            <text:p>24.261,82</text:p>
          </table:table-cell>
          <table:table-cell table:style-name="ce9" office:value-type="float" office:value="2285680340" calcext:value-type="float">
            <text:p>022856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410.13" calcext:value-type="float">
            <text:p>13.410,13</text:p>
          </table:table-cell>
          <table:table-cell table:style-name="ce9" office:value-type="float" office:value="2285680340" calcext:value-type="float">
            <text:p>022856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52.02" calcext:value-type="float">
            <text:p>5.052,02</text:p>
          </table:table-cell>
          <table:table-cell table:style-name="ce9" office:value-type="float" office:value="2318120348" calcext:value-type="float">
            <text:p>023181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694.95" calcext:value-type="float">
            <text:p>12.694,95</text:p>
          </table:table-cell>
          <table:table-cell table:style-name="ce9" office:value-type="float" office:value="2318120348" calcext:value-type="float">
            <text:p>023181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416.3" calcext:value-type="float">
            <text:p>27.416,30</text:p>
          </table:table-cell>
          <table:table-cell table:style-name="ce9" office:value-type="float" office:value="2330610342" calcext:value-type="float">
            <text:p>023306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647.83" calcext:value-type="float">
            <text:p>5.647,83</text:p>
          </table:table-cell>
          <table:table-cell table:style-name="ce9" office:value-type="float" office:value="2330610342" calcext:value-type="float">
            <text:p>0233061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813.59" calcext:value-type="float">
            <text:p>8.813,59</text:p>
          </table:table-cell>
          <table:table-cell table:style-name="ce9" office:value-type="float" office:value="2332110341" calcext:value-type="float">
            <text:p>023321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636.78" calcext:value-type="float">
            <text:p>12.636,78</text:p>
          </table:table-cell>
          <table:table-cell table:style-name="ce9" office:value-type="float" office:value="2332110341" calcext:value-type="float">
            <text:p>023321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414.82" calcext:value-type="float">
            <text:p>5.414,82</text:p>
          </table:table-cell>
          <table:table-cell table:style-name="ce9" office:value-type="float" office:value="2334740343" calcext:value-type="float">
            <text:p>023347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359.7" calcext:value-type="float">
            <text:p>12.359,70</text:p>
          </table:table-cell>
          <table:table-cell table:style-name="ce9" office:value-type="float" office:value="2334740343" calcext:value-type="float">
            <text:p>023347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2334740343" calcext:value-type="float">
            <text:p>023347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29.22" calcext:value-type="float">
            <text:p>8.529,22</text:p>
          </table:table-cell>
          <table:table-cell table:style-name="ce9" office:value-type="float" office:value="2338160340" calcext:value-type="float">
            <text:p>0233816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93.72" calcext:value-type="float">
            <text:p>6.393,72</text:p>
          </table:table-cell>
          <table:table-cell table:style-name="ce9" office:value-type="float" office:value="2345450346" calcext:value-type="float">
            <text:p>023454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07.08" calcext:value-type="float">
            <text:p>5.507,08</text:p>
          </table:table-cell>
          <table:table-cell table:style-name="ce9" office:value-type="float" office:value="2345450346" calcext:value-type="float">
            <text:p>023454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27.49" calcext:value-type="float">
            <text:p>5.127,49</text:p>
          </table:table-cell>
          <table:table-cell table:style-name="ce9" office:value-type="float" office:value="2353610344" calcext:value-type="float">
            <text:p>023536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11.28" calcext:value-type="float">
            <text:p>4.511,28</text:p>
          </table:table-cell>
          <table:table-cell table:style-name="ce9" office:value-type="float" office:value="2353610344" calcext:value-type="float">
            <text:p>023536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54.15" calcext:value-type="float">
            <text:p>8.354,15</text:p>
          </table:table-cell>
          <table:table-cell table:style-name="ce9" office:value-type="float" office:value="2353610344" calcext:value-type="float">
            <text:p>023536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905.52" calcext:value-type="float">
            <text:p>8.905,52</text:p>
          </table:table-cell>
          <table:table-cell table:style-name="ce9" office:value-type="float" office:value="2448320347" calcext:value-type="float">
            <text:p>0244832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1" calcext:value-type="float">
            <text:p>2.501,00</text:p>
          </table:table-cell>
          <table:table-cell table:style-name="ce9" office:value-type="float" office:value="2509480345" calcext:value-type="float">
            <text:p>025094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115.74" calcext:value-type="float">
            <text:p>16.115,74</text:p>
          </table:table-cell>
          <table:table-cell table:style-name="ce9" office:value-type="float" office:value="2522900345" calcext:value-type="float">
            <text:p>025229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56.86" calcext:value-type="float">
            <text:p>5.556,86</text:p>
          </table:table-cell>
          <table:table-cell table:style-name="ce9" office:value-type="float" office:value="2522900345" calcext:value-type="float">
            <text:p>025229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636.74" calcext:value-type="float">
            <text:p>9.636,74</text:p>
          </table:table-cell>
          <table:table-cell table:style-name="ce9" office:value-type="float" office:value="2526560343" calcext:value-type="float">
            <text:p>025265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187" calcext:value-type="float">
            <text:p>10.187,00</text:p>
          </table:table-cell>
          <table:table-cell table:style-name="ce9" office:value-type="float" office:value="2526610346" calcext:value-type="float">
            <text:p>0252661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662.4" calcext:value-type="float">
            <text:p>9.662,40</text:p>
          </table:table-cell>
          <table:table-cell table:style-name="ce9" office:value-type="float" office:value="2532950348" calcext:value-type="float">
            <text:p>0253295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029.98" calcext:value-type="float">
            <text:p>48.029,98</text:p>
          </table:table-cell>
          <table:table-cell table:style-name="ce9" office:value-type="float" office:value="2545120343" calcext:value-type="float">
            <text:p>025451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949.91" calcext:value-type="float">
            <text:p>6.949,91</text:p>
          </table:table-cell>
          <table:table-cell table:style-name="ce9" office:value-type="float" office:value="2545120343" calcext:value-type="float">
            <text:p>025451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22.45" calcext:value-type="float">
            <text:p>4.522,45</text:p>
          </table:table-cell>
          <table:table-cell table:style-name="ce9" office:value-type="float" office:value="2549560346" calcext:value-type="float">
            <text:p>0254956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76.46" calcext:value-type="float">
            <text:p>776,46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3.3" calcext:value-type="float">
            <text:p>433,30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77.85" calcext:value-type="float">
            <text:p>477,85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9.75" calcext:value-type="float">
            <text:p>139,75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96.19" calcext:value-type="float">
            <text:p>2.796,19</text:p>
          </table:table-cell>
          <table:table-cell table:style-name="ce9" office:value-type="float" office:value="2557110349" calcext:value-type="float">
            <text:p>025571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55.08" calcext:value-type="float">
            <text:p>6.055,08</text:p>
          </table:table-cell>
          <table:table-cell table:style-name="ce9" office:value-type="float" office:value="2598150346" calcext:value-type="float">
            <text:p>025981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97.95" calcext:value-type="float">
            <text:p>5.997,95</text:p>
          </table:table-cell>
          <table:table-cell table:style-name="ce9" office:value-type="float" office:value="2598150346" calcext:value-type="float">
            <text:p>025981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649.8" calcext:value-type="float">
            <text:p>8.649,80</text:p>
          </table:table-cell>
          <table:table-cell table:style-name="ce9" office:value-type="float" office:value="2598150346" calcext:value-type="float">
            <text:p>025981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56" calcext:value-type="float">
            <text:p>11.956,00</text:p>
          </table:table-cell>
          <table:table-cell table:style-name="ce9" office:value-type="float" office:value="2600130344" calcext:value-type="float">
            <text:p>026001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080.4" calcext:value-type="float">
            <text:p>18.080,40</text:p>
          </table:table-cell>
          <table:table-cell table:style-name="ce9" office:value-type="float" office:value="2606440341" calcext:value-type="float">
            <text:p>026064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151.87" calcext:value-type="float">
            <text:p>14.151,87</text:p>
          </table:table-cell>
          <table:table-cell table:style-name="ce9" office:value-type="float" office:value="2606440341" calcext:value-type="float">
            <text:p>026064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200" calcext:value-type="float">
            <text:p>12.200,00</text:p>
          </table:table-cell>
          <table:table-cell table:style-name="ce9" office:value-type="float" office:value="2630590343" calcext:value-type="float">
            <text:p>026305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58.52" calcext:value-type="float">
            <text:p>6.058,52</text:p>
          </table:table-cell>
          <table:table-cell table:style-name="ce9" office:value-type="float" office:value="2631920341" calcext:value-type="float">
            <text:p>026319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655.19" calcext:value-type="float">
            <text:p>14.655,19</text:p>
          </table:table-cell>
          <table:table-cell table:style-name="ce9" office:value-type="float" office:value="2631920341" calcext:value-type="float">
            <text:p>026319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200" calcext:value-type="float">
            <text:p>12.200,00</text:p>
          </table:table-cell>
          <table:table-cell table:style-name="ce9" office:value-type="float" office:value="2645630340" calcext:value-type="float">
            <text:p>026456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37.15" calcext:value-type="float">
            <text:p>4.037,15</text:p>
          </table:table-cell>
          <table:table-cell table:style-name="ce9" office:value-type="float" office:value="2676180348" calcext:value-type="float">
            <text:p>026761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25.56" calcext:value-type="float">
            <text:p>6.325,56</text:p>
          </table:table-cell>
          <table:table-cell table:style-name="ce9" office:value-type="float" office:value="2676180348" calcext:value-type="float">
            <text:p>026761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487.27" calcext:value-type="float">
            <text:p>18.487,27</text:p>
          </table:table-cell>
          <table:table-cell table:style-name="ce9" office:value-type="float" office:value="2690980343" calcext:value-type="float">
            <text:p>026909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92.68" calcext:value-type="float">
            <text:p>6.092,68</text:p>
          </table:table-cell>
          <table:table-cell table:style-name="ce9" office:value-type="float" office:value="2690980343" calcext:value-type="float">
            <text:p>026909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417" calcext:value-type="float">
            <text:p>36.417,00</text:p>
          </table:table-cell>
          <table:table-cell table:style-name="ce9"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34.72" calcext:value-type="float">
            <text:p>2.634,72</text:p>
          </table:table-cell>
          <table:table-cell table:style-name="ce9" office:value-type="float" office:value="2719740348" calcext:value-type="float">
            <text:p>027197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836.7" calcext:value-type="float">
            <text:p>8.836,70</text:p>
          </table:table-cell>
          <table:table-cell table:style-name="ce9" office:value-type="float" office:value="2724570342" calcext:value-type="float">
            <text:p>0272457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399.48" calcext:value-type="float">
            <text:p>5.399,48</text:p>
          </table:table-cell>
          <table:table-cell table:style-name="ce9" office:value-type="float" office:value="2729160347" calcext:value-type="float">
            <text:p>0272916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648.93" calcext:value-type="float">
            <text:p>11.648,93</text:p>
          </table:table-cell>
          <table:table-cell table:style-name="ce9" office:value-type="float" office:value="2729160347" calcext:value-type="float">
            <text:p>0272916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028.16" calcext:value-type="float">
            <text:p>12.028,16</text:p>
          </table:table-cell>
          <table:table-cell table:style-name="ce9" office:value-type="float" office:value="2760420345" calcext:value-type="float">
            <text:p>0276042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623.8" calcext:value-type="float">
            <text:p>12.623,80</text:p>
          </table:table-cell>
          <table:table-cell table:style-name="ce9" office:value-type="float" office:value="2760420345" calcext:value-type="float">
            <text:p>0276042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016.29" calcext:value-type="float">
            <text:p>10.016,29</text:p>
          </table:table-cell>
          <table:table-cell table:style-name="ce9" office:value-type="float" office:value="2776970341" calcext:value-type="float">
            <text:p>027769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94.48" calcext:value-type="float">
            <text:p>5.994,48</text:p>
          </table:table-cell>
          <table:table-cell table:style-name="ce9" office:value-type="float" office:value="2776970341" calcext:value-type="float">
            <text:p>027769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65.84" calcext:value-type="float">
            <text:p>6.065,84</text:p>
          </table:table-cell>
          <table:table-cell table:style-name="ce9" office:value-type="float" office:value="2778530341" calcext:value-type="float">
            <text:p>027785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000" calcext:value-type="float">
            <text:p>40.000,00</text:p>
          </table:table-cell>
          <table:table-cell table:style-name="ce9"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801.1" calcext:value-type="float">
            <text:p>5.801,10</text:p>
          </table:table-cell>
          <table:table-cell table:style-name="ce9"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37.98" calcext:value-type="float">
            <text:p>4.137,98</text:p>
          </table:table-cell>
          <table:table-cell table:style-name="ce9"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474.03" calcext:value-type="float">
            <text:p>32.474,03</text:p>
          </table:table-cell>
          <table:table-cell table:style-name="ce9" office:value-type="float" office:value="2798860348" calcext:value-type="float">
            <text:p>027988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319.46" calcext:value-type="float">
            <text:p>8.319,46</text:p>
          </table:table-cell>
          <table:table-cell table:style-name="ce9" office:value-type="float" office:value="2798860348" calcext:value-type="float">
            <text:p>027988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465.17" calcext:value-type="float">
            <text:p>6.465,17</text:p>
          </table:table-cell>
          <table:table-cell table:style-name="ce9" office:value-type="float" office:value="2798860348" calcext:value-type="float">
            <text:p>027988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14.91" calcext:value-type="float">
            <text:p>3.914,91</text:p>
          </table:table-cell>
          <table:table-cell table:style-name="ce9" office:value-type="float" office:value="2803290341" calcext:value-type="float">
            <text:p>028032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33" calcext:value-type="float">
            <text:p>3.233,00</text:p>
          </table:table-cell>
          <table:table-cell table:style-name="ce9" office:value-type="float" office:value="2806530347" calcext:value-type="float">
            <text:p>028065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89.72" calcext:value-type="float">
            <text:p>2.889,72</text:p>
          </table:table-cell>
          <table:table-cell table:style-name="ce9" office:value-type="float" office:value="2806530347" calcext:value-type="float">
            <text:p>028065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324.8" calcext:value-type="float">
            <text:p>19.324,80</text:p>
          </table:table-cell>
          <table:table-cell table:style-name="ce9" office:value-type="float" office:value="2809880343" calcext:value-type="float">
            <text:p>028098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585.22" calcext:value-type="float">
            <text:p>11.585,22</text:p>
          </table:table-cell>
          <table:table-cell table:style-name="ce9" office:value-type="float" office:value="2810600342" calcext:value-type="float">
            <text:p>028106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98.08" calcext:value-type="float">
            <text:p>2.798,08</text:p>
          </table:table-cell>
          <table:table-cell table:style-name="ce9" office:value-type="float" office:value="2810600342" calcext:value-type="float">
            <text:p>028106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68.14" calcext:value-type="float">
            <text:p>2.668,14</text:p>
          </table:table-cell>
          <table:table-cell table:style-name="ce9" office:value-type="float" office:value="2810600342" calcext:value-type="float">
            <text:p>028106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14.68" calcext:value-type="float">
            <text:p>3.614,68</text:p>
          </table:table-cell>
          <table:table-cell table:style-name="ce9" office:value-type="float" office:value="2837320346" calcext:value-type="float">
            <text:p>0283732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846.1" calcext:value-type="float">
            <text:p>11.846,10</text:p>
          </table:table-cell>
          <table:table-cell table:style-name="ce9" office:value-type="float" office:value="2840060343" calcext:value-type="float">
            <text:p>028400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76.63" calcext:value-type="float">
            <text:p>8.576,63</text:p>
          </table:table-cell>
          <table:table-cell table:style-name="ce9" office:value-type="float" office:value="2886440342" calcext:value-type="float">
            <text:p>028864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87.8" calcext:value-type="float">
            <text:p>6.087,80</text:p>
          </table:table-cell>
          <table:table-cell table:style-name="ce9" office:value-type="float" office:value="2892060340" calcext:value-type="float">
            <text:p>0289206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000" calcext:value-type="float">
            <text:p>50.000,00</text:p>
          </table:table-cell>
          <table:table-cell table:style-name="ce9" office:value-type="float" office:value="2906400342" calcext:value-type="float">
            <text:p>029064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748.94" calcext:value-type="float">
            <text:p>46.748,94</text:p>
          </table:table-cell>
          <table:table-cell table:style-name="ce9" office:value-type="float" office:value="2920610348" calcext:value-type="float">
            <text:p>0292061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26.16" calcext:value-type="float">
            <text:p>6.326,16</text:p>
          </table:table-cell>
          <table:table-cell table:style-name="ce9" office:value-type="float" office:value="2920610348" calcext:value-type="float">
            <text:p>0292061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494.76" calcext:value-type="float">
            <text:p>10.494,76</text:p>
          </table:table-cell>
          <table:table-cell table:style-name="ce9" office:value-type="float" office:value="2923580340" calcext:value-type="float">
            <text:p>029235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826.81" calcext:value-type="float">
            <text:p>44.826,81</text:p>
          </table:table-cell>
          <table:table-cell table:style-name="ce9" office:value-type="float" office:value="2936970348" calcext:value-type="float">
            <text:p>029369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424.71" calcext:value-type="float">
            <text:p>7.424,71</text:p>
          </table:table-cell>
          <table:table-cell table:style-name="ce9" office:value-type="float" office:value="2936970348" calcext:value-type="float">
            <text:p>029369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707.52" calcext:value-type="float">
            <text:p>9.707,52</text:p>
          </table:table-cell>
          <table:table-cell table:style-name="ce9" office:value-type="float" office:value="2936970348" calcext:value-type="float">
            <text:p>029369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899.98" calcext:value-type="float">
            <text:p>4.899,98</text:p>
          </table:table-cell>
          <table:table-cell table:style-name="ce9"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70.93" calcext:value-type="float">
            <text:p>1.170,93</text:p>
          </table:table-cell>
          <table:table-cell table:style-name="ce9"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21.19" calcext:value-type="float">
            <text:p>1.021,19</text:p>
          </table:table-cell>
          <table:table-cell table:style-name="ce9"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324.8" calcext:value-type="float">
            <text:p>19.324,80</text:p>
          </table:table-cell>
          <table:table-cell table:style-name="ce9" office:value-type="float" office:value="2959240348" calcext:value-type="float">
            <text:p>0295924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423.64" calcext:value-type="float">
            <text:p>19.423,64</text:p>
          </table:table-cell>
          <table:table-cell table:style-name="ce9" office:value-type="float" office:value="2968400347" calcext:value-type="float">
            <text:p>0296840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355.38" calcext:value-type="float">
            <text:p>12.355,38</text:p>
          </table:table-cell>
          <table:table-cell table:style-name="ce9" office:value-type="float" office:value="2968400347" calcext:value-type="float">
            <text:p>0296840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3975.05" calcext:value-type="float">
            <text:p>33.975,05</text:p>
          </table:table-cell>
          <table:table-cell table:style-name="ce9" office:value-type="float" office:value="2991510344" calcext:value-type="float">
            <text:p>029915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92.25" calcext:value-type="float">
            <text:p>5.192,25</text:p>
          </table:table-cell>
          <table:table-cell table:style-name="ce9" office:value-type="float" office:value="2991510344" calcext:value-type="float">
            <text:p>029915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68.31" calcext:value-type="float">
            <text:p>3.268,31</text:p>
          </table:table-cell>
          <table:table-cell table:style-name="ce9" office:value-type="float" office:value="2991510344" calcext:value-type="float">
            <text:p>029915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3006230340" calcext:value-type="float">
            <text:p>030062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4.68" calcext:value-type="float">
            <text:p>1.334,68</text:p>
          </table:table-cell>
          <table:table-cell table:style-name="ce9"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42.4" calcext:value-type="float">
            <text:p>2.342,40</text:p>
          </table:table-cell>
          <table:table-cell table:style-name="ce9" office:value-type="float" office:value="3040780342" calcext:value-type="float">
            <text:p>0304078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23.97" calcext:value-type="float">
            <text:p>3.523,97</text:p>
          </table:table-cell>
          <table:table-cell table:style-name="ce9" office:value-type="float" office:value="3071530343" calcext:value-type="float">
            <text:p>030715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583.49" calcext:value-type="float">
            <text:p>8.583,49</text:p>
          </table:table-cell>
          <table:table-cell table:style-name="ce9" office:value-type="float" office:value="3071530343" calcext:value-type="float">
            <text:p>030715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861.55" calcext:value-type="float">
            <text:p>13.861,55</text:p>
          </table:table-cell>
          <table:table-cell table:style-name="ce9" office:value-type="float" office:value="3073970349" calcext:value-type="float">
            <text:p>0307397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53.93" calcext:value-type="float">
            <text:p>6.553,93</text:p>
          </table:table-cell>
          <table:table-cell table:style-name="ce9" office:value-type="float" office:value="3082570346" calcext:value-type="float">
            <text:p>030825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064.95" calcext:value-type="float">
            <text:p>8.064,95</text:p>
          </table:table-cell>
          <table:table-cell table:style-name="ce9" office:value-type="float" office:value="3082570346" calcext:value-type="float">
            <text:p>030825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40.7" calcext:value-type="float">
            <text:p>6.140,70</text:p>
          </table:table-cell>
          <table:table-cell table:style-name="ce9" office:value-type="float" office:value="3082570346" calcext:value-type="float">
            <text:p>030825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446.28" calcext:value-type="float">
            <text:p>25.446,28</text:p>
          </table:table-cell>
          <table:table-cell table:style-name="ce9" office:value-type="float" office:value="3359900960" calcext:value-type="float">
            <text:p>0335990096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303.03" calcext:value-type="float">
            <text:p>11.303,03</text:p>
          </table:table-cell>
          <table:table-cell table:style-name="ce9" office:value-type="float" office:value="3625980366" calcext:value-type="float">
            <text:p>036259803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10.07" calcext:value-type="float">
            <text:p>6.510,07</text:p>
          </table:table-cell>
          <table:table-cell table:style-name="ce9" office:value-type="float" office:value="3625980366" calcext:value-type="float">
            <text:p>036259803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458.65" calcext:value-type="float">
            <text:p>7.458,65</text:p>
          </table:table-cell>
          <table:table-cell table:style-name="ce9" office:value-type="float" office:value="3625980366" calcext:value-type="float">
            <text:p>036259803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float" office:value="6363391001" calcext:value-type="float">
            <text:p>063633910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05.98" calcext:value-type="float">
            <text:p>1.105,98</text:p>
          </table:table-cell>
          <table:table-cell table:style-name="ce9" office:value-type="float" office:value="92010660345" calcext:value-type="float">
            <text:p>920106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12.94" calcext:value-type="float">
            <text:p>912,94</text:p>
          </table:table-cell>
          <table:table-cell table:style-name="ce9" office:value-type="float" office:value="92010660345" calcext:value-type="float">
            <text:p>920106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80.62" calcext:value-type="float">
            <text:p>2.080,62</text:p>
          </table:table-cell>
          <table:table-cell table:style-name="ce9" office:value-type="float" office:value="92022740341" calcext:value-type="float">
            <text:p>920227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0" calcext:value-type="float">
            <text:p>7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5" calcext:value-type="float">
            <text:p>10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9" office:value-type="float" office:value="1078910195" calcext:value-type="float">
            <text:p>0107891019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43.3" calcext:value-type="float">
            <text:p>1.543,30</text:p>
          </table:table-cell>
          <table:table-cell table:style-name="ce9" office:value-type="float" office:value="1542980345" calcext:value-type="float">
            <text:p>015429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88.67" calcext:value-type="float">
            <text:p>3.688,67</text:p>
          </table:table-cell>
          <table:table-cell table:style-name="ce9" office:value-type="float" office:value="2362520344" calcext:value-type="float">
            <text:p>0236252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60.2" calcext:value-type="float">
            <text:p>4.160,20</text:p>
          </table:table-cell>
          <table:table-cell table:style-name="ce9" office:value-type="float" office:value="2380800348" calcext:value-type="float">
            <text:p>023808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5.6" calcext:value-type="float">
            <text:p>1.195,60</text:p>
          </table:table-cell>
          <table:table-cell table:style-name="ce9" office:value-type="float" office:value="2380800348" calcext:value-type="float">
            <text:p>0238080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20" calcext:value-type="float">
            <text:p>7.920,00</text:p>
          </table:table-cell>
          <table:table-cell table:style-name="ce9" office:value-type="float" office:value="2450020348" calcext:value-type="float">
            <text:p>024500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660" calcext:value-type="float">
            <text:p>11.660,00</text:p>
          </table:table-cell>
          <table:table-cell table:style-name="ce9" office:value-type="float" office:value="2795830344" calcext:value-type="float">
            <text:p>027958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585" calcext:value-type="float">
            <text:p>13.585,00</text:p>
          </table:table-cell>
          <table:table-cell table:style-name="ce9" office:value-type="float" office:value="2857390351" calcext:value-type="float">
            <text:p>0285739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9" office:value-type="float" office:value="2861990345" calcext:value-type="float">
            <text:p>0286199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9" office:value-type="float" office:value="2861990345" calcext:value-type="float">
            <text:p>0286199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080" calcext:value-type="float">
            <text:p>17.080,00</text:p>
          </table:table-cell>
          <table:table-cell table:style-name="ce9" office:value-type="float" office:value="2906390345" calcext:value-type="float">
            <text:p>0290639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464.78" calcext:value-type="float">
            <text:p>17.464,78</text:p>
          </table:table-cell>
          <table:table-cell table:style-name="ce9" office:value-type="float" office:value="2906390345" calcext:value-type="float">
            <text:p>0290639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91" calcext:value-type="float">
            <text:p>1.891,00</text:p>
          </table:table-cell>
          <table:table-cell table:style-name="ce9" office:value-type="float" office:value="5851410158" calcext:value-type="float">
            <text:p>0585141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797.3" calcext:value-type="float">
            <text:p>26.797,30</text:p>
          </table:table-cell>
          <table:table-cell table:style-name="ce9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885" calcext:value-type="float">
            <text:p>31.885,00</text:p>
          </table:table-cell>
          <table:table-cell table:style-name="ce9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9" office:value-type="float" office:value="8786190150" calcext:value-type="float">
            <text:p>0878619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55.86" calcext:value-type="float">
            <text:p>2.155,86</text:p>
          </table:table-cell>
          <table:table-cell table:style-name="ce9" office:value-type="float" office:value="547720342" calcext:value-type="float">
            <text:p>005477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05.14" calcext:value-type="float">
            <text:p>1.605,14</text:p>
          </table:table-cell>
          <table:table-cell table:style-name="ce9" office:value-type="float" office:value="547720342" calcext:value-type="float">
            <text:p>005477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16.3" calcext:value-type="float">
            <text:p>1.116,30</text:p>
          </table:table-cell>
          <table:table-cell table:style-name="ce9" office:value-type="float" office:value="2154140343" calcext:value-type="float">
            <text:p>021541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float" office:value="2216180345" calcext:value-type="float">
            <text:p>0221618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775.14" calcext:value-type="float">
            <text:p>5.775,14</text:p>
          </table:table-cell>
          <table:table-cell table:style-name="ce9" office:value-type="float" office:value="2219790348" calcext:value-type="float">
            <text:p>022197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983.62" calcext:value-type="float">
            <text:p>15.983,62</text:p>
          </table:table-cell>
          <table:table-cell table:style-name="ce9" office:value-type="float" office:value="2219790348" calcext:value-type="float">
            <text:p>022197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729.54" calcext:value-type="float">
            <text:p>3.729,54</text:p>
          </table:table-cell>
          <table:table-cell table:style-name="ce9" office:value-type="float" office:value="2567830340" calcext:value-type="float">
            <text:p>025678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5" calcext:value-type="float">
            <text:p>315,00</text:p>
          </table:table-cell>
          <table:table-cell table:style-name="ce9" office:value-type="float" office:value="3308380363" calcext:value-type="float">
            <text:p>0330838036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90.24" calcext:value-type="float">
            <text:p>6.090,24</text:p>
          </table:table-cell>
          <table:table-cell table:style-name="ce9" office:value-type="float" office:value="4328850286" calcext:value-type="float">
            <text:p>0432885028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51" calcext:value-type="float">
            <text:p>5.551,00</text:p>
          </table:table-cell>
          <table:table-cell table:style-name="ce9" office:value-type="float" office:value="5200470960" calcext:value-type="float">
            <text:p>0520047096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143.5" calcext:value-type="float">
            <text:p>8.143,50</text:p>
          </table:table-cell>
          <table:table-cell table:style-name="ce9" office:value-type="float" office:value="5200470960" calcext:value-type="float">
            <text:p>0520047096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0" calcext:value-type="float">
            <text:p>630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5" calcext:value-type="float">
            <text:p>105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35" calcext:value-type="float">
            <text:p>1.035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4.8" calcext:value-type="float">
            <text:p>514,80</text:p>
          </table:table-cell>
          <table:table-cell table:style-name="ce9" office:value-type="float" office:value="1928360344" calcext:value-type="float">
            <text:p>019283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89.17" calcext:value-type="float">
            <text:p>2.389,17</text:p>
          </table:table-cell>
          <table:table-cell table:style-name="ce9" office:value-type="float" office:value="1933460345" calcext:value-type="float">
            <text:p>019334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10.85" calcext:value-type="float">
            <text:p>2.310,85</text:p>
          </table:table-cell>
          <table:table-cell table:style-name="ce9" office:value-type="float" office:value="1975210343" calcext:value-type="float">
            <text:p>019752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01.38" calcext:value-type="float">
            <text:p>3.201,38</text:p>
          </table:table-cell>
          <table:table-cell table:style-name="ce9" office:value-type="float" office:value="2087240350" calcext:value-type="float">
            <text:p>020872403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55.83" calcext:value-type="float">
            <text:p>555,83</text:p>
          </table:table-cell>
          <table:table-cell table:style-name="ce9" office:value-type="float" office:value="2087240350" calcext:value-type="float">
            <text:p>020872403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03.2" calcext:value-type="float">
            <text:p>1.903,20</text:p>
          </table:table-cell>
          <table:table-cell table:style-name="ce9" office:value-type="float" office:value="8341641002" calcext:value-type="float">
            <text:p>0834164100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232.37" calcext:value-type="float">
            <text:p>15.232,37</text:p>
          </table:table-cell>
          <table:table-cell table:style-name="ce9" office:value-type="float" office:value="124140211" calcext:value-type="float">
            <text:p>0012414021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837.01" calcext:value-type="float">
            <text:p>10.837,01</text:p>
          </table:table-cell>
          <table:table-cell table:style-name="ce9" office:value-type="float" office:value="2402671206" calcext:value-type="float">
            <text:p>024026712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9" office:value-type="float" office:value="1892160340" calcext:value-type="float">
            <text:p>0189216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53.4" calcext:value-type="float">
            <text:p>1.253,40</text:p>
          </table:table-cell>
          <table:table-cell table:style-name="ce9" office:value-type="float" office:value="2513020343" calcext:value-type="float">
            <text:p>025130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02.82" calcext:value-type="float">
            <text:p>6.202,82</text:p>
          </table:table-cell>
          <table:table-cell table:style-name="ce9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02.85" calcext:value-type="float">
            <text:p>6.202,85</text:p>
          </table:table-cell>
          <table:table-cell table:style-name="ce9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02.85" calcext:value-type="float">
            <text:p>6.202,85</text:p>
          </table:table-cell>
          <table:table-cell table:style-name="ce9" office:value-type="float" office:value="2728180346" calcext:value-type="float">
            <text:p>0272818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376" calcext:value-type="float">
            <text:p>25.376,00</text:p>
          </table:table-cell>
          <table:table-cell table:style-name="ce9" office:value-type="float" office:value="2740820341" calcext:value-type="float">
            <text:p>027408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8" calcext:value-type="float">
            <text:p>28,00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8.5" calcext:value-type="float">
            <text:p>388,50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1.74" calcext:value-type="float">
            <text:p>191,74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78.47" calcext:value-type="float">
            <text:p>278,47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.67" calcext:value-type="float">
            <text:p>18,67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5.89" calcext:value-type="float">
            <text:p>235,89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8.52" calcext:value-type="float">
            <text:p>68,52</text:p>
          </table:table-cell>
          <table:table-cell table:style-name="ce9" office:value-type="float" office:value="97103880585" calcext:value-type="float">
            <text:p>9710388058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.81" calcext:value-type="float">
            <text:p>14,81</text:p>
          </table:table-cell>
          <table:table-cell table:style-name="ce9"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83.22" calcext:value-type="float">
            <text:p>3.683,22</text:p>
          </table:table-cell>
          <table:table-cell table:style-name="ce9" office:value-type="float" office:value="2951860341" calcext:value-type="float">
            <text:p>029518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8692.5" calcext:value-type="float">
            <text:p>8.692,50</text:p>
          </table:table-cell>
          <table:table-cell table:style-name="ce9" office:value-type="float" office:value="488410010" calcext:value-type="float">
            <text:p>004884100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11" calcext:value-type="float">
            <text:p>1.411,00</text:p>
          </table:table-cell>
          <table:table-cell table:style-name="ce9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993.34" calcext:value-type="float">
            <text:p>23.993,34</text:p>
          </table:table-cell>
          <table:table-cell table:style-name="ce9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635.2" calcext:value-type="float">
            <text:p>2.635,20</text:p>
          </table:table-cell>
          <table:table-cell table:style-name="ce9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9" office:value-type="float" office:value="1187240500" calcext:value-type="float">
            <text:p>011872405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60" calcext:value-type="float">
            <text:p>3.660,00</text:p>
          </table:table-cell>
          <table:table-cell table:style-name="ce9" office:value-type="float" office:value="1469510224" calcext:value-type="float">
            <text:p>0146951022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70.55" calcext:value-type="float">
            <text:p>770,55</text:p>
          </table:table-cell>
          <table:table-cell table:style-name="ce9" office:value-type="float" office:value="1690500341" calcext:value-type="float">
            <text:p>016905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100.01" calcext:value-type="float">
            <text:p>6.100,01</text:p>
          </table:table-cell>
          <table:table-cell table:style-name="ce9" office:value-type="float" office:value="1944260221" calcext:value-type="float">
            <text:p>0194426022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96" calcext:value-type="float">
            <text:p>2.196,00</text:p>
          </table:table-cell>
          <table:table-cell table:style-name="ce9"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092.7" calcext:value-type="float">
            <text:p>9.092,70</text:p>
          </table:table-cell>
          <table:table-cell table:style-name="ce9" office:value-type="float" office:value="2770891204" calcext:value-type="float">
            <text:p>0277089120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366.86" calcext:value-type="float">
            <text:p>16.366,86</text:p>
          </table:table-cell>
          <table:table-cell table:style-name="ce9" office:value-type="float" office:value="2770891204" calcext:value-type="float">
            <text:p>0277089120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4826.31" calcext:value-type="float">
            <text:p>54.826,31</text:p>
          </table:table-cell>
          <table:table-cell table:style-name="ce9" office:value-type="float" office:value="2770891204" calcext:value-type="float">
            <text:p>0277089120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0.84" calcext:value-type="float">
            <text:p>790,84</text:p>
          </table:table-cell>
          <table:table-cell table:style-name="ce9" office:value-type="float" office:value="2811320981" calcext:value-type="float">
            <text:p>0281132098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9" office:value-type="float" office:value="2811320981" calcext:value-type="float">
            <text:p>0281132098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450" calcext:value-type="float">
            <text:p>29.450,00</text:p>
          </table:table-cell>
          <table:table-cell table:style-name="ce9" office:value-type="float" office:value="3026340301" calcext:value-type="float">
            <text:p>030263403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420.46" calcext:value-type="float">
            <text:p>5.420,46</text:p>
          </table:table-cell>
          <table:table-cell table:style-name="ce9" office:value-type="float" office:value="3488860242" calcext:value-type="float">
            <text:p>034888602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4.02" calcext:value-type="float">
            <text:p>294,02</text:p>
          </table:table-cell>
          <table:table-cell table:style-name="ce9" office:value-type="float" office:value="4417270404" calcext:value-type="float">
            <text:p>0441727040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359" calcext:value-type="float">
            <text:p>13.359,00</text:p>
          </table:table-cell>
          <table:table-cell table:style-name="ce9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96.36" calcext:value-type="float">
            <text:p>3.096,36</text:p>
          </table:table-cell>
          <table:table-cell table:style-name="ce9" office:value-type="float" office:value="6188330150" calcext:value-type="float">
            <text:p>0618833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660" calcext:value-type="float">
            <text:p>3.660,00</text:p>
          </table:table-cell>
          <table:table-cell table:style-name="ce9" office:value-type="float" office:value="12852900153" calcext:value-type="float">
            <text:p>1285290015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975" calcext:value-type="float">
            <text:p>7.975,00</text:p>
          </table:table-cell>
          <table:table-cell table:style-name="ce9" office:value-type="float" office:value="799960158" calcext:value-type="float">
            <text:p>0079996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8.4" calcext:value-type="float">
            <text:p>158,40</text:p>
          </table:table-cell>
          <table:table-cell table:style-name="ce9" office:value-type="float" office:value="799960158" calcext:value-type="float">
            <text:p>0079996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20" calcext:value-type="float">
            <text:p>720,00</text:p>
          </table:table-cell>
          <table:table-cell table:style-name="ce9" office:value-type="float" office:value="799960158" calcext:value-type="float">
            <text:p>0079996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3040" calcext:value-type="float">
            <text:p>33.040,00</text:p>
          </table:table-cell>
          <table:table-cell table:style-name="ce9" office:value-type="float" office:value="1201580998" calcext:value-type="float">
            <text:p>01201580998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99.98" calcext:value-type="float">
            <text:p>2.999,98</text:p>
          </table:table-cell>
          <table:table-cell table:style-name="ce9" office:value-type="float" office:value="2646360343" calcext:value-type="float">
            <text:p>026463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49" calcext:value-type="float">
            <text:p>549,00</text:p>
          </table:table-cell>
          <table:table-cell table:style-name="ce9" office:value-type="float" office:value="2476850207" calcext:value-type="float">
            <text:p>0247685020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9" office:value-type="float" office:value="3222120275" calcext:value-type="float">
            <text:p>0322212027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.99" calcext:value-type="float">
            <text:p>11,99</text:p>
          </table:table-cell>
          <table:table-cell table:style-name="ce9" office:value-type="float" office:value="97532760580" calcext:value-type="float">
            <text:p>975327605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20" calcext:value-type="float">
            <text:p>420,00</text:p>
          </table:table-cell>
          <table:table-cell table:style-name="ce9" office:value-type="float" office:value="270540347" calcext:value-type="float">
            <text:p>002705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334930344" calcext:value-type="float">
            <text:p>003349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33.5" calcext:value-type="float">
            <text:p>1.433,50</text:p>
          </table:table-cell>
          <table:table-cell table:style-name="ce9" office:value-type="float" office:value="378740344" calcext:value-type="float">
            <text:p>003787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04.05" calcext:value-type="float">
            <text:p>1.104,05</text:p>
          </table:table-cell>
          <table:table-cell table:style-name="ce9" office:value-type="float" office:value="460850340" calcext:value-type="float">
            <text:p>0046085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72" calcext:value-type="float">
            <text:p>3.172,00</text:p>
          </table:table-cell>
          <table:table-cell table:style-name="ce9" office:value-type="float" office:value="460850340" calcext:value-type="float">
            <text:p>0046085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195" calcext:value-type="float">
            <text:p>30.195,00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9605.4" calcext:value-type="float">
            <text:p>19.605,40</text:p>
          </table:table-cell>
          <table:table-cell table:style-name="ce9" office:value-type="float" office:value="789670346" calcext:value-type="float">
            <text:p>007896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941.75" calcext:value-type="float">
            <text:p>3.941,75</text:p>
          </table:table-cell>
          <table:table-cell table:style-name="ce9" office:value-type="float" office:value="890370372" calcext:value-type="float">
            <text:p>0089037037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10" calcext:value-type="float">
            <text:p>310,00</text:p>
          </table:table-cell>
          <table:table-cell table:style-name="ce9" office:value-type="float" office:value="1112130263" calcext:value-type="float">
            <text:p>0111213026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6" calcext:value-type="float">
            <text:p>186,00</text:p>
          </table:table-cell>
          <table:table-cell table:style-name="ce9" office:value-type="float" office:value="1165400589" calcext:value-type="float">
            <text:p>0116540058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29320" calcext:value-type="float">
            <text:p>129.320,00</text:p>
          </table:table-cell>
          <table:table-cell table:style-name="ce9" office:value-type="float" office:value="1288130212" calcext:value-type="float">
            <text:p>0128813021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564" calcext:value-type="float">
            <text:p>7.564,00</text:p>
          </table:table-cell>
          <table:table-cell table:style-name="ce9" office:value-type="float" office:value="1356870384" calcext:value-type="float">
            <text:p>013568703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4" calcext:value-type="float">
            <text:p>244,00</text:p>
          </table:table-cell>
          <table:table-cell table:style-name="ce9" office:value-type="float" office:value="1516060348" calcext:value-type="float">
            <text:p>015160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250" calcext:value-type="float">
            <text:p>15.250,00</text:p>
          </table:table-cell>
          <table:table-cell table:style-name="ce9" office:value-type="float" office:value="1684790353" calcext:value-type="float">
            <text:p>0168479035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float" office:value="1707010920" calcext:value-type="float">
            <text:p>0170701092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308.54" calcext:value-type="float">
            <text:p>4.308,54</text:p>
          </table:table-cell>
          <table:table-cell table:style-name="ce9" office:value-type="float" office:value="1755820345" calcext:value-type="float">
            <text:p>0175582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331.31" calcext:value-type="float">
            <text:p>6.331,31</text:p>
          </table:table-cell>
          <table:table-cell table:style-name="ce9" office:value-type="float" office:value="1763910344" calcext:value-type="float">
            <text:p>017639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9" office:value-type="float" office:value="1781600349" calcext:value-type="float">
            <text:p>0178160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092.2" calcext:value-type="float">
            <text:p>17.092,20</text:p>
          </table:table-cell>
          <table:table-cell table:style-name="ce9" office:value-type="float" office:value="1958640342" calcext:value-type="float">
            <text:p>019586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9" office:value-type="float" office:value="1997780356" calcext:value-type="float">
            <text:p>0199778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9" office:value-type="float" office:value="2018720348" calcext:value-type="float">
            <text:p>020187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49.08" calcext:value-type="float">
            <text:p>749,08</text:p>
          </table:table-cell>
          <table:table-cell table:style-name="ce9" office:value-type="float" office:value="2078920341" calcext:value-type="float">
            <text:p>020789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56.65" calcext:value-type="float">
            <text:p>5.956,65</text:p>
          </table:table-cell>
          <table:table-cell table:style-name="ce9" office:value-type="float" office:value="2103900342" calcext:value-type="float">
            <text:p>021039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64" calcext:value-type="float">
            <text:p>2.464,00</text:p>
          </table:table-cell>
          <table:table-cell table:style-name="ce9" office:value-type="float" office:value="2155050343" calcext:value-type="float">
            <text:p>0215505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30" calcext:value-type="float">
            <text:p>330,00</text:p>
          </table:table-cell>
          <table:table-cell table:style-name="ce9" office:value-type="float" office:value="2155050343" calcext:value-type="float">
            <text:p>0215505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5" calcext:value-type="float">
            <text:p>385,00</text:p>
          </table:table-cell>
          <table:table-cell table:style-name="ce9" office:value-type="float" office:value="2185190358" calcext:value-type="float">
            <text:p>021851903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74.5" calcext:value-type="float">
            <text:p>3.874,50</text:p>
          </table:table-cell>
          <table:table-cell table:style-name="ce9" office:value-type="float" office:value="2242960348" calcext:value-type="float">
            <text:p>022429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14.38" calcext:value-type="float">
            <text:p>1.814,38</text:p>
          </table:table-cell>
          <table:table-cell table:style-name="ce9" office:value-type="float" office:value="2245030347" calcext:value-type="float">
            <text:p>022450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41.4" calcext:value-type="float">
            <text:p>5.941,40</text:p>
          </table:table-cell>
          <table:table-cell table:style-name="ce9" office:value-type="float" office:value="2267170344" calcext:value-type="float">
            <text:p>0226717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300" calcext:value-type="float">
            <text:p>18.300,00</text:p>
          </table:table-cell>
          <table:table-cell table:style-name="ce9" office:value-type="float" office:value="2352590349" calcext:value-type="float">
            <text:p>0235259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9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2.72" calcext:value-type="float">
            <text:p>92,72</text:p>
          </table:table-cell>
          <table:table-cell table:style-name="ce9" office:value-type="float" office:value="2421160348" calcext:value-type="float">
            <text:p>024211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283.84" calcext:value-type="float">
            <text:p>2.283,84</text:p>
          </table:table-cell>
          <table:table-cell table:style-name="ce9" office:value-type="float" office:value="2431900345" calcext:value-type="float">
            <text:p>0243190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045.1" calcext:value-type="float">
            <text:p>6.045,10</text:p>
          </table:table-cell>
          <table:table-cell table:style-name="ce9" office:value-type="float" office:value="2437460344" calcext:value-type="float">
            <text:p>024374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9" office:value-type="float" office:value="2450020348" calcext:value-type="float">
            <text:p>024500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1937.7" calcext:value-type="float">
            <text:p>11.937,70</text:p>
          </table:table-cell>
          <table:table-cell table:style-name="ce9" office:value-type="float" office:value="2585890342" calcext:value-type="float">
            <text:p>025858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1.5" calcext:value-type="float">
            <text:p>91,50</text:p>
          </table:table-cell>
          <table:table-cell table:style-name="ce9" office:value-type="float" office:value="2592110346" calcext:value-type="float">
            <text:p>0259211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329.61" calcext:value-type="float">
            <text:p>2.329,61</text:p>
          </table:table-cell>
          <table:table-cell table:style-name="ce9" office:value-type="float" office:value="2645630340" calcext:value-type="float">
            <text:p>0264563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93.88" calcext:value-type="float">
            <text:p>2.993,88</text:p>
          </table:table-cell>
          <table:table-cell table:style-name="ce9" office:value-type="float" office:value="2667520247" calcext:value-type="float">
            <text:p>026675202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7102.02" calcext:value-type="float">
            <text:p>7.102,02</text:p>
          </table:table-cell>
          <table:table-cell table:style-name="ce9" office:value-type="float" office:value="2752020350" calcext:value-type="float">
            <text:p>027520203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6029.18" calcext:value-type="float">
            <text:p>16.029,18</text:p>
          </table:table-cell>
          <table:table-cell table:style-name="ce9" office:value-type="float" office:value="2752020350" calcext:value-type="float">
            <text:p>027520203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9" office:value-type="float" office:value="2829480348" calcext:value-type="float">
            <text:p>028294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01.9" calcext:value-type="float">
            <text:p>1.701,90</text:p>
          </table:table-cell>
          <table:table-cell table:style-name="ce9" office:value-type="float" office:value="2829480348" calcext:value-type="float">
            <text:p>028294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787.3" calcext:value-type="float">
            <text:p>1.787,30</text:p>
          </table:table-cell>
          <table:table-cell table:style-name="ce9" office:value-type="float" office:value="2829480348" calcext:value-type="float">
            <text:p>028294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float" office:value="2835880341" calcext:value-type="float">
            <text:p>0283588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090.83" calcext:value-type="float">
            <text:p>5.090,83</text:p>
          </table:table-cell>
          <table:table-cell table:style-name="ce9" office:value-type="float" office:value="2879210355" calcext:value-type="float">
            <text:p>028792103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260" calcext:value-type="float">
            <text:p>6.260,00</text:p>
          </table:table-cell>
          <table:table-cell table:style-name="ce9" office:value-type="float" office:value="2879210355" calcext:value-type="float">
            <text:p>0287921035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02.5" calcext:value-type="float">
            <text:p>1.802,50</text:p>
          </table:table-cell>
          <table:table-cell table:style-name="ce9" office:value-type="float" office:value="3008301206" calcext:value-type="float">
            <text:p>030083012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999.99" calcext:value-type="float">
            <text:p>44.999,99</text:p>
          </table:table-cell>
          <table:table-cell table:style-name="ce9" office:value-type="float" office:value="3080510344" calcext:value-type="float">
            <text:p>030805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999.9" calcext:value-type="float">
            <text:p>14.999,90</text:p>
          </table:table-cell>
          <table:table-cell table:style-name="ce9" office:value-type="float" office:value="3698180373" calcext:value-type="float">
            <text:p>0369818037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439.02" calcext:value-type="float">
            <text:p>30.439,02</text:p>
          </table:table-cell>
          <table:table-cell table:style-name="ce9" office:value-type="float" office:value="3791470366" calcext:value-type="float">
            <text:p>0379147036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25" calcext:value-type="float">
            <text:p>1.525,00</text:p>
          </table:table-cell>
          <table:table-cell table:style-name="ce9" office:value-type="float" office:value="5181300962" calcext:value-type="float">
            <text:p>0518130096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6.1" calcext:value-type="float">
            <text:p>406,10</text:p>
          </table:table-cell>
          <table:table-cell table:style-name="ce9" office:value-type="float" office:value="8252061000" calcext:value-type="float">
            <text:p>0825206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425.1" calcext:value-type="float">
            <text:p>4.425,10</text:p>
          </table:table-cell>
          <table:table-cell table:style-name="ce9" office:value-type="float" office:value="8252061000" calcext:value-type="float">
            <text:p>0825206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8100" calcext:value-type="float">
            <text:p>38.100,00</text:p>
          </table:table-cell>
          <table:table-cell table:style-name="ce9" office:value-type="float" office:value="9720920017" calcext:value-type="float">
            <text:p>0972092001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78.49" calcext:value-type="float">
            <text:p>1.878,49</text:p>
          </table:table-cell>
          <table:table-cell table:style-name="ce9" office:value-type="float" office:value="9720920017" calcext:value-type="float">
            <text:p>0972092001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0.8" calcext:value-type="float">
            <text:p>0,80</text:p>
          </table:table-cell>
          <table:table-cell table:style-name="ce9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.05" calcext:value-type="float">
            <text:p>3,05</text:p>
          </table:table-cell>
          <table:table-cell table:style-name="ce9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.84" calcext:value-type="float">
            <text:p>51,84</text:p>
          </table:table-cell>
          <table:table-cell table:style-name="ce9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0.8" calcext:value-type="float">
            <text:p>0,80</text:p>
          </table:table-cell>
          <table:table-cell table:style-name="ce9" office:value-type="float" office:value="9771701001" calcext:value-type="float">
            <text:p>0977170100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9.59" calcext:value-type="float">
            <text:p>189,59</text:p>
          </table:table-cell>
          <table:table-cell table:style-name="ce9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941.69" calcext:value-type="float">
            <text:p>2.941,69</text:p>
          </table:table-cell>
          <table:table-cell table:style-name="ce9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10.94" calcext:value-type="float">
            <text:p>510,94</text:p>
          </table:table-cell>
          <table:table-cell table:style-name="ce9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07.92" calcext:value-type="float">
            <text:p>1.507,92</text:p>
          </table:table-cell>
          <table:table-cell table:style-name="ce9" office:value-type="float" office:value="10729070150" calcext:value-type="float">
            <text:p>1072907015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19.6" calcext:value-type="float">
            <text:p>219,60</text:p>
          </table:table-cell>
          <table:table-cell table:style-name="ce9" office:value-type="float" office:value="10781070015" calcext:value-type="float">
            <text:p>1078107001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537.2" calcext:value-type="float">
            <text:p>1.537,20</text:p>
          </table:table-cell>
          <table:table-cell table:style-name="ce9" office:value-type="float" office:value="10781070015" calcext:value-type="float">
            <text:p>1078107001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815.36" calcext:value-type="float">
            <text:p>1.815,36</text:p>
          </table:table-cell>
          <table:table-cell table:style-name="ce9" office:value-type="float" office:value="10781070015" calcext:value-type="float">
            <text:p>1078107001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5490" calcext:value-type="float">
            <text:p>5.490,00</text:p>
          </table:table-cell>
          <table:table-cell table:style-name="ce9" office:value-type="float" office:value="12956431006" calcext:value-type="float">
            <text:p>1295643100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4" calcext:value-type="float">
            <text:p>24,00</text:p>
          </table:table-cell>
          <table:table-cell table:style-name="ce9" office:value-type="float" office:value="14996981008" calcext:value-type="float">
            <text:p>1499698100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4" calcext:value-type="float">
            <text:p>144,00</text:p>
          </table:table-cell>
          <table:table-cell table:style-name="ce9" office:value-type="float" office:value="80009950348" calcext:value-type="float">
            <text:p>8000995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float" office:value="80030350484" calcext:value-type="float">
            <text:p>800303504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08" calcext:value-type="float">
            <text:p>408,00</text:p>
          </table:table-cell>
          <table:table-cell table:style-name="ce9" office:value-type="float" office:value="80219290584" calcext:value-type="float">
            <text:p>8021929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float" office:value="82000530343" calcext:value-type="float">
            <text:p>820005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236.7" calcext:value-type="float">
            <text:p>3.236,70</text:p>
          </table:table-cell>
          <table:table-cell table:style-name="ce9" office:value-type="float" office:value="82004160345" calcext:value-type="float">
            <text:p>820041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6262.4" calcext:value-type="float">
            <text:p>46.262,40</text:p>
          </table:table-cell>
          <table:table-cell table:style-name="ce9" office:value-type="float" office:value="97185150584" calcext:value-type="float">
            <text:p>9718515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424.42" calcext:value-type="float">
            <text:p>1.424,42</text:p>
          </table:table-cell>
          <table:table-cell table:style-name="ce9" office:value-type="float" office:value="97532760580" calcext:value-type="float">
            <text:p>975327605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355" calcext:value-type="float">
            <text:p>1.35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50" calcext:value-type="float">
            <text:p>2.5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910" calcext:value-type="float">
            <text:p>91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0" calcext:value-type="float">
            <text:p>41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0" calcext:value-type="float">
            <text:p>41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660" calcext:value-type="float">
            <text:p>66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410" calcext:value-type="float">
            <text:p>41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105" calcext:value-type="float">
            <text:p>10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di serviz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9"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5218.11" calcext:value-type="float">
            <text:p>15.218,11</text:p>
          </table:table-cell>
          <table:table-cell table:style-name="ce9" office:value-type="float" office:value="1534890346" calcext:value-type="float">
            <text:p>0153489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9" office:value-type="float" office:value="80010910349" calcext:value-type="float">
            <text:p>800109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71.98" calcext:value-type="float">
            <text:p>171,98</text:p>
          </table:table-cell>
          <table:table-cell table:style-name="ce9" office:value-type="float" office:value="80012110344" calcext:value-type="float">
            <text:p>800121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.38" calcext:value-type="float">
            <text:p>1,38</text:p>
          </table:table-cell>
          <table:table-cell table:style-name="ce9" office:value-type="float" office:value="80012110344" calcext:value-type="float">
            <text:p>800121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9" office:value-type="float" office:value="80013670346" calcext:value-type="float">
            <text:p>800136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864" calcext:value-type="float">
            <text:p>864,00</text:p>
          </table:table-cell>
          <table:table-cell table:style-name="ce9" office:value-type="float" office:value="81002050342" calcext:value-type="float">
            <text:p>810020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762.56" calcext:value-type="float">
            <text:p>1.762,56</text:p>
          </table:table-cell>
          <table:table-cell table:style-name="ce9" office:value-type="float" office:value="82003390349" calcext:value-type="float">
            <text:p>8200339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3134.85" calcext:value-type="float">
            <text:p>93.134,85</text:p>
          </table:table-cell>
          <table:table-cell table:style-name="ce9" office:value-type="float" office:value="92057410349" calcext:value-type="float">
            <text:p>920574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020.99" calcext:value-type="float">
            <text:p>1.020,99</text:p>
          </table:table-cell>
          <table:table-cell table:style-name="ce9" office:value-type="float" office:value="92192440342" calcext:value-type="float">
            <text:p>921924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805.19" calcext:value-type="float">
            <text:p>805,19</text:p>
          </table:table-cell>
          <table:table-cell table:style-name="ce9" office:value-type="float" office:value="92192440342" calcext:value-type="float">
            <text:p>921924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69287.92" calcext:value-type="float">
            <text:p>369.287,92</text:p>
          </table:table-cell>
          <table:table-cell table:style-name="ce9" office:value-type="float" office:value="162210348" calcext:value-type="float">
            <text:p>0016221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13" calcext:value-type="float">
            <text:p>113,00</text:p>
          </table:table-cell>
          <table:table-cell table:style-name="ce9"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16" calcext:value-type="float">
            <text:p>116,00</text:p>
          </table:table-cell>
          <table:table-cell table:style-name="ce9"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36" calcext:value-type="float">
            <text:p>136,00</text:p>
          </table:table-cell>
          <table:table-cell table:style-name="ce9"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2147.63" calcext:value-type="float">
            <text:p>12.147,63</text:p>
          </table:table-cell>
          <table:table-cell table:style-name="ce9" office:value-type="float" office:value="166930347" calcext:value-type="float">
            <text:p>001669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411.67" calcext:value-type="float">
            <text:p>14.411,67</text:p>
          </table:table-cell>
          <table:table-cell table:style-name="ce9" office:value-type="float" office:value="167930346" calcext:value-type="float">
            <text:p>001679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288.58" calcext:value-type="float">
            <text:p>7.288,58</text:p>
          </table:table-cell>
          <table:table-cell table:style-name="ce9" office:value-type="float" office:value="167930346" calcext:value-type="float">
            <text:p>001679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6724.79" calcext:value-type="float">
            <text:p>26.724,79</text:p>
          </table:table-cell>
          <table:table-cell table:style-name="ce9" office:value-type="float" office:value="168090348" calcext:value-type="float">
            <text:p>0016809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577.16" calcext:value-type="float">
            <text:p>14.577,16</text:p>
          </table:table-cell>
          <table:table-cell table:style-name="ce9" office:value-type="float" office:value="170360341" calcext:value-type="float">
            <text:p>001703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803.8" calcext:value-type="float">
            <text:p>5.803,80</text:p>
          </table:table-cell>
          <table:table-cell table:style-name="ce9" office:value-type="float" office:value="170360341" calcext:value-type="float">
            <text:p>001703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5" calcext:value-type="float">
            <text:p>145,00</text:p>
          </table:table-cell>
          <table:table-cell table:style-name="ce9" office:value-type="float" office:value="183800341" calcext:value-type="float">
            <text:p>001838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5.26" calcext:value-type="float">
            <text:p>24.295,26</text:p>
          </table:table-cell>
          <table:table-cell table:style-name="ce9" office:value-type="float" office:value="183800341" calcext:value-type="float">
            <text:p>001838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8872.42" calcext:value-type="float">
            <text:p>38.872,42</text:p>
          </table:table-cell>
          <table:table-cell table:style-name="ce9" office:value-type="float" office:value="201150349" calcext:value-type="float">
            <text:p>002011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1311.25" calcext:value-type="float">
            <text:p>11.311,25</text:p>
          </table:table-cell>
          <table:table-cell table:style-name="ce9" office:value-type="float" office:value="202030342" calcext:value-type="float">
            <text:p>002020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577.16" calcext:value-type="float">
            <text:p>14.577,16</text:p>
          </table:table-cell>
          <table:table-cell table:style-name="ce9" office:value-type="float" office:value="202030342" calcext:value-type="float">
            <text:p>0020203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530.63" calcext:value-type="float">
            <text:p>6.530,63</text:p>
          </table:table-cell>
          <table:table-cell table:style-name="ce9" office:value-type="float" office:value="202280343" calcext:value-type="float">
            <text:p>002022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1301.94" calcext:value-type="float">
            <text:p>41.301,94</text:p>
          </table:table-cell>
          <table:table-cell table:style-name="ce9" office:value-type="float" office:value="215920349" calcext:value-type="float">
            <text:p>0021592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0793.16" calcext:value-type="float">
            <text:p>10.793,16</text:p>
          </table:table-cell>
          <table:table-cell table:style-name="ce9" office:value-type="float" office:value="215930348" calcext:value-type="float">
            <text:p>0021593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288.58" calcext:value-type="float">
            <text:p>7.288,58</text:p>
          </table:table-cell>
          <table:table-cell table:style-name="ce9" office:value-type="float" office:value="215930348" calcext:value-type="float">
            <text:p>0021593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6211.27" calcext:value-type="float">
            <text:p>16.211,27</text:p>
          </table:table-cell>
          <table:table-cell table:style-name="ce9" office:value-type="float" office:value="220040349" calcext:value-type="float">
            <text:p>0022004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9436.21" calcext:value-type="float">
            <text:p>19.436,21</text:p>
          </table:table-cell>
          <table:table-cell table:style-name="ce9" office:value-type="float" office:value="220040349" calcext:value-type="float">
            <text:p>0022004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1865.73" calcext:value-type="float">
            <text:p>21.865,73</text:p>
          </table:table-cell>
          <table:table-cell table:style-name="ce9" office:value-type="float" office:value="223170341" calcext:value-type="float">
            <text:p>002231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233.8" calcext:value-type="float">
            <text:p>5.233,80</text:p>
          </table:table-cell>
          <table:table-cell table:style-name="ce9" office:value-type="float" office:value="223170341" calcext:value-type="float">
            <text:p>002231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1795.98" calcext:value-type="float">
            <text:p>11.795,98</text:p>
          </table:table-cell>
          <table:table-cell table:style-name="ce9" office:value-type="float" office:value="226180347" calcext:value-type="float">
            <text:p>002261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5.26" calcext:value-type="float">
            <text:p>24.295,26</text:p>
          </table:table-cell>
          <table:table-cell table:style-name="ce9" office:value-type="float" office:value="226180347" calcext:value-type="float">
            <text:p>002261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2147.63" calcext:value-type="float">
            <text:p>12.147,63</text:p>
          </table:table-cell>
          <table:table-cell table:style-name="ce9" office:value-type="float" office:value="227430345" calcext:value-type="float">
            <text:p>0022743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874.1" calcext:value-type="float">
            <text:p>6.874,10</text:p>
          </table:table-cell>
          <table:table-cell table:style-name="ce9" office:value-type="float" office:value="227430345" calcext:value-type="float">
            <text:p>0022743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718.1" calcext:value-type="float">
            <text:p>9.718,10</text:p>
          </table:table-cell>
          <table:table-cell table:style-name="ce9" office:value-type="float" office:value="231310343" calcext:value-type="float">
            <text:p>002313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376.15" calcext:value-type="float">
            <text:p>4.376,15</text:p>
          </table:table-cell>
          <table:table-cell table:style-name="ce9" office:value-type="float" office:value="231310343" calcext:value-type="float">
            <text:p>002313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590.52" calcext:value-type="float">
            <text:p>48.590,52</text:p>
          </table:table-cell>
          <table:table-cell table:style-name="ce9" office:value-type="float" office:value="232820340" calcext:value-type="float">
            <text:p>002328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8568.32" calcext:value-type="float">
            <text:p>8.568,32</text:p>
          </table:table-cell>
          <table:table-cell table:style-name="ce9" office:value-type="float" office:value="241790344" calcext:value-type="float">
            <text:p>0024179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0181.35" calcext:value-type="float">
            <text:p>10.181,35</text:p>
          </table:table-cell>
          <table:table-cell table:style-name="ce9" office:value-type="float" office:value="243110343" calcext:value-type="float">
            <text:p>002431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718.1" calcext:value-type="float">
            <text:p>9.718,10</text:p>
          </table:table-cell>
          <table:table-cell table:style-name="ce9" office:value-type="float" office:value="322400342" calcext:value-type="float">
            <text:p>003224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506.63" calcext:value-type="float">
            <text:p>6.506,63</text:p>
          </table:table-cell>
          <table:table-cell table:style-name="ce9" office:value-type="float" office:value="322400342" calcext:value-type="float">
            <text:p>003224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651.65" calcext:value-type="float">
            <text:p>2.651,65</text:p>
          </table:table-cell>
          <table:table-cell table:style-name="ce9" office:value-type="float" office:value="341170348" calcext:value-type="float">
            <text:p>003411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718.1" calcext:value-type="float">
            <text:p>9.718,10</text:p>
          </table:table-cell>
          <table:table-cell table:style-name="ce9" office:value-type="float" office:value="383480340" calcext:value-type="float">
            <text:p>003834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716.82" calcext:value-type="float">
            <text:p>7.716,82</text:p>
          </table:table-cell>
          <table:table-cell table:style-name="ce9" office:value-type="float" office:value="383480340" calcext:value-type="float">
            <text:p>003834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19760343" calcext:value-type="float">
            <text:p>004197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046.15" calcext:value-type="float">
            <text:p>6.046,15</text:p>
          </table:table-cell>
          <table:table-cell table:style-name="ce9" office:value-type="float" office:value="419760343" calcext:value-type="float">
            <text:p>004197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027.59" calcext:value-type="float">
            <text:p>9.027,59</text:p>
          </table:table-cell>
          <table:table-cell table:style-name="ce9" office:value-type="float" office:value="424320349" calcext:value-type="float">
            <text:p>0042432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24320349" calcext:value-type="float">
            <text:p>0042432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139.15" calcext:value-type="float">
            <text:p>6.139,15</text:p>
          </table:table-cell>
          <table:table-cell table:style-name="ce9" office:value-type="float" office:value="427030341" calcext:value-type="float">
            <text:p>004270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27670344" calcext:value-type="float">
            <text:p>0042767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224.14" calcext:value-type="float">
            <text:p>2.224,14</text:p>
          </table:table-cell>
          <table:table-cell table:style-name="ce9" office:value-type="float" office:value="427670344" calcext:value-type="float">
            <text:p>0042767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724.95" calcext:value-type="float">
            <text:p>9.724,95</text:p>
          </table:table-cell>
          <table:table-cell table:style-name="ce9" office:value-type="float" office:value="428920342" calcext:value-type="float">
            <text:p>004289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59.05" calcext:value-type="float">
            <text:p>4.859,05</text:p>
          </table:table-cell>
          <table:table-cell table:style-name="ce9" office:value-type="float" office:value="428920342" calcext:value-type="float">
            <text:p>004289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29190341" calcext:value-type="float">
            <text:p>004291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363.9" calcext:value-type="float">
            <text:p>7.363,90</text:p>
          </table:table-cell>
          <table:table-cell table:style-name="ce9" office:value-type="float" office:value="429190341" calcext:value-type="float">
            <text:p>0042919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59.05" calcext:value-type="float">
            <text:p>4.859,05</text:p>
          </table:table-cell>
          <table:table-cell table:style-name="ce9" office:value-type="float" office:value="436140347" calcext:value-type="float">
            <text:p>004361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492.99" calcext:value-type="float">
            <text:p>6.492,99</text:p>
          </table:table-cell>
          <table:table-cell table:style-name="ce9" office:value-type="float" office:value="436140347" calcext:value-type="float">
            <text:p>0043614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718.1" calcext:value-type="float">
            <text:p>9.718,10</text:p>
          </table:table-cell>
          <table:table-cell table:style-name="ce9" office:value-type="float" office:value="439490343" calcext:value-type="float">
            <text:p>00439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612.47" calcext:value-type="float">
            <text:p>7.612,47</text:p>
          </table:table-cell>
          <table:table-cell table:style-name="ce9" office:value-type="float" office:value="439490343" calcext:value-type="float">
            <text:p>004394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40470342" calcext:value-type="float">
            <text:p>0044047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174.68" calcext:value-type="float">
            <text:p>3.174,68</text:p>
          </table:table-cell>
          <table:table-cell table:style-name="ce9" office:value-type="float" office:value="440470342" calcext:value-type="float">
            <text:p>0044047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288.58" calcext:value-type="float">
            <text:p>7.288,58</text:p>
          </table:table-cell>
          <table:table-cell table:style-name="ce9" office:value-type="float" office:value="440510345" calcext:value-type="float">
            <text:p>004405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492.16" calcext:value-type="float">
            <text:p>5.492,16</text:p>
          </table:table-cell>
          <table:table-cell table:style-name="ce9" office:value-type="float" office:value="440510345" calcext:value-type="float">
            <text:p>004405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567.95" calcext:value-type="float">
            <text:p>2.567,95</text:p>
          </table:table-cell>
          <table:table-cell table:style-name="ce9" office:value-type="float" office:value="440610343" calcext:value-type="float">
            <text:p>0044061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577.16" calcext:value-type="float">
            <text:p>14.577,16</text:p>
          </table:table-cell>
          <table:table-cell table:style-name="ce9" office:value-type="float" office:value="442530341" calcext:value-type="float">
            <text:p>004425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8090.77" calcext:value-type="float">
            <text:p>8.090,77</text:p>
          </table:table-cell>
          <table:table-cell table:style-name="ce9" office:value-type="float" office:value="442530341" calcext:value-type="float">
            <text:p>0044253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49420348" calcext:value-type="float">
            <text:p>004494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097.04" calcext:value-type="float">
            <text:p>3.097,04</text:p>
          </table:table-cell>
          <table:table-cell table:style-name="ce9" office:value-type="float" office:value="449420348" calcext:value-type="float">
            <text:p>0044942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52160344" calcext:value-type="float">
            <text:p>004521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046.15" calcext:value-type="float">
            <text:p>6.046,15</text:p>
          </table:table-cell>
          <table:table-cell table:style-name="ce9" office:value-type="float" office:value="452160344" calcext:value-type="float">
            <text:p>004521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456620343" calcext:value-type="float">
            <text:p>004566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187.09" calcext:value-type="float">
            <text:p>2.187,09</text:p>
          </table:table-cell>
          <table:table-cell table:style-name="ce9" office:value-type="float" office:value="456620343" calcext:value-type="float">
            <text:p>004566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617.53" calcext:value-type="float">
            <text:p>1.617,53</text:p>
          </table:table-cell>
          <table:table-cell table:style-name="ce9" office:value-type="float" office:value="479670341" calcext:value-type="float">
            <text:p>004796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218.16" calcext:value-type="float">
            <text:p>9.218,16</text:p>
          </table:table-cell>
          <table:table-cell table:style-name="ce9" office:value-type="float" office:value="486500341" calcext:value-type="float">
            <text:p>0048650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9094.5" calcext:value-type="float">
            <text:p>9.094,50</text:p>
          </table:table-cell>
          <table:table-cell table:style-name="ce9" office:value-type="float" office:value="2705440341" calcext:value-type="float">
            <text:p>027054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7006.68" calcext:value-type="float">
            <text:p>17.006,68</text:p>
          </table:table-cell>
          <table:table-cell table:style-name="ce9" office:value-type="float" office:value="2705440341" calcext:value-type="float">
            <text:p>0270544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59.05" calcext:value-type="float">
            <text:p>4.859,05</text:p>
          </table:table-cell>
          <table:table-cell table:style-name="ce9" office:value-type="float" office:value="2781180340" calcext:value-type="float">
            <text:p>027811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093.9" calcext:value-type="float">
            <text:p>5.093,90</text:p>
          </table:table-cell>
          <table:table-cell table:style-name="ce9" office:value-type="float" office:value="2781180340" calcext:value-type="float">
            <text:p>0278118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1301.94" calcext:value-type="float">
            <text:p>41.301,94</text:p>
          </table:table-cell>
          <table:table-cell table:style-name="ce9" office:value-type="float" office:value="2888920341" calcext:value-type="float">
            <text:p>028889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401.15" calcext:value-type="float">
            <text:p>3.401,15</text:p>
          </table:table-cell>
          <table:table-cell table:style-name="ce9" office:value-type="float" office:value="2888920341" calcext:value-type="float">
            <text:p>028889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1154.8" calcext:value-type="float">
            <text:p>11.154,80</text:p>
          </table:table-cell>
          <table:table-cell table:style-name="ce9" office:value-type="float" office:value="81000300343" calcext:value-type="float">
            <text:p>8100030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29.53" calcext:value-type="float">
            <text:p>2.429,53</text:p>
          </table:table-cell>
          <table:table-cell table:style-name="ce9" office:value-type="float" office:value="81000300343" calcext:value-type="float">
            <text:p>8100030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1020.05" calcext:value-type="float">
            <text:p>51.020,05</text:p>
          </table:table-cell>
          <table:table-cell table:style-name="ce9" office:value-type="float" office:value="82000530343" calcext:value-type="float">
            <text:p>820005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78348.37" calcext:value-type="float">
            <text:p>78.348,37</text:p>
          </table:table-cell>
          <table:table-cell table:style-name="ce9" office:value-type="float" office:value="1534890346" calcext:value-type="float">
            <text:p>0153489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357.82" calcext:value-type="float">
            <text:p>3.357,82</text:p>
          </table:table-cell>
          <table:table-cell table:style-name="ce9" office:value-type="float" office:value="80010630343" calcext:value-type="float">
            <text:p>800106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878.13" calcext:value-type="float">
            <text:p>2.878,13</text:p>
          </table:table-cell>
          <table:table-cell table:style-name="ce9" office:value-type="float" office:value="80010930347" calcext:value-type="float">
            <text:p>800109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float" office:value="80010950345" calcext:value-type="float">
            <text:p>8001095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9" office:value-type="float" office:value="80011390343" calcext:value-type="float">
            <text:p>800113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648" calcext:value-type="float">
            <text:p>648,00</text:p>
          </table:table-cell>
          <table:table-cell table:style-name="ce9" office:value-type="float" office:value="80011410349" calcext:value-type="float">
            <text:p>800114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320" calcext:value-type="float">
            <text:p>4.320,00</text:p>
          </table:table-cell>
          <table:table-cell table:style-name="ce9" office:value-type="float" office:value="80011470343" calcext:value-type="float">
            <text:p>800114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164.23" calcext:value-type="float">
            <text:p>2.164,23</text:p>
          </table:table-cell>
          <table:table-cell table:style-name="ce9" office:value-type="float" office:value="80011990340" calcext:value-type="float">
            <text:p>8001199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564" calcext:value-type="float">
            <text:p>3.564,00</text:p>
          </table:table-cell>
          <table:table-cell table:style-name="ce9" office:value-type="float" office:value="80012030344" calcext:value-type="float">
            <text:p>800120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122.36" calcext:value-type="float">
            <text:p>2.122,36</text:p>
          </table:table-cell>
          <table:table-cell table:style-name="ce9" office:value-type="float" office:value="80012110344" calcext:value-type="float">
            <text:p>800121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837.51" calcext:value-type="float">
            <text:p>3.837,51</text:p>
          </table:table-cell>
          <table:table-cell table:style-name="ce9" office:value-type="float" office:value="80015070347" calcext:value-type="float">
            <text:p>8001507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357.82" calcext:value-type="float">
            <text:p>3.357,82</text:p>
          </table:table-cell>
          <table:table-cell table:style-name="ce9" office:value-type="float" office:value="82003650346" calcext:value-type="float">
            <text:p>8200365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9" office:value-type="float" office:value="82006860348" calcext:value-type="float">
            <text:p>820068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357.82" calcext:value-type="float">
            <text:p>3.357,82</text:p>
          </table:table-cell>
          <table:table-cell table:style-name="ce9" office:value-type="float" office:value="90007190342" calcext:value-type="float">
            <text:p>900071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430" calcext:value-type="float">
            <text:p>2.430,00</text:p>
          </table:table-cell>
          <table:table-cell table:style-name="ce9" office:value-type="float" office:value="91014010341" calcext:value-type="float">
            <text:p>9101401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56696.74" calcext:value-type="float">
            <text:p>156.696,74</text:p>
          </table:table-cell>
          <table:table-cell table:style-name="ce9" office:value-type="float" office:value="92057410349" calcext:value-type="float">
            <text:p>9205741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439.06" calcext:value-type="float">
            <text:p>1.439,06</text:p>
          </table:table-cell>
          <table:table-cell table:style-name="ce9" office:value-type="float" office:value="92103030349" calcext:value-type="float">
            <text:p>9210303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563" calcext:value-type="float">
            <text:p>4.563,00</text:p>
          </table:table-cell>
          <table:table-cell table:style-name="ce9" office:value-type="float" office:value="92108070340" calcext:value-type="float">
            <text:p>921080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763.66" calcext:value-type="float">
            <text:p>4.763,66</text:p>
          </table:table-cell>
          <table:table-cell table:style-name="ce9" office:value-type="float" office:value="92150040340" calcext:value-type="float">
            <text:p>9215004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3013.4" calcext:value-type="float">
            <text:p>3.013,40</text:p>
          </table:table-cell>
          <table:table-cell table:style-name="ce9" office:value-type="float" office:value="92192440342" calcext:value-type="float">
            <text:p>921924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5800" calcext:value-type="float">
            <text:p>5.800,00</text:p>
          </table:table-cell>
          <table:table-cell table:style-name="ce9" office:value-type="float" office:value="44081902700" calcext:value-type="float">
            <text:p>440819027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9" office:value-type="float" office:value="80100470345" calcext:value-type="float">
            <text:p>8010047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float" office:value="80228090587" calcext:value-type="float">
            <text:p>8022809058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4819.97" calcext:value-type="float">
            <text:p>4.819,97</text:p>
          </table:table-cell>
          <table:table-cell table:style-name="ce9" office:value-type="float" office:value="91251370374" calcext:value-type="float">
            <text:p>9125137037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9" office:value-type="float" office:value="94062420362" calcext:value-type="float">
            <text:p>9406242036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office:value-type="float" office:value="2338" calcext:value-type="float">
            <text:p>2.338,00</text:p>
          </table:table-cell>
          <table:table-cell table:style-name="ce9" office:value-type="float" office:value="1699520159" calcext:value-type="float">
            <text:p>0169952015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office:value-type="float" office:value="660" calcext:value-type="float">
            <text:p>66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float" office:value="3016910279" calcext:value-type="float">
            <text:p>0301691027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7" office:value-type="float" office:value="3210.06" calcext:value-type="float">
            <text:p>3.210,06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836.08" calcext:value-type="float">
            <text:p>4.836,08</text:p>
          </table:table-cell>
          <table:table-cell table:style-name="ce9" office:value-type="float" office:value="747790343" calcext:value-type="float">
            <text:p>007477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48.1" calcext:value-type="float">
            <text:p>1.648,10</text:p>
          </table:table-cell>
          <table:table-cell table:style-name="ce9" office:value-type="float" office:value="2333890289" calcext:value-type="float">
            <text:p>0233389028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002.11" calcext:value-type="float">
            <text:p>1.002,11</text:p>
          </table:table-cell>
          <table:table-cell table:style-name="ce9" office:value-type="float" office:value="4472901000" calcext:value-type="float">
            <text:p>0447290100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7596.15" calcext:value-type="float">
            <text:p>7.596,15</text:p>
          </table:table-cell>
          <table:table-cell table:style-name="ce9" office:value-type="float" office:value="740430335" calcext:value-type="float">
            <text:p>0074043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197.62" calcext:value-type="float">
            <text:p>3.197,62</text:p>
          </table:table-cell>
          <table:table-cell table:style-name="ce9" office:value-type="float" office:value="740430335" calcext:value-type="float">
            <text:p>0074043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9399.74" calcext:value-type="float">
            <text:p>19.399,74</text:p>
          </table:table-cell>
          <table:table-cell table:style-name="ce9" office:value-type="float" office:value="740430335" calcext:value-type="float">
            <text:p>0074043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0.59" calcext:value-type="float">
            <text:p>260,59</text:p>
          </table:table-cell>
          <table:table-cell table:style-name="ce9" office:value-type="float" office:value="740430335" calcext:value-type="float">
            <text:p>0074043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322.59" calcext:value-type="float">
            <text:p>5.322,59</text:p>
          </table:table-cell>
          <table:table-cell table:style-name="ce9" office:value-type="float" office:value="740430335" calcext:value-type="float">
            <text:p>0074043033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260.87" calcext:value-type="float">
            <text:p>1.260,87</text:p>
          </table:table-cell>
          <table:table-cell table:style-name="ce9" office:value-type="float" office:value="3301640482" calcext:value-type="float">
            <text:p>0330164048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749.88" calcext:value-type="float">
            <text:p>3.749,88</text:p>
          </table:table-cell>
          <table:table-cell table:style-name="ce9" office:value-type="float" office:value="1942570340" calcext:value-type="float">
            <text:p>019425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0258.28" calcext:value-type="float">
            <text:p>20.258,28</text:p>
          </table:table-cell>
          <table:table-cell table:style-name="ce9" office:value-type="float" office:value="1942570340" calcext:value-type="float">
            <text:p>019425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630.22" calcext:value-type="float">
            <text:p>3.630,22</text:p>
          </table:table-cell>
          <table:table-cell table:style-name="ce9" office:value-type="float" office:value="2238750349" calcext:value-type="float">
            <text:p>022387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501" calcext:value-type="float">
            <text:p>16.501,00</text:p>
          </table:table-cell>
          <table:table-cell table:style-name="ce9" office:value-type="float" office:value="2238750349" calcext:value-type="float">
            <text:p>022387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2176" calcext:value-type="float">
            <text:p>12.176,00</text:p>
          </table:table-cell>
          <table:table-cell table:style-name="ce9" office:value-type="float" office:value="2308430343" calcext:value-type="float">
            <text:p>023084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78.72" calcext:value-type="float">
            <text:p>2.678,72</text:p>
          </table:table-cell>
          <table:table-cell table:style-name="ce9" office:value-type="float" office:value="2308430343" calcext:value-type="float">
            <text:p>023084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222" calcext:value-type="float">
            <text:p>2.222,00</text:p>
          </table:table-cell>
          <table:table-cell table:style-name="ce9" office:value-type="float" office:value="2659150342" calcext:value-type="float">
            <text:p>026591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0100" calcext:value-type="float">
            <text:p>10.100,00</text:p>
          </table:table-cell>
          <table:table-cell table:style-name="ce9" office:value-type="float" office:value="2659150342" calcext:value-type="float">
            <text:p>026591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015" calcext:value-type="float">
            <text:p>4.015,00</text:p>
          </table:table-cell>
          <table:table-cell table:style-name="ce9" office:value-type="float" office:value="2678370343" calcext:value-type="float">
            <text:p>0267837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665" calcext:value-type="float">
            <text:p>16.665,00</text:p>
          </table:table-cell>
          <table:table-cell table:style-name="ce9" office:value-type="float" office:value="170850341" calcext:value-type="float">
            <text:p>0017085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9" office:value-type="float" office:value="570220202" calcext:value-type="float">
            <text:p>0057022020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2354.4" calcext:value-type="float">
            <text:p>32.354,40</text:p>
          </table:table-cell>
          <table:table-cell table:style-name="ce9" office:value-type="float" office:value="1487610352" calcext:value-type="float">
            <text:p>0148761035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560" calcext:value-type="float">
            <text:p>14.560,00</text:p>
          </table:table-cell>
          <table:table-cell table:style-name="ce9" office:value-type="float" office:value="1494130337" calcext:value-type="float">
            <text:p>0149413033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500" calcext:value-type="float">
            <text:p>16.500,00</text:p>
          </table:table-cell>
          <table:table-cell table:style-name="ce9" office:value-type="float" office:value="1516060348" calcext:value-type="float">
            <text:p>0151606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470" calcext:value-type="float">
            <text:p>8.470,00</text:p>
          </table:table-cell>
          <table:table-cell table:style-name="ce9" office:value-type="float" office:value="1817210345" calcext:value-type="float">
            <text:p>0181721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9" office:value-type="float" office:value="1843320340" calcext:value-type="float">
            <text:p>018433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287.9" calcext:value-type="float">
            <text:p>3.287,90</text:p>
          </table:table-cell>
          <table:table-cell table:style-name="ce9" office:value-type="float" office:value="1843320340" calcext:value-type="float">
            <text:p>0184332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5850.84" calcext:value-type="float">
            <text:p>15.850,84</text:p>
          </table:table-cell>
          <table:table-cell table:style-name="ce9" office:value-type="float" office:value="1844030336" calcext:value-type="float">
            <text:p>0184403033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0935.2" calcext:value-type="float">
            <text:p>20.935,20</text:p>
          </table:table-cell>
          <table:table-cell table:style-name="ce9" office:value-type="float" office:value="1879600342" calcext:value-type="float">
            <text:p>018796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28174.15" calcext:value-type="float">
            <text:p>128.174,15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33.06" calcext:value-type="float">
            <text:p>1.633,06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9" office:value-type="float" office:value="2084190343" calcext:value-type="float">
            <text:p>0208419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3545.95" calcext:value-type="float">
            <text:p>13.545,95</text:p>
          </table:table-cell>
          <table:table-cell table:style-name="ce9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2716" calcext:value-type="float">
            <text:p>12.716,00</text:p>
          </table:table-cell>
          <table:table-cell table:style-name="ce9" office:value-type="float" office:value="2104980343" calcext:value-type="float">
            <text:p>0210498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999.99" calcext:value-type="float">
            <text:p>25.999,99</text:p>
          </table:table-cell>
          <table:table-cell table:style-name="ce9" office:value-type="float" office:value="2182940342" calcext:value-type="float">
            <text:p>0218294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884.88" calcext:value-type="float">
            <text:p>4.884,88</text:p>
          </table:table-cell>
          <table:table-cell table:style-name="ce9" office:value-type="float" office:value="2245030347" calcext:value-type="float">
            <text:p>0224503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7986.52" calcext:value-type="float">
            <text:p>37.986,52</text:p>
          </table:table-cell>
          <table:table-cell table:style-name="ce9" office:value-type="float" office:value="2270300342" calcext:value-type="float">
            <text:p>0227030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819.64" calcext:value-type="float">
            <text:p>14.819,64</text:p>
          </table:table-cell>
          <table:table-cell table:style-name="ce9" office:value-type="float" office:value="2307680344" calcext:value-type="float">
            <text:p>0230768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290.9" calcext:value-type="float">
            <text:p>5.290,90</text:p>
          </table:table-cell>
          <table:table-cell table:style-name="ce9" office:value-type="float" office:value="2310290347" calcext:value-type="float">
            <text:p>0231029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811.26" calcext:value-type="float">
            <text:p>4.811,26</text:p>
          </table:table-cell>
          <table:table-cell table:style-name="ce9" office:value-type="float" office:value="2314840345" calcext:value-type="float">
            <text:p>0231484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305.28" calcext:value-type="float">
            <text:p>33.305,28</text:p>
          </table:table-cell>
          <table:table-cell table:style-name="ce9" office:value-type="float" office:value="2314840345" calcext:value-type="float">
            <text:p>0231484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212.69" calcext:value-type="float">
            <text:p>2.212,69</text:p>
          </table:table-cell>
          <table:table-cell table:style-name="ce9"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1630.54" calcext:value-type="float">
            <text:p>31.630,54</text:p>
          </table:table-cell>
          <table:table-cell table:style-name="ce9" office:value-type="float" office:value="2350020356" calcext:value-type="float">
            <text:p>0235002035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81.61" calcext:value-type="float">
            <text:p>881,61</text:p>
          </table:table-cell>
          <table:table-cell table:style-name="ce9" office:value-type="float" office:value="2363150349" calcext:value-type="float">
            <text:p>0236315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21.6" calcext:value-type="float">
            <text:p>821,60</text:p>
          </table:table-cell>
          <table:table-cell table:style-name="ce9" office:value-type="float" office:value="2386560342" calcext:value-type="float">
            <text:p>0238656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7280" calcext:value-type="float">
            <text:p>7.280,00</text:p>
          </table:table-cell>
          <table:table-cell table:style-name="ce9" office:value-type="float" office:value="2502540343" calcext:value-type="float">
            <text:p>025025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60.38" calcext:value-type="float">
            <text:p>1.460,38</text:p>
          </table:table-cell>
          <table:table-cell table:style-name="ce9" office:value-type="float" office:value="2542660358" calcext:value-type="float">
            <text:p>025426603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3195.52" calcext:value-type="float">
            <text:p>13.195,52</text:p>
          </table:table-cell>
          <table:table-cell table:style-name="ce9" office:value-type="float" office:value="2602180347" calcext:value-type="float">
            <text:p>02602180347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3733.68" calcext:value-type="float">
            <text:p>53.733,68</text:p>
          </table:table-cell>
          <table:table-cell table:style-name="ce9" office:value-type="float" office:value="2606130348" calcext:value-type="float">
            <text:p>0260613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9473.95" calcext:value-type="float">
            <text:p>9.473,95</text:p>
          </table:table-cell>
          <table:table-cell table:style-name="ce9" office:value-type="float" office:value="2696360342" calcext:value-type="float">
            <text:p>0269636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1917.65" calcext:value-type="float">
            <text:p>11.917,65</text:p>
          </table:table-cell>
          <table:table-cell table:style-name="ce9" office:value-type="float" office:value="2703930343" calcext:value-type="float">
            <text:p>027039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9242.28" calcext:value-type="float">
            <text:p>19.242,28</text:p>
          </table:table-cell>
          <table:table-cell table:style-name="ce9" office:value-type="float" office:value="2703930343" calcext:value-type="float">
            <text:p>027039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64.48" calcext:value-type="float">
            <text:p>2.664,48</text:p>
          </table:table-cell>
          <table:table-cell table:style-name="ce9" office:value-type="float" office:value="2747470348" calcext:value-type="float">
            <text:p>0274747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000" calcext:value-type="float">
            <text:p>33.000,00</text:p>
          </table:table-cell>
          <table:table-cell table:style-name="ce9" office:value-type="float" office:value="2749060345" calcext:value-type="float">
            <text:p>027490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7684.79" calcext:value-type="float">
            <text:p>7.684,79</text:p>
          </table:table-cell>
          <table:table-cell table:style-name="ce9"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65758.4" calcext:value-type="float">
            <text:p>65.758,40</text:p>
          </table:table-cell>
          <table:table-cell table:style-name="ce9" office:value-type="float" office:value="2794840344" calcext:value-type="float">
            <text:p>0279484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4543.75" calcext:value-type="float">
            <text:p>24.543,75</text:p>
          </table:table-cell>
          <table:table-cell table:style-name="ce9" office:value-type="float" office:value="2847080351" calcext:value-type="float">
            <text:p>0284708035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4451.7" calcext:value-type="float">
            <text:p>24.451,70</text:p>
          </table:table-cell>
          <table:table-cell table:style-name="ce9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264.16" calcext:value-type="float">
            <text:p>26.264,16</text:p>
          </table:table-cell>
          <table:table-cell table:style-name="ce9" office:value-type="float" office:value="3053140343" calcext:value-type="float">
            <text:p>0305314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0511.95" calcext:value-type="float">
            <text:p>10.511,95</text:p>
          </table:table-cell>
          <table:table-cell table:style-name="ce9" office:value-type="float" office:value="3202790980" calcext:value-type="float">
            <text:p>0320279098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852" calcext:value-type="float">
            <text:p>5.852,00</text:p>
          </table:table-cell>
          <table:table-cell table:style-name="ce9" office:value-type="float" office:value="5851410158" calcext:value-type="float">
            <text:p>0585141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786" calcext:value-type="float">
            <text:p>5.786,00</text:p>
          </table:table-cell>
          <table:table-cell table:style-name="ce9" office:value-type="float" office:value="5851410158" calcext:value-type="float">
            <text:p>05851410158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61.84" calcext:value-type="float">
            <text:p>2.661,84</text:p>
          </table:table-cell>
          <table:table-cell table:style-name="ce9" office:value-type="float" office:value="6025851210" calcext:value-type="float">
            <text:p>0602585121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8489.87" calcext:value-type="float">
            <text:p>38.489,87</text:p>
          </table:table-cell>
          <table:table-cell table:style-name="ce9" office:value-type="float" office:value="6058561215" calcext:value-type="float">
            <text:p>0605856121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0.86" calcext:value-type="float">
            <text:p>330,86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29.14" calcext:value-type="float">
            <text:p>329,14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9054.4" calcext:value-type="float">
            <text:p>39.054,40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223" calcext:value-type="float">
            <text:p>33.223,00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7500" calcext:value-type="float">
            <text:p>27.500,00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5961" calcext:value-type="float">
            <text:p>185.961,00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084.04" calcext:value-type="float">
            <text:p>3.084,04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588.63" calcext:value-type="float">
            <text:p>18.588,63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8269.28" calcext:value-type="float">
            <text:p>48.269,28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16.93" calcext:value-type="float">
            <text:p>1.616,93</text:p>
          </table:table-cell>
          <table:table-cell table:style-name="ce9" office:value-type="float" office:value="162770341" calcext:value-type="float">
            <text:p>001627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638.04" calcext:value-type="float">
            <text:p>3.638,04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81.08" calcext:value-type="float">
            <text:p>1.481,08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6774.66" calcext:value-type="float">
            <text:p>6.774,66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3920.2" calcext:value-type="float">
            <text:p>13.920,20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2835.62" calcext:value-type="float">
            <text:p>12.835,62</text:p>
          </table:table-cell>
          <table:table-cell table:style-name="ce9" office:value-type="float" office:value="464720341" calcext:value-type="float">
            <text:p>0046472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7853.56" calcext:value-type="float">
            <text:p>27.853,56</text:p>
          </table:table-cell>
          <table:table-cell table:style-name="ce9" office:value-type="float" office:value="1514520343" calcext:value-type="float">
            <text:p>0151452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8340.82" calcext:value-type="float">
            <text:p>58.340,82</text:p>
          </table:table-cell>
          <table:table-cell table:style-name="ce9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133.38" calcext:value-type="float">
            <text:p>26.133,38</text:p>
          </table:table-cell>
          <table:table-cell table:style-name="ce9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669.17" calcext:value-type="float">
            <text:p>16.669,17</text:p>
          </table:table-cell>
          <table:table-cell table:style-name="ce9" office:value-type="float" office:value="1518030349" calcext:value-type="float">
            <text:p>0151803034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990.27" calcext:value-type="float">
            <text:p>8.990,27</text:p>
          </table:table-cell>
          <table:table-cell table:style-name="ce9" office:value-type="float" office:value="1724560345" calcext:value-type="float">
            <text:p>01724560345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4742.06" calcext:value-type="float">
            <text:p>24.742,06</text:p>
          </table:table-cell>
          <table:table-cell table:style-name="ce9" office:value-type="float" office:value="1756110340" calcext:value-type="float">
            <text:p>0175611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255.13" calcext:value-type="float">
            <text:p>4.255,13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156.85" calcext:value-type="float">
            <text:p>4.156,85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7624.27" calcext:value-type="float">
            <text:p>57.624,27</text:p>
          </table:table-cell>
          <table:table-cell table:style-name="ce9" office:value-type="float" office:value="2062680612" calcext:value-type="float">
            <text:p>0206268061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409.35" calcext:value-type="float">
            <text:p>25.409,35</text:p>
          </table:table-cell>
          <table:table-cell table:style-name="ce9" office:value-type="float" office:value="2062680612" calcext:value-type="float">
            <text:p>0206268061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728.76" calcext:value-type="float">
            <text:p>4.728,76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288.48" calcext:value-type="float">
            <text:p>2.288,48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511.58" calcext:value-type="float">
            <text:p>14.511,58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184.09" calcext:value-type="float">
            <text:p>3.184,09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714.52" calcext:value-type="float">
            <text:p>3.714,52</text:p>
          </table:table-cell>
          <table:table-cell table:style-name="ce9" office:value-type="float" office:value="2079260341" calcext:value-type="float">
            <text:p>0207926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075.2" calcext:value-type="float">
            <text:p>5.075,20</text:p>
          </table:table-cell>
          <table:table-cell table:style-name="ce9" office:value-type="float" office:value="2156270346" calcext:value-type="float">
            <text:p>021562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1720" calcext:value-type="float">
            <text:p>31.720,00</text:p>
          </table:table-cell>
          <table:table-cell table:style-name="ce9" office:value-type="float" office:value="2203390352" calcext:value-type="float">
            <text:p>0220339035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97.18" calcext:value-type="float">
            <text:p>1.497,18</text:p>
          </table:table-cell>
          <table:table-cell table:style-name="ce9" office:value-type="float" office:value="2229670340" calcext:value-type="float">
            <text:p>022296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7052.76" calcext:value-type="float">
            <text:p>7.052,76</text:p>
          </table:table-cell>
          <table:table-cell table:style-name="ce9" office:value-type="float" office:value="2229670340" calcext:value-type="float">
            <text:p>02229670340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252.83" calcext:value-type="float">
            <text:p>5.252,83</text:p>
          </table:table-cell>
          <table:table-cell table:style-name="ce9" office:value-type="float" office:value="2246880344" calcext:value-type="float">
            <text:p>0224688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24.08" calcext:value-type="float">
            <text:p>1.824,08</text:p>
          </table:table-cell>
          <table:table-cell table:style-name="ce9" office:value-type="float" office:value="2462830346" calcext:value-type="float">
            <text:p>0246283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8349.12" calcext:value-type="float">
            <text:p>28.349,12</text:p>
          </table:table-cell>
          <table:table-cell table:style-name="ce9" office:value-type="float" office:value="2555430343" calcext:value-type="float">
            <text:p>0255543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85.57" calcext:value-type="float">
            <text:p>2.585,57</text:p>
          </table:table-cell>
          <table:table-cell table:style-name="ce9" office:value-type="float" office:value="2578390342" calcext:value-type="float">
            <text:p>0257839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43.13" calcext:value-type="float">
            <text:p>3.343,13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343.13" calcext:value-type="float">
            <text:p>3.343,13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120.54" calcext:value-type="float">
            <text:p>4.120,54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422.25" calcext:value-type="float">
            <text:p>3.422,25</text:p>
          </table:table-cell>
          <table:table-cell table:style-name="ce9" office:value-type="float" office:value="2712020342" calcext:value-type="float">
            <text:p>0271202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120.32" calcext:value-type="float">
            <text:p>8.120,32</text:p>
          </table:table-cell>
          <table:table-cell table:style-name="ce9" office:value-type="float" office:value="2790320358" calcext:value-type="float">
            <text:p>027903203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996.72" calcext:value-type="float">
            <text:p>3.996,72</text:p>
          </table:table-cell>
          <table:table-cell table:style-name="ce9" office:value-type="float" office:value="2790320358" calcext:value-type="float">
            <text:p>0279032035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6225.74" calcext:value-type="float">
            <text:p>26.225,74</text:p>
          </table:table-cell>
          <table:table-cell table:style-name="ce9" office:value-type="float" office:value="2869870341" calcext:value-type="float">
            <text:p>02869870341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8511.57" calcext:value-type="float">
            <text:p>28.511,57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4392.79" calcext:value-type="float">
            <text:p>44.392,79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7886.33" calcext:value-type="float">
            <text:p>37.886,33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781.29" calcext:value-type="float">
            <text:p>18.781,29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6631.28" calcext:value-type="float">
            <text:p>186.631,28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2322.15" calcext:value-type="float">
            <text:p>32.322,15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987.93" calcext:value-type="float">
            <text:p>3.987,93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8024.91" calcext:value-type="float">
            <text:p>88.024,91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282.82" calcext:value-type="float">
            <text:p>25.282,82</text:p>
          </table:table-cell>
          <table:table-cell table:style-name="ce9" office:value-type="float" office:value="3974710729" calcext:value-type="float">
            <text:p>0397471072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9" office:value-type="float" office:value="4549280289" calcext:value-type="float">
            <text:p>04549280289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7393.47" calcext:value-type="float">
            <text:p>27.393,47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2651.89" calcext:value-type="float">
            <text:p>42.651,89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6400.6" calcext:value-type="float">
            <text:p>36.400,60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044.78" calcext:value-type="float">
            <text:p>18.044,78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79312.38" calcext:value-type="float">
            <text:p>179.312,38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1054.62" calcext:value-type="float">
            <text:p>31.054,62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831.54" calcext:value-type="float">
            <text:p>3.831,54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84572.95" calcext:value-type="float">
            <text:p>84.572,95</text:p>
          </table:table-cell>
          <table:table-cell table:style-name="ce9" office:value-type="float" office:value="5696760726" calcext:value-type="float">
            <text:p>0569676072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3000" calcext:value-type="float">
            <text:p>23.000,00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7570.16" calcext:value-type="float">
            <text:p>27.570,16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018.5" calcext:value-type="float">
            <text:p>5.018,50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8043.41" calcext:value-type="float">
            <text:p>38.043,41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0362.39" calcext:value-type="float">
            <text:p>40.362,39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53765.42" calcext:value-type="float">
            <text:p>53.765,42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6814.39" calcext:value-type="float">
            <text:p>16.814,39</text:p>
          </table:table-cell>
          <table:table-cell table:style-name="ce9" office:value-type="float" office:value="6773170722" calcext:value-type="float">
            <text:p>0677317072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8903.3" calcext:value-type="float">
            <text:p>18.903,30</text:p>
          </table:table-cell>
          <table:table-cell table:style-name="ce9" office:value-type="float" office:value="13756881002" calcext:value-type="float">
            <text:p>1375688100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4154.84" calcext:value-type="float">
            <text:p>14.154,84</text:p>
          </table:table-cell>
          <table:table-cell table:style-name="ce9" office:value-type="float" office:value="15012641005" calcext:value-type="float">
            <text:p>1501264100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6241.56" calcext:value-type="float">
            <text:p>6.241,56</text:p>
          </table:table-cell>
          <table:table-cell table:style-name="ce9" office:value-type="float" office:value="15012641005" calcext:value-type="float">
            <text:p>15012641005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660" calcext:value-type="float">
            <text:p>66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10" calcext:value-type="float">
            <text:p>41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660" calcext:value-type="float">
            <text:p>660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343.28" calcext:value-type="float">
            <text:p>343,28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1045.84" calcext:value-type="float">
            <text:p>1.045,84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7" office:value-type="float" office:value="4203.94" calcext:value-type="float">
            <text:p>4.203,94</text:p>
          </table:table-cell>
          <table:table-cell table:style-name="ce3" office:value-type="string" calcext:value-type="string">
            <text:p>Soggetto privato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18788" calcext:value-type="float">
            <text:p>18.788,00</text:p>
          </table:table-cell>
          <table:table-cell table:style-name="ce9" office:value-type="float" office:value="2452460344" calcext:value-type="float">
            <text:p>024524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938.36" calcext:value-type="float">
            <text:p>3.938,36</text:p>
          </table:table-cell>
          <table:table-cell table:style-name="ce9" office:value-type="float" office:value="1891210344" calcext:value-type="float">
            <text:p>0189121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380.16" calcext:value-type="float">
            <text:p>3.380,16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4940.12" calcext:value-type="float">
            <text:p>4.940,12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4615.76" calcext:value-type="float">
            <text:p>4.615,76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4917.54" calcext:value-type="float">
            <text:p>4.917,54</text:p>
          </table:table-cell>
          <table:table-cell table:style-name="ce9" office:value-type="float" office:value="2052380348" calcext:value-type="float">
            <text:p>02052380348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9036.85" calcext:value-type="float">
            <text:p>9.036,85</text:p>
          </table:table-cell>
          <table:table-cell table:style-name="ce9" office:value-type="float" office:value="2156270346" calcext:value-type="float">
            <text:p>021562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10150.4" calcext:value-type="float">
            <text:p>10.150,40</text:p>
          </table:table-cell>
          <table:table-cell table:style-name="ce9" office:value-type="float" office:value="2156270346" calcext:value-type="float">
            <text:p>02156270346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730.38" calcext:value-type="float">
            <text:p>3.730,38</text:p>
          </table:table-cell>
          <table:table-cell table:style-name="ce9" office:value-type="float" office:value="2512950342" calcext:value-type="float">
            <text:p>02512950342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5484.03" calcext:value-type="float">
            <text:p>5.484,03</text:p>
          </table:table-cell>
          <table:table-cell table:style-name="ce9" office:value-type="float" office:value="2518060344" calcext:value-type="float">
            <text:p>0251806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28325.96" calcext:value-type="float">
            <text:p>28.325,96</text:p>
          </table:table-cell>
          <table:table-cell table:style-name="ce9" office:value-type="float" office:value="2617560343" calcext:value-type="float">
            <text:p>02617560343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7050.98" calcext:value-type="float">
            <text:p>7.050,98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5040.55" calcext:value-type="float">
            <text:p>5.040,55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7050.98" calcext:value-type="float">
            <text:p>7.050,98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6985.24" calcext:value-type="float">
            <text:p>6.985,24</text:p>
          </table:table-cell>
          <table:table-cell table:style-name="ce9" office:value-type="float" office:value="2673230344" calcext:value-type="float">
            <text:p>0267323034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float" office:value="97584460584" calcext:value-type="float">
            <text:p>97584460584</text:p>
          </table:table-cell>
          <table:table-cell table:number-columns-repeated="101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Contributi in conto capitale</text:p>
          </table:table-cell>
          <table:table-cell table:style-name="ce7" office:value-type="float" office:value="43044.4" calcext:value-type="float">
            <text:p>43.044,40</text:p>
          </table:table-cell>
          <table:table-cell table:style-name="ce9" office:value-type="float" office:value="82000530343" calcext:value-type="float">
            <text:p>82000530343</text:p>
          </table:table-cell>
          <table:table-cell table:number-columns-repeated="1018"/>
        </table:table-row>
        <table:table-row table:style-name="ro2" table:number-rows-repeated="1047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0" loext:min-decimal-places="0" number:min-integer-digits="1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09:00:57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5-04-10T09:01:28.804000000</dc:date>
    <meta:editing-duration>PT8M38S</meta:editing-duration>
    <meta:editing-cycles>5</meta:editing-cycles>
    <meta:document-statistic meta:table-count="1" meta:cell-count="7120" meta:object-count="0"/>
  </office:meta>
</office:document-meta>
</file>