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492cm"/>
    </style:style>
    <style:style style:name="co3" style:family="table-column">
      <style:table-column-properties fo:break-before="auto" style:column-width="4.669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0.591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9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default-cell-style-name="ce2"/>
        <table:table-column table:style-name="co9" table:number-columns-repeated="43" table:default-cell-style-name="Default"/>
        <table:table-row table:style-name="ro1">
          <table:table-cell table:style-name="ce1" table:number-columns-repeated="13"/>
          <table:table-cell table:style-name="ce19" office:value-type="string" calcext:value-type="string" table:number-columns-spanned="5" table:number-rows-spanned="3">
            <text:p>Esercizio 2024</text:p>
          </table:table-cell>
          <table:covered-table-cell table:number-columns-repeated="4" table:style-name="ce19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di rendiconto anno 2024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Impegni</text:p>
          </table:table-cell>
          <table:covered-table-cell table:style-name="ce13"/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 table:number-columns-spanned="2" table:number-rows-spanned="1">
            <text:p><text:s/>fondo pluriennale vincolato</text:p>
          </table:table-cell>
          <table:covered-table-cell table:style-name="ce13"/>
          <table:covered-table-cell table:style-name="ce18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4" table:number-columns-repeated="9"/>
          <table:table-cell table:style-name="ce17" table:number-columns-spanned="2" table:number-rows-spanned="1"/>
          <table:covered-table-cell table:style-name="ce17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Redditi da lavoro dipendente</text:p>
          </table:table-cell>
          <table:table-cell table:style-name="ce15" office:value-type="float" office:value="4297003.71" calcext:value-type="float">
            <text:p>4.297.003,71</text:p>
          </table:table-cell>
          <table:table-cell table:style-name="ce15" office:value-type="float" office:value="428090.05" calcext:value-type="float">
            <text:p>428.090,05</text:p>
          </table:table-cell>
          <table:table-cell table:style-name="ce15" office:value-type="float" office:value="4189947.17" calcext:value-type="float">
            <text:p>4.189.947,1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5568.6" calcext:value-type="float" table:number-columns-spanned="2" table:number-rows-spanned="1">
            <text:p>125.568,60</text:p>
          </table:table-cell>
          <table:covered-table-cell table:style-name="ce15"/>
          <table:table-cell table:style-name="ce15" office:value-type="float" office:value="0.05" calcext:value-type="float">
            <text:p>0,05</text:p>
          </table:table-cell>
          <table:table-cell table:style-name="ce15" office:value-type="float" office:value="125730.37" calcext:value-type="float">
            <text:p>125.730,3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Imposte e tasse a carico dell'ente</text:p>
          </table:table-cell>
          <table:table-cell table:style-name="ce15" office:value-type="float" office:value="734222.53" calcext:value-type="float">
            <text:p>734.222,53</text:p>
          </table:table-cell>
          <table:table-cell table:style-name="ce15" office:value-type="float" office:value="1417.91" calcext:value-type="float">
            <text:p>1.417,91</text:p>
          </table:table-cell>
          <table:table-cell table:style-name="ce15" office:value-type="float" office:value="715893.96" calcext:value-type="float">
            <text:p>715.893,9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5" office:value-type="float" office:value="3823337.13" calcext:value-type="float">
            <text:p>3.823.337,13</text:p>
          </table:table-cell>
          <table:table-cell table:style-name="ce15" office:value-type="float" office:value="237245.91" calcext:value-type="float">
            <text:p>237.245,91</text:p>
          </table:table-cell>
          <table:table-cell table:style-name="ce15" office:value-type="float" office:value="3745099.49" calcext:value-type="float">
            <text:p>3.745.099,49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4492189.12" calcext:value-type="float" table:number-columns-spanned="2" table:number-rows-spanned="1">
            <text:p>4.492.189,12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764929.7" calcext:value-type="float">
            <text:p>4.764.929,70</text:p>
          </table:table-cell>
          <table:table-cell table:style-name="ce15" office:value-type="float" office:value="211094.47" calcext:value-type="float">
            <text:p>211.094,47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12695.2" calcext:value-type="float">
            <text:p>212.695,2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Trasferimenti correnti</text:p>
          </table:table-cell>
          <table:table-cell table:style-name="ce15" office:value-type="float" office:value="24892315.54" calcext:value-type="float">
            <text:p>24.892.315,5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383074.25" calcext:value-type="float">
            <text:p>26.383.074,2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612262.65" calcext:value-type="float" table:number-columns-spanned="2" table:number-rows-spanned="1">
            <text:p>2.612.262,65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32715.46" calcext:value-type="float">
            <text:p>2.432.715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Trasferimenti di tribut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1" office:value-type="string" calcext:value-type="string">
            <text:p>Fondi perequativ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1" office:value-type="string" calcext:value-type="string">
            <text:p>Interessi passiv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1" office:value-type="string" calcext:value-type="string">
            <text:p>Altre spese per redditi da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1" office:value-type="string" calcext:value-type="string">
            <text:p>Rimborsi e poste correttive delle entrate</text:p>
          </table:table-cell>
          <table:table-cell table:style-name="ce15" office:value-type="float" office:value="5350" calcext:value-type="float">
            <text:p>5.3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556.11" calcext:value-type="float">
            <text:p>8.556,11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style-name="ce15" office:value-type="float" office:value="652233.13" calcext:value-type="float">
            <text:p>652.233,13</text:p>
          </table:table-cell>
          <table:table-cell table:style-name="ce15" office:value-type="float" office:value="4033.27" calcext:value-type="float">
            <text:p>4.033,27</text:p>
          </table:table-cell>
          <table:table-cell table:style-name="ce15" office:value-type="float" office:value="648113.07" calcext:value-type="float">
            <text:p>648.113,0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style-name="ce15" office:value-type="float" office:value="34404462.04" calcext:value-type="float">
            <text:p>34.404.462,04</text:p>
          </table:table-cell>
          <table:table-cell table:style-name="ce15" office:value-type="float" office:value="670787.14" calcext:value-type="float">
            <text:p>670.787,14</text:p>
          </table:table-cell>
          <table:table-cell table:style-name="ce15" office:value-type="float" office:value="35690684.05" calcext:value-type="float">
            <text:p>35.690.684,0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7230020.37" calcext:value-type="float" table:number-columns-spanned="2" table:number-rows-spanned="1">
            <text:p>7.230.020,37</text:p>
          </table:table-cell>
          <table:covered-table-cell table:style-name="ce15"/>
          <table:table-cell table:style-name="ce15" office:value-type="float" office:value="0.05" calcext:value-type="float">
            <text:p>0,05</text:p>
          </table:table-cell>
          <table:table-cell table:style-name="ce15" office:value-type="float" office:value="7323375.53" calcext:value-type="float">
            <text:p>7.323.375,53</text:p>
          </table:table-cell>
          <table:table-cell table:style-name="ce15" office:value-type="float" office:value="211094.47" calcext:value-type="float">
            <text:p>211.094,47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12695.2" calcext:value-type="float">
            <text:p>212.695,2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1" office:value-type="string" calcext:value-type="string">
            <text:p>Tributi in conto capital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5" office:value-type="float" office:value="128642.58" calcext:value-type="float">
            <text:p>128.642,58</text:p>
          </table:table-cell>
          <table:table-cell table:style-name="ce15" office:value-type="float" office:value="112567.44" calcext:value-type="float">
            <text:p>112.567,44</text:p>
          </table:table-cell>
          <table:table-cell table:style-name="ce15" office:value-type="float" office:value="118854.59" calcext:value-type="float">
            <text:p>118.854,59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508059.5" calcext:value-type="float" table:number-columns-spanned="2" table:number-rows-spanned="1">
            <text:p>11.508.059,50</text:p>
          </table:table-cell>
          <table:covered-table-cell table:style-name="ce15"/>
          <table:table-cell table:style-name="ce15" office:value-type="float" office:value="3777786.81" calcext:value-type="float">
            <text:p>3.777.786,81</text:p>
          </table:table-cell>
          <table:table-cell table:style-name="ce15" office:value-type="float" office:value="11519678.49" calcext:value-type="float">
            <text:p>11.519.67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8000" calcext:value-type="float" table:number-columns-spanned="2" table:number-rows-spanned="1">
            <text:p>308.000,00</text:p>
          </table:table-cell>
          <table:covered-table-cell table:style-name="ce15"/>
          <table:table-cell table:style-name="ce15" office:value-type="float" office:value="59465.21" calcext:value-type="float">
            <text:p>59.465,21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1" office:value-type="string" calcext:value-type="string">
            <text:p>Contributi agli investim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00000" calcext:value-type="float" table:number-columns-spanned="2" table:number-rows-spanned="1">
            <text:p>200.000,00</text:p>
          </table:table-cell>
          <table:covered-table-cell table:style-name="ce15"/>
          <table:table-cell table:style-name="ce15" office:value-type="float" office:value="800000" calcext:value-type="float">
            <text:p>800.000,00</text:p>
          </table:table-cell>
          <table:table-cell table:style-name="ce15" office:value-type="float" office:value="200000" calcext:value-type="float">
            <text:p>2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Altri trasferimenti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Altre spese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style-name="ce15" office:value-type="float" office:value="128642.58" calcext:value-type="float">
            <text:p>128.642,58</text:p>
          </table:table-cell>
          <table:table-cell table:style-name="ce15" office:value-type="float" office:value="112567.44" calcext:value-type="float">
            <text:p>112.567,44</text:p>
          </table:table-cell>
          <table:table-cell table:style-name="ce15" office:value-type="float" office:value="118854.59" calcext:value-type="float">
            <text:p>118.854,59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708059.5" calcext:value-type="float" table:number-columns-spanned="2" table:number-rows-spanned="1">
            <text:p>11.708.059,50</text:p>
          </table:table-cell>
          <table:covered-table-cell table:style-name="ce15"/>
          <table:table-cell table:style-name="ce15" office:value-type="float" office:value="4577786.81" calcext:value-type="float">
            <text:p>4.577.786,81</text:p>
          </table:table-cell>
          <table:table-cell table:style-name="ce15" office:value-type="float" office:value="11719678.49" calcext:value-type="float">
            <text:p>11.719.67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8000" calcext:value-type="float" table:number-columns-spanned="2" table:number-rows-spanned="1">
            <text:p>308.000,00</text:p>
          </table:table-cell>
          <table:covered-table-cell table:style-name="ce15"/>
          <table:table-cell table:style-name="ce15" office:value-type="float" office:value="59465.21" calcext:value-type="float">
            <text:p>59.465,21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1" office:value-type="string" calcext:value-type="string">
            <text:p>Acquisizioni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Concessione crediti di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1" office:value-type="string" calcext:value-type="string">
            <text:p>Concessione crediti di medio-lungo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1" office:value-type="string" calcext:value-type="string">
            <text:p>Altre spese per incremento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1" office:value-type="string" calcext:value-type="string">
            <text:p>Rimborso di titoli obbligazionar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Rimborso prestiti a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1" office:value-type="string" calcext:value-type="string">
            <text:p>Rimborso mutui e altri finanziamenti a medio lung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1" office:value-type="string" calcext:value-type="string">
            <text:p>Rimborso di altre forme di indebitament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1" office:value-type="string" calcext:value-type="string">
            <text:p>Fondi per rimborso presti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1" office:value-type="string" calcext:value-type="string">
            <text:p>Chiusura Anticipazioni ricevute da istitut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Uscite per partite di gir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Uscite per conto ter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6" office:value-type="float" office:value="34533104.62" calcext:value-type="float">
            <text:p>34.533.104,62</text:p>
          </table:table-cell>
          <table:table-cell table:style-name="ce16" office:value-type="float" office:value="783354.58" calcext:value-type="float">
            <text:p>783.354,58</text:p>
          </table:table-cell>
          <table:table-cell table:style-name="ce16" office:value-type="float" office:value="35809538.64" calcext:value-type="float">
            <text:p>35.809.538,6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938079.87" calcext:value-type="float" table:number-columns-spanned="2" table:number-rows-spanned="1">
            <text:p>18.938.079,87</text:p>
          </table:table-cell>
          <table:covered-table-cell table:style-name="ce16"/>
          <table:table-cell table:style-name="ce16" office:value-type="float" office:value="4577786.86" calcext:value-type="float">
            <text:p>4.577.786,86</text:p>
          </table:table-cell>
          <table:table-cell table:style-name="ce16" office:value-type="float" office:value="19043054.02" calcext:value-type="float">
            <text:p>19.043.054,02</text:p>
          </table:table-cell>
          <table:table-cell table:style-name="ce16" office:value-type="float" office:value="211094.47" calcext:value-type="float">
            <text:p>211.094,47</text:p>
          </table:table-cell>
          <table:table-cell table:style-name="ce16" office:value-type="float" office:value="308000" calcext:value-type="float" table:number-columns-spanned="2" table:number-rows-spanned="1">
            <text:p>308.000,00</text:p>
          </table:table-cell>
          <table:covered-table-cell table:style-name="ce16"/>
          <table:table-cell table:style-name="ce16" office:value-type="float" office:value="272160.41" calcext:value-type="float">
            <text:p>272.160,41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9" office:value-type="string" calcext:value-type="string" table:number-columns-spanned="5" table:number-rows-spanned="3">
            <text:p>Esercizio 2024</text:p>
          </table:table-cell>
          <table:covered-table-cell table:number-columns-repeated="4" table:style-name="ce19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di rendiconto anno 2024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Impegni</text:p>
          </table:table-cell>
          <table:covered-table-cell table:style-name="ce13"/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 table:number-columns-spanned="2" table:number-rows-spanned="1">
            <text:p><text:s/>fondo pluriennale vincolato</text:p>
          </table:table-cell>
          <table:covered-table-cell table:style-name="ce13"/>
          <table:covered-table-cell table:style-name="ce18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4" table:number-columns-repeated="9"/>
          <table:table-cell table:style-name="ce17" table:number-columns-spanned="2" table:number-rows-spanned="1"/>
          <table:covered-table-cell table:style-name="ce17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Redditi da lavoro dipendente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61083.07" calcext:value-type="float">
            <text:p>261.083,07</text:p>
          </table:table-cell>
          <table:table-cell table:style-name="ce15" office:value-type="float" office:value="3176.69" calcext:value-type="float">
            <text:p>3.176,69</text:p>
          </table:table-cell>
          <table:table-cell table:style-name="ce15" office:value-type="float" office:value="261083.07" calcext:value-type="float">
            <text:p>261.083,07</text:p>
          </table:table-cell>
          <table:table-cell table:style-name="ce15" office:value-type="float" office:value="165961.2" calcext:value-type="float" table:number-columns-spanned="2" table:number-rows-spanned="1">
            <text:p>165.961,20</text:p>
          </table:table-cell>
          <table:covered-table-cell table:style-name="ce15"/>
          <table:table-cell table:style-name="ce15" office:value-type="float" office:value="997.98" calcext:value-type="float">
            <text:p>997,98</text:p>
          </table:table-cell>
          <table:table-cell table:style-name="ce15" office:value-type="float" office:value="165961.2" calcext:value-type="float">
            <text:p>165.961,20</text:p>
          </table:table-cell>
          <table:table-cell table:style-name="ce15" office:value-type="float" office:value="2749860.05" calcext:value-type="float">
            <text:p>2.749.860,05</text:p>
          </table:table-cell>
          <table:table-cell table:style-name="ce15" office:value-type="float" office:value="64062.82" calcext:value-type="float" table:number-columns-spanned="2" table:number-rows-spanned="1">
            <text:p>64.062,82</text:p>
          </table:table-cell>
          <table:covered-table-cell table:style-name="ce15"/>
          <table:table-cell table:style-name="ce15" office:value-type="float" office:value="2755258.45" calcext:value-type="float">
            <text:p>2.755.258,45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Imposte e tass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8271.96" calcext:value-type="float">
            <text:p>68.271,96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68271.96" calcext:value-type="float">
            <text:p>68.271,96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1826.98" calcext:value-type="float">
            <text:p>11.826,9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826.98" calcext:value-type="float">
            <text:p>11.826,98</text:p>
          </table:table-cell>
          <table:table-cell table:style-name="ce15" office:value-type="float" office:value="132041.62" calcext:value-type="float">
            <text:p>132.041,62</text:p>
          </table:table-cell>
          <table:table-cell table:style-name="ce15" office:value-type="float" office:value="48182.48" calcext:value-type="float">
            <text:p>48.182,48</text:p>
          </table:table-cell>
          <table:table-cell table:style-name="ce15" office:value-type="float" office:value="231765.96" calcext:value-type="float">
            <text:p>231.765,96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923903.19" calcext:value-type="float">
            <text:p>6.923.903,19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7131614.39" calcext:value-type="float">
            <text:p>7.131.614,39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Trasferimenti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78725" calcext:value-type="float" table:number-columns-spanned="2" table:number-rows-spanned="1">
            <text:p>278.725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8725" calcext:value-type="float">
            <text:p>288.725,00</text:p>
          </table:table-cell>
          <table:table-cell table:style-name="ce15" office:value-type="float" office:value="178250" calcext:value-type="float">
            <text:p>178.25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96250" calcext:value-type="float">
            <text:p>196.25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Trasferimenti di tribut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1" office:value-type="string" calcext:value-type="string">
            <text:p>Fondi perequativ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1" office:value-type="string" calcext:value-type="string">
            <text:p>Interessi passiv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1" office:value-type="string" calcext:value-type="string">
            <text:p>Altre spese per redditi da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1" office:value-type="string" calcext:value-type="string">
            <text:p>Rimborsi e poste correttive delle entra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895.91" calcext:value-type="float">
            <text:p>2.895,91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895.91" calcext:value-type="float">
            <text:p>2.895,91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1826.98" calcext:value-type="float">
            <text:p>11.826,9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826.98" calcext:value-type="float">
            <text:p>11.826,98</text:p>
          </table:table-cell>
          <table:table-cell table:style-name="ce15" office:value-type="float" office:value="393124.69" calcext:value-type="float">
            <text:p>393.124,69</text:p>
          </table:table-cell>
          <table:table-cell table:style-name="ce15" office:value-type="float" office:value="51359.17" calcext:value-type="float">
            <text:p>51.359,17</text:p>
          </table:table-cell>
          <table:table-cell table:style-name="ce15" office:value-type="float" office:value="492849.03" calcext:value-type="float">
            <text:p>492.849,03</text:p>
          </table:table-cell>
          <table:table-cell table:style-name="ce15" office:value-type="float" office:value="444686.2" calcext:value-type="float" table:number-columns-spanned="2" table:number-rows-spanned="1">
            <text:p>444.686,20</text:p>
          </table:table-cell>
          <table:covered-table-cell table:style-name="ce15"/>
          <table:table-cell table:style-name="ce15" office:value-type="float" office:value="997.98" calcext:value-type="float">
            <text:p>997,98</text:p>
          </table:table-cell>
          <table:table-cell table:style-name="ce15" office:value-type="float" office:value="454686.2" calcext:value-type="float">
            <text:p>454.686,20</text:p>
          </table:table-cell>
          <table:table-cell table:style-name="ce15" office:value-type="float" office:value="9923181.11" calcext:value-type="float">
            <text:p>9.923.181,11</text:p>
          </table:table-cell>
          <table:table-cell table:style-name="ce15" office:value-type="float" office:value="64062.82" calcext:value-type="float" table:number-columns-spanned="2" table:number-rows-spanned="1">
            <text:p>64.062,82</text:p>
          </table:table-cell>
          <table:covered-table-cell table:style-name="ce15"/>
          <table:table-cell table:style-name="ce15" office:value-type="float" office:value="10154290.71" calcext:value-type="float">
            <text:p>10.154.290,71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1" office:value-type="string" calcext:value-type="string">
            <text:p>Tributi in conto capital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13669.15" calcext:value-type="float">
            <text:p>113.669,15</text:p>
          </table:table-cell>
          <table:table-cell table:style-name="ce15" office:value-type="float" office:value="194429.81" calcext:value-type="float">
            <text:p>194.429,81</text:p>
          </table:table-cell>
          <table:table-cell table:style-name="ce15" office:value-type="float" office:value="89660.99" calcext:value-type="float">
            <text:p>89.660,99</text:p>
          </table:table-cell>
          <table:table-cell table:style-name="ce15" office:value-type="float" office:value="124811.98" calcext:value-type="float">
            <text:p>124.811,98</text:p>
          </table:table-cell>
          <table:table-cell table:style-name="ce15" office:value-type="float" office:value="1948852.75" calcext:value-type="float">
            <text:p>1.948.852,75</text:p>
          </table:table-cell>
          <table:table-cell table:style-name="ce15" office:value-type="float" office:value="167749.97" calcext:value-type="float">
            <text:p>167.749,97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849319.67" calcext:value-type="float">
            <text:p>20.849.319,67</text:p>
          </table:table-cell>
          <table:table-cell table:style-name="ce15" office:value-type="float" office:value="22965421.34" calcext:value-type="float" table:number-columns-spanned="2" table:number-rows-spanned="1">
            <text:p>22.965.421,34</text:p>
          </table:table-cell>
          <table:covered-table-cell table:style-name="ce15"/>
          <table:table-cell table:style-name="ce15" office:value-type="float" office:value="23462876.04" calcext:value-type="float">
            <text:p>23.462.876,04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1" office:value-type="string" calcext:value-type="string">
            <text:p>Contributi agli investim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43044.4" calcext:value-type="float" table:number-columns-spanned="2" table:number-rows-spanned="1">
            <text:p>43.044,4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20000" calcext:value-type="float">
            <text:p>320.000,00</text:p>
          </table:table-cell>
          <table:table-cell table:style-name="ce15" office:value-type="float" office:value="2048582.33" calcext:value-type="float" table:number-columns-spanned="2" table:number-rows-spanned="1">
            <text:p>2.048.582,33</text:p>
          </table:table-cell>
          <table:covered-table-cell table:style-name="ce15"/>
          <table:table-cell table:style-name="ce15" office:value-type="float" office:value="354000" calcext:value-type="float">
            <text:p>354.00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Altri trasferimenti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Altre spese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13669.15" calcext:value-type="float">
            <text:p>113.669,15</text:p>
          </table:table-cell>
          <table:table-cell table:style-name="ce15" office:value-type="float" office:value="194429.81" calcext:value-type="float">
            <text:p>194.429,81</text:p>
          </table:table-cell>
          <table:table-cell table:style-name="ce15" office:value-type="float" office:value="89660.99" calcext:value-type="float">
            <text:p>89.660,99</text:p>
          </table:table-cell>
          <table:table-cell table:style-name="ce15" office:value-type="float" office:value="124811.98" calcext:value-type="float">
            <text:p>124.811,98</text:p>
          </table:table-cell>
          <table:table-cell table:style-name="ce15" office:value-type="float" office:value="1948852.75" calcext:value-type="float">
            <text:p>1.948.852,75</text:p>
          </table:table-cell>
          <table:table-cell table:style-name="ce15" office:value-type="float" office:value="167749.97" calcext:value-type="float">
            <text:p>167.749,97</text:p>
          </table:table-cell>
          <table:table-cell table:style-name="ce15" office:value-type="float" office:value="43044.4" calcext:value-type="float" table:number-columns-spanned="2" table:number-rows-spanned="1">
            <text:p>43.044,4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1169319.67" calcext:value-type="float">
            <text:p>21.169.319,67</text:p>
          </table:table-cell>
          <table:table-cell table:style-name="ce15" office:value-type="float" office:value="25014003.67" calcext:value-type="float" table:number-columns-spanned="2" table:number-rows-spanned="1">
            <text:p>25.014.003,67</text:p>
          </table:table-cell>
          <table:covered-table-cell table:style-name="ce15"/>
          <table:table-cell table:style-name="ce15" office:value-type="float" office:value="23816876.04" calcext:value-type="float">
            <text:p>23.816.876,04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1" office:value-type="string" calcext:value-type="string">
            <text:p>Acquisizioni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Concessione crediti di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1" office:value-type="string" calcext:value-type="string">
            <text:p>Concessione crediti di medio-lungo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1" office:value-type="string" calcext:value-type="string">
            <text:p>Altre spese per incremento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1" office:value-type="string" calcext:value-type="string">
            <text:p>Rimborso di titoli obbligazionar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Rimborso prestiti a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1" office:value-type="string" calcext:value-type="string">
            <text:p>Rimborso mutui e altri finanziamenti a medio lung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1" office:value-type="string" calcext:value-type="string">
            <text:p>Rimborso di altre forme di indebitament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1" office:value-type="string" calcext:value-type="string">
            <text:p>Fondi per rimborso presti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1" office:value-type="string" calcext:value-type="string">
            <text:p>Chiusura Anticipazioni ricevute da istitut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Uscite per partite di gir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Uscite per conto ter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5496.13" calcext:value-type="float">
            <text:p>125.496,13</text:p>
          </table:table-cell>
          <table:table-cell table:style-name="ce16" office:value-type="float" office:value="194429.81" calcext:value-type="float">
            <text:p>194.429,81</text:p>
          </table:table-cell>
          <table:table-cell table:style-name="ce16" office:value-type="float" office:value="101487.97" calcext:value-type="float">
            <text:p>101.487,97</text:p>
          </table:table-cell>
          <table:table-cell table:style-name="ce16" office:value-type="float" office:value="517936.67" calcext:value-type="float">
            <text:p>517.936,67</text:p>
          </table:table-cell>
          <table:table-cell table:style-name="ce16" office:value-type="float" office:value="2000211.92" calcext:value-type="float">
            <text:p>2.000.211,92</text:p>
          </table:table-cell>
          <table:table-cell table:style-name="ce16" office:value-type="float" office:value="660599" calcext:value-type="float">
            <text:p>660.599,00</text:p>
          </table:table-cell>
          <table:table-cell table:style-name="ce16" office:value-type="float" office:value="487730.6" calcext:value-type="float" table:number-columns-spanned="2" table:number-rows-spanned="1">
            <text:p>487.730,60</text:p>
          </table:table-cell>
          <table:covered-table-cell table:style-name="ce16"/>
          <table:table-cell table:style-name="ce16" office:value-type="float" office:value="997.98" calcext:value-type="float">
            <text:p>997,98</text:p>
          </table:table-cell>
          <table:table-cell table:style-name="ce16" office:value-type="float" office:value="454686.2" calcext:value-type="float">
            <text:p>454.686,20</text:p>
          </table:table-cell>
          <table:table-cell table:style-name="ce16" office:value-type="float" office:value="31092500.78" calcext:value-type="float">
            <text:p>31.092.500,78</text:p>
          </table:table-cell>
          <table:table-cell table:style-name="ce16" office:value-type="float" office:value="25078066.49" calcext:value-type="float" table:number-columns-spanned="2" table:number-rows-spanned="1">
            <text:p>25.078.066,49</text:p>
          </table:table-cell>
          <table:covered-table-cell table:style-name="ce16"/>
          <table:table-cell table:style-name="ce16" office:value-type="float" office:value="33971166.75" calcext:value-type="float">
            <text:p>33.971.166,75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9" office:value-type="string" calcext:value-type="string" table:number-columns-spanned="5" table:number-rows-spanned="3">
            <text:p>Esercizio 2024</text:p>
          </table:table-cell>
          <table:covered-table-cell table:number-columns-repeated="4" table:style-name="ce19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di rendiconto anno 2024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Impegni</text:p>
          </table:table-cell>
          <table:covered-table-cell table:style-name="ce13"/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 table:number-columns-spanned="2" table:number-rows-spanned="1">
            <text:p><text:s/>fondo pluriennale vincolato</text:p>
          </table:table-cell>
          <table:covered-table-cell table:style-name="ce13"/>
          <table:covered-table-cell table:style-name="ce18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4" table:number-columns-repeated="9"/>
          <table:table-cell table:style-name="ce17" table:number-columns-spanned="2" table:number-rows-spanned="1"/>
          <table:covered-table-cell table:style-name="ce17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Redditi da lavoro dipend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Imposte e tass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197.27" calcext:value-type="float">
            <text:p>40.197,27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37136.27" calcext:value-type="float">
            <text:p>37.136,27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Trasferimenti correnti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884.71" calcext:value-type="float">
            <text:p>6.884,7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884.71" calcext:value-type="float">
            <text:p>6.884,71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5095.92" calcext:value-type="float">
            <text:p>525.095,92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525095.92" calcext:value-type="float">
            <text:p>525.095,92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Trasferimenti di tribut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1" office:value-type="string" calcext:value-type="string">
            <text:p>Fondi perequativ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1" office:value-type="string" calcext:value-type="string">
            <text:p>Interessi passiv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1" office:value-type="string" calcext:value-type="string">
            <text:p>Altre spese per redditi da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1" office:value-type="string" calcext:value-type="string">
            <text:p>Rimborsi e poste correttive delle entra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884.71" calcext:value-type="float">
            <text:p>6.884,7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884.71" calcext:value-type="float">
            <text:p>6.884,71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65293.19" calcext:value-type="float">
            <text:p>565.293,19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562232.19" calcext:value-type="float">
            <text:p>562.232,19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1" office:value-type="string" calcext:value-type="string">
            <text:p>Tributi in conto capital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1" office:value-type="string" calcext:value-type="string">
            <text:p>Contributi agli investim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Altri trasferimenti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Altre spese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1" office:value-type="string" calcext:value-type="string">
            <text:p>Acquisizioni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Concessione crediti di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1" office:value-type="string" calcext:value-type="string">
            <text:p>Concessione crediti di medio-lungo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1" office:value-type="string" calcext:value-type="string">
            <text:p>Altre spese per incremento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1" office:value-type="string" calcext:value-type="string">
            <text:p>Rimborso di titoli obbligazionar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Rimborso prestiti a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1" office:value-type="string" calcext:value-type="string">
            <text:p>Rimborso mutui e altri finanziamenti a medio lung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1" office:value-type="string" calcext:value-type="string">
            <text:p>Rimborso di altre forme di indebitament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1" office:value-type="string" calcext:value-type="string">
            <text:p>Fondi per rimborso presti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1" office:value-type="string" calcext:value-type="string">
            <text:p>Chiusura Anticipazioni ricevute da istitut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Uscite per partite di gir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Uscite per conto ter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884.71" calcext:value-type="float">
            <text:p>6.884,7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884.71" calcext:value-type="float">
            <text:p>6.884,7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65293.19" calcext:value-type="float">
            <text:p>565.293,19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562232.19" calcext:value-type="float">
            <text:p>562.232,19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9" office:value-type="string" calcext:value-type="string" table:number-columns-spanned="5" table:number-rows-spanned="3">
            <text:p>Esercizio 2024</text:p>
          </table:table-cell>
          <table:covered-table-cell table:number-columns-repeated="4" table:style-name="ce19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di rendiconto anno 2024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Impegni</text:p>
          </table:table-cell>
          <table:covered-table-cell table:style-name="ce13"/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 table:number-columns-spanned="2" table:number-rows-spanned="1">
            <text:p><text:s/>fondo pluriennale vincolato</text:p>
          </table:table-cell>
          <table:covered-table-cell table:style-name="ce13"/>
          <table:covered-table-cell table:style-name="ce18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4" table:number-columns-repeated="9"/>
          <table:table-cell table:style-name="ce17" table:number-columns-spanned="2" table:number-rows-spanned="1"/>
          <table:covered-table-cell table:style-name="ce17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Redditi da lavoro dipend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Imposte e tass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Trasferimenti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Trasferimenti di tribut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1" office:value-type="string" calcext:value-type="string">
            <text:p>Fondi perequativ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1" office:value-type="string" calcext:value-type="string">
            <text:p>Interessi passiv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1" office:value-type="string" calcext:value-type="string">
            <text:p>Altre spese per redditi da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1" office:value-type="string" calcext:value-type="string">
            <text:p>Rimborsi e poste correttive delle entra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1" office:value-type="string" calcext:value-type="string">
            <text:p>Tributi in conto capital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1" office:value-type="string" calcext:value-type="string">
            <text:p>Contributi agli investim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Altri trasferimenti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Altre spese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1" office:value-type="string" calcext:value-type="string">
            <text:p>Acquisizioni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Concessione crediti di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1" office:value-type="string" calcext:value-type="string">
            <text:p>Concessione crediti di medio-lungo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1" office:value-type="string" calcext:value-type="string">
            <text:p>Altre spese per incremento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1" office:value-type="string" calcext:value-type="string">
            <text:p>Rimborso di titoli obbligazionar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Rimborso prestiti a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1" office:value-type="string" calcext:value-type="string">
            <text:p>Rimborso mutui e altri finanziamenti a medio lung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1" office:value-type="string" calcext:value-type="string">
            <text:p>Rimborso di altre forme di indebitament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1" office:value-type="string" calcext:value-type="string">
            <text:p>Fondi per rimborso presti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1" office:value-type="string" calcext:value-type="string">
            <text:p>Chiusura Anticipazioni ricevute da istitut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Uscite per partite di gir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Uscite per conto ter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9" office:value-type="string" calcext:value-type="string" table:number-columns-spanned="5" table:number-rows-spanned="3">
            <text:p>Esercizio 2024</text:p>
          </table:table-cell>
          <table:covered-table-cell table:number-columns-repeated="4" table:style-name="ce19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di rendiconto anno 2024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3" office:value-type="string" calcext:value-type="string" table:number-columns-spanned="2" table:number-rows-spanned="2">
            <text:p>Ripiano disavanzo</text:p>
          </table:table-cell>
          <table:covered-table-cell table:style-name="ce13"/>
          <table:table-cell table:style-name="ce13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3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3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8" office:value-type="string" calcext:value-type="string" table:number-columns-spanned="2" table:number-rows-spanned="2">
            <text:p>Competenza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number-columns-repeated="3" table:style-name="ce18"/>
          <table:table-cell table:style-name="ce13" office:value-type="string" calcext:value-type="string">
            <text:p>Impegni</text:p>
          </table:table-cell>
          <table:table-cell table:style-name="ce13" office:value-type="string" calcext:value-type="string">
            <text:p><text:s/>fondo pluriennale vincolato</text:p>
          </table:table-cell>
          <table:covered-table-cell table:style-name="ce18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4" table:number-columns-repeated="9"/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7" table:number-columns-repeated="3"/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Redditi da lavoro dipend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7599476.63" calcext:value-type="float">
            <text:p>7.599.476,63</text:p>
          </table:table-cell>
          <table:table-cell table:style-name="ce15" office:value-type="float" office:value="496327.59" calcext:value-type="float">
            <text:p>496.327,59</text:p>
          </table:table-cell>
          <table:table-cell table:style-name="ce15" office:value-type="float" office:value="7497980.26" calcext:value-type="float">
            <text:p>7.497.980,26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Imposte e tass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802494.49" calcext:value-type="float">
            <text:p>802.494,49</text:p>
          </table:table-cell>
          <table:table-cell table:style-name="ce15" office:value-type="float" office:value="1417.91" calcext:value-type="float">
            <text:p>1.417,91</text:p>
          </table:table-cell>
          <table:table-cell table:style-name="ce15" office:value-type="float" office:value="784165.92" calcext:value-type="float">
            <text:p>784.165,92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5634589.78" calcext:value-type="float">
            <text:p>15.634.589,78</text:p>
          </table:table-cell>
          <table:table-cell table:style-name="ce15" office:value-type="float" office:value="285428.39" calcext:value-type="float">
            <text:p>285.428,39</text:p>
          </table:table-cell>
          <table:table-cell table:style-name="ce15" office:value-type="float" office:value="16135067.99" calcext:value-type="float">
            <text:p>16.135.067,99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Trasferimenti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8493533.82" calcext:value-type="float">
            <text:p>28.493.533,8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832745.34" calcext:value-type="float">
            <text:p>29.832.745,34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Trasferimenti di tribut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1" office:value-type="string" calcext:value-type="string">
            <text:p>Fondi perequativi (Solo per le Regioni)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1" office:value-type="string" calcext:value-type="string">
            <text:p>Interessi passivi</text:p>
          </table:table-cell>
          <table:table-cell table:style-name="ce15" office:value-type="float" office:value="2292984.13" calcext:value-type="float">
            <text:p>2.292.984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92984.13" calcext:value-type="float">
            <text:p>2.292.984,13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292984.13" calcext:value-type="float">
            <text:p>2.292.984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92984.13" calcext:value-type="float">
            <text:p>2.292.984,13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1" office:value-type="string" calcext:value-type="string">
            <text:p>Altre spese per redditi da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1" office:value-type="string" calcext:value-type="string">
            <text:p>Rimborsi e poste correttive delle entra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8245.91" calcext:value-type="float">
            <text:p>8.245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52.02" calcext:value-type="float">
            <text:p>11.452,02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652233.13" calcext:value-type="float">
            <text:p>652.233,13</text:p>
          </table:table-cell>
          <table:table-cell table:style-name="ce15" office:value-type="float" office:value="4033.27" calcext:value-type="float">
            <text:p>4.033,27</text:p>
          </table:table-cell>
          <table:table-cell table:style-name="ce15" office:value-type="float" office:value="648113.07" calcext:value-type="float">
            <text:p>648.113,07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style-name="ce15" office:value-type="float" office:value="2292984.13" calcext:value-type="float">
            <text:p>2.292.984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92984.13" calcext:value-type="float">
            <text:p>2.292.984,13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55483557.89" calcext:value-type="float">
            <text:p>55.483.557,89</text:p>
          </table:table-cell>
          <table:table-cell table:style-name="ce15" office:value-type="float" office:value="787207.16" calcext:value-type="float">
            <text:p>787.207,16</text:p>
          </table:table-cell>
          <table:table-cell table:style-name="ce15" office:value-type="float" office:value="57202508.73" calcext:value-type="float">
            <text:p>57.202.508,73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1" office:value-type="string" calcext:value-type="string">
            <text:p>Tributi in conto capitale a carico dell'ent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32724502.88" calcext:value-type="float">
            <text:p>32.724.502,88</text:p>
          </table:table-cell>
          <table:table-cell table:style-name="ce15" office:value-type="float" office:value="29307058.15" calcext:value-type="float">
            <text:p>29.307.058,15</text:p>
          </table:table-cell>
          <table:table-cell table:style-name="ce15" office:value-type="float" office:value="35418285.29" calcext:value-type="float">
            <text:p>35.418.285,29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1" office:value-type="string" calcext:value-type="string">
            <text:p>Contributi agli investimen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563044.4" calcext:value-type="float">
            <text:p>563.044,40</text:p>
          </table:table-cell>
          <table:table-cell table:style-name="ce15" office:value-type="float" office:value="2848582.33" calcext:value-type="float">
            <text:p>2.848.582,33</text:p>
          </table:table-cell>
          <table:table-cell table:style-name="ce15" office:value-type="float" office:value="554000" calcext:value-type="float">
            <text:p>554.00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Altri trasferimenti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Altre spese in conto capital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33287547.28" calcext:value-type="float">
            <text:p>33.287.547,28</text:p>
          </table:table-cell>
          <table:table-cell table:style-name="ce15" office:value-type="float" office:value="32155640.48" calcext:value-type="float">
            <text:p>32.155.640,48</text:p>
          </table:table-cell>
          <table:table-cell table:style-name="ce15" office:value-type="float" office:value="35972285.29" calcext:value-type="float">
            <text:p>35.972.285,29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1" office:value-type="string" calcext:value-type="string">
            <text:p>Acquisizioni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Concessione crediti di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1" office:value-type="string" calcext:value-type="string">
            <text:p>Concessione crediti di medio-lungo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1" office:value-type="string" calcext:value-type="string">
            <text:p>Altre spese per incremento di attivita' finanziari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1" office:value-type="string" calcext:value-type="string">
            <text:p>Rimborso di titoli obbligazionar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Rimborso prestiti a breve termine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1" office:value-type="string" calcext:value-type="string">
            <text:p>Rimborso mutui e altri finanziamenti a medio lungo </text:p>
          </table:table-cell>
          <table:table-cell table:style-name="ce15" office:value-type="float" office:value="518401.62" calcext:value-type="float">
            <text:p>518.401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18401.62" calcext:value-type="float">
            <text:p>518.401,62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518401.62" calcext:value-type="float">
            <text:p>518.401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18401.62" calcext:value-type="float">
            <text:p>518.401,62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1" office:value-type="string" calcext:value-type="string">
            <text:p>Rimborso di altre forme di indebitamento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1" office:value-type="string" calcext:value-type="string">
            <text:p>Fondi per rimborso prestiti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style-name="ce15" office:value-type="float" office:value="518401.62" calcext:value-type="float">
            <text:p>518.401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18401.62" calcext:value-type="float">
            <text:p>518.401,62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518401.62" calcext:value-type="float">
            <text:p>518.401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18401.62" calcext:value-type="float">
            <text:p>518.401,62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1" office:value-type="string" calcext:value-type="string">
            <text:p>Chiusura Anticipazioni ricevute da istituto 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10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Uscite per partite di giro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446303.78" calcext:value-type="float">
            <text:p>9.446.303,7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446303.78" calcext:value-type="float">
            <text:p>9.446.303,78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9446303.78" calcext:value-type="float">
            <text:p>9.446.303,7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446303.78" calcext:value-type="float">
            <text:p>9.446.303,78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Uscite per conto terzi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01436.34" calcext:value-type="float">
            <text:p>801.436,3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20231.34" calcext:value-type="float">
            <text:p>820.231,34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801436.34" calcext:value-type="float">
            <text:p>801.436,3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20231.34" calcext:value-type="float">
            <text:p>820.231,34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247740.12" calcext:value-type="float">
            <text:p>10.247.740,1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266535.12" calcext:value-type="float">
            <text:p>10.266.535,12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0247740.12" calcext:value-type="float">
            <text:p>10.247.740,1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266535.12" calcext:value-type="float">
            <text:p>10.266.535,12</text:p>
          </table:table-cell>
          <table:table-cell table:style-name="ce1" table:number-columns-repeated="4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6" office:value-type="float" office:value="2811385.75" calcext:value-type="float">
            <text:p>2.811.385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11385.75" calcext:value-type="float">
            <text:p>2.811.385,7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247740.12" calcext:value-type="float">
            <text:p>10.247.740,1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266535.12" calcext:value-type="float">
            <text:p>10.266.535,12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99537246.91" calcext:value-type="float">
            <text:p>99.537.246,91</text:p>
          </table:table-cell>
          <table:table-cell table:style-name="ce16" office:value-type="float" office:value="32942847.64" calcext:value-type="float">
            <text:p>32.942.847,64</text:p>
          </table:table-cell>
          <table:table-cell table:style-name="ce16" office:value-type="float" office:value="103959730.76" calcext:value-type="float">
            <text:p>103.959.730,76</text:p>
          </table:table-cell>
          <table:table-cell table:style-name="ce1" table:number-columns-repeated="4"/>
          <table:table-cell table:number-columns-repeated="43"/>
        </table:table-row>
        <table:table-row table:style-name="ro12">
          <table:table-cell table:style-name="ce1"/>
          <table:table-cell table:style-name="ce9" office:value-type="string" calcext:value-type="string" table:number-columns-spanned="2" table:number-rows-spanned="1">
            <text:p>AVANZO FORMATOSI NELL'ESERCIZIO/FONDO DI CASSA</text:p>
          </table:table-cell>
          <table:covered-table-cell table:style-name="ce9"/>
          <table:table-cell table:style-name="ce17" table:number-columns-spanned="11" table:number-rows-spanned="1"/>
          <table:covered-table-cell table:number-columns-repeated="10" table:style-name="ce17"/>
          <table:table-cell table:style-name="ce16" office:value-type="float" office:value="6866387.44" calcext:value-type="float">
            <text:p>6.866.387,44</text:p>
          </table:table-cell>
          <table:table-cell table:style-name="ce17"/>
          <table:table-cell table:style-name="ce16" office:value-type="float" office:value="36446341.63" calcext:value-type="float">
            <text:p>36.446.341,63</text:p>
          </table:table-cell>
          <table:table-cell table:style-name="ce1" table:number-columns-repeated="4"/>
          <table:table-cell table:number-columns-repeated="43"/>
        </table:table-row>
        <table:table-row table:style-name="ro13" table:number-rows-repeated="1048329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982" meta:object-count="0"/>
    <meta:generator>LibreOffice/6.4.7.2$Windows_X86_64 LibreOffice_project/639b8ac485750d5696d7590a72ef1b496725cfb5</meta:generator>
  </office:meta>
</office:document-meta>
</file>