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5">
      <style:table-cell-properties fo:padding="0.071cm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4">
      <style:table-cell-properties style:text-align-source="fix" style:repeat-content="false" fo:padding="0.071cm"/>
      <style:paragraph-properties fo:text-align="end" fo:margin-left="0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5">
      <style:table-cell-properties fo:padding="0.071cm"/>
    </style:style>
    <style:style style:name="ce3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4">
      <style:table-cell-properties style:text-align-source="fix" style:repeat-content="false" fo:padding="0.071cm"/>
      <style:paragraph-properties fo:text-align="end" fo:margin-left="0cm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DA PUBBLICARE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4"/>
        <table:table-column table:style-name="co4" table:default-cell-style-name="Default"/>
        <table:table-column table:style-name="co5" table:default-cell-style-name="ce37"/>
        <table:table-column table:style-name="co6" table:default-cell-style-name="ce39"/>
        <table:table-column table:style-name="co7" table:number-columns-repeated="999" table:default-cell-style-name="Default"/>
        <table:table-column table:style-name="co8" table:number-columns-repeated="19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ELENCO PAGAMENTI AI SENSI DELL'ART. 4-BIS, C. 2, D. LGS. N. 33/2013</text:p>
          </table:table-cell>
          <table:covered-table-cell table:number-columns-repeated="5" table:style-name="ce28"/>
          <table:table-cell table:style-name="ce40" table:number-columns-repeated="1018"/>
        </table:table-row>
        <table:table-row table:style-name="ro1">
          <table:table-cell table:style-name="ce28" office:value-type="string" calcext:value-type="string" table:number-columns-spanned="6" table:number-rows-spanned="1">
            <text:p>II TRIMESTRE 2025</text:p>
          </table:table-cell>
          <table:covered-table-cell table:number-columns-repeated="5" table:style-name="ce28"/>
          <table:table-cell table:style-name="ce40" table:number-columns-repeated="1018"/>
        </table:table-row>
        <table:table-row table:style-name="ro1">
          <table:table-cell table:style-name="ce28" office:value-type="string" calcext:value-type="string" table:number-columns-spanned="2" table:number-rows-spanned="1">
            <text:p>AMBITO TEMPORALE</text:p>
          </table:table-cell>
          <table:covered-table-cell table:style-name="ce28"/>
          <table:table-cell table:style-name="ce32" office:value-type="string" calcext:value-type="string" table:number-columns-spanned="2" table:number-rows-spanned="2">
            <text:p>TIPOLOGIA DI SPESA</text:p>
          </table:table-cell>
          <table:covered-table-cell table:style-name="ce32"/>
          <table:table-cell table:style-name="ce35" office:value-type="string" calcext:value-type="string" table:number-columns-spanned="1" table:number-rows-spanned="2">
            <text:p>IMPORTO</text:p>
          </table:table-cell>
          <table:table-cell table:style-name="ce28" office:value-type="string" calcext:value-type="string" table:number-columns-spanned="1" table:number-rows-spanned="2">
            <text:p>BENEFICIARIO</text:p>
          </table:table-cell>
          <table:table-cell table:style-name="ce41" table:number-columns-repeated="1018"/>
        </table:table-row>
        <table:table-row table:style-name="ro1">
          <table:table-cell table:style-name="ce29" office:value-type="string" calcext:value-type="string">
            <text:p>ANNO</text:p>
          </table:table-cell>
          <table:table-cell table:style-name="ce29" office:value-type="string" calcext:value-type="string">
            <text:p>TRIMESTRE</text:p>
          </table:table-cell>
          <table:covered-table-cell table:style-name="ce32" office:value-type="string" calcext:value-type="string">
            <text:p>20_Livello_4</text:p>
          </table:covered-table-cell>
          <table:covered-table-cell table:style-name="ce32" office:value-type="string" calcext:value-type="string">
            <text:p>22_Livello_5</text:p>
          </table:covered-table-cell>
          <table:covered-table-cell table:style-name="ce35"/>
          <table:covered-table-cell table:style-name="ce28"/>
          <table:table-cell table:style-name="ce41"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0" calcext:value-type="float">
            <text:p>180,00</text:p>
          </table:table-cell>
          <table:table-cell table:style-name="ce38" office:value-type="float" office:value="777910159" calcext:value-type="float">
            <text:p>0077791015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89" calcext:value-type="float">
            <text:p>489,00</text:p>
          </table:table-cell>
          <table:table-cell table:style-name="ce38" office:value-type="float" office:value="2361510346" calcext:value-type="float">
            <text:p>0236151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19.28" calcext:value-type="float">
            <text:p>919,28</text:p>
          </table:table-cell>
          <table:table-cell table:style-name="ce38"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72" calcext:value-type="float">
            <text:p>572,00</text:p>
          </table:table-cell>
          <table:table-cell table:style-name="ce38"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03.13" calcext:value-type="float">
            <text:p>203,13</text:p>
          </table:table-cell>
          <table:table-cell table:style-name="ce38" office:value-type="float" office:value="749310348" calcext:value-type="float">
            <text:p>0074931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5" calcext:value-type="float">
            <text:p>95,00</text:p>
          </table:table-cell>
          <table:table-cell table:style-name="ce38" office:value-type="float" office:value="2807700345" calcext:value-type="float">
            <text:p>0280770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01.45" calcext:value-type="float">
            <text:p>1.801,45</text:p>
          </table:table-cell>
          <table:table-cell table:style-name="ce38" office:value-type="float" office:value="9521810961" calcext:value-type="float">
            <text:p>0952181096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22.88" calcext:value-type="float">
            <text:p>322,88</text:p>
          </table:table-cell>
          <table:table-cell table:style-name="ce38" office:value-type="float" office:value="194120341" calcext:value-type="float">
            <text:p>0019412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8.98" calcext:value-type="float">
            <text:p>368,98</text:p>
          </table:table-cell>
          <table:table-cell table:style-name="ce38" office:value-type="float" office:value="194120341" calcext:value-type="float">
            <text:p>0019412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76.76" calcext:value-type="float">
            <text:p>476,76</text:p>
          </table:table-cell>
          <table:table-cell table:style-name="ce38" office:value-type="float" office:value="459000345" calcext:value-type="float">
            <text:p>0045900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18.56" calcext:value-type="float">
            <text:p>218,56</text:p>
          </table:table-cell>
          <table:table-cell table:style-name="ce38" office:value-type="float" office:value="459000345" calcext:value-type="float">
            <text:p>0045900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4.58" calcext:value-type="float">
            <text:p>284,58</text:p>
          </table:table-cell>
          <table:table-cell table:style-name="ce38" office:value-type="float" office:value="958080343" calcext:value-type="float">
            <text:p>009580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38" calcext:value-type="float">
            <text:p>338,00</text:p>
          </table:table-cell>
          <table:table-cell table:style-name="ce38" office:value-type="float" office:value="958080343" calcext:value-type="float">
            <text:p>009580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77.51" calcext:value-type="float">
            <text:p>477,51</text:p>
          </table:table-cell>
          <table:table-cell table:style-name="ce38" office:value-type="float" office:value="958080343" calcext:value-type="float">
            <text:p>009580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4.21" calcext:value-type="float">
            <text:p>284,21</text:p>
          </table:table-cell>
          <table:table-cell table:style-name="ce38"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21.71" calcext:value-type="float">
            <text:p>321,71</text:p>
          </table:table-cell>
          <table:table-cell table:style-name="ce38"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16.64" calcext:value-type="float">
            <text:p>316,64</text:p>
          </table:table-cell>
          <table:table-cell table:style-name="ce38"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2.43" calcext:value-type="float">
            <text:p>132,43</text:p>
          </table:table-cell>
          <table:table-cell table:style-name="ce38" office:value-type="float" office:value="2193590359" calcext:value-type="float">
            <text:p>0219359035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4.36" calcext:value-type="float">
            <text:p>284,36</text:p>
          </table:table-cell>
          <table:table-cell table:style-name="ce38" office:value-type="float" office:value="2193590359" calcext:value-type="float">
            <text:p>0219359035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6.29" calcext:value-type="float">
            <text:p>266,29</text:p>
          </table:table-cell>
          <table:table-cell table:style-name="ce38"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9.69" calcext:value-type="float">
            <text:p>129,69</text:p>
          </table:table-cell>
          <table:table-cell table:style-name="ce38"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0.63" calcext:value-type="float">
            <text:p>170,63</text:p>
          </table:table-cell>
          <table:table-cell table:style-name="ce38"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449.82" calcext:value-type="float">
            <text:p>9.449,82</text:p>
          </table:table-cell>
          <table:table-cell table:style-name="ce38" office:value-type="float" office:value="17851171003" calcext:value-type="float">
            <text:p>178511710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351.2" calcext:value-type="float">
            <text:p>8.351,20</text:p>
          </table:table-cell>
          <table:table-cell table:style-name="ce38" office:value-type="float" office:value="17851171003" calcext:value-type="float">
            <text:p>178511710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29.4" calcext:value-type="float">
            <text:p>329,40</text:p>
          </table:table-cell>
          <table:table-cell table:style-name="ce38" office:value-type="float" office:value="1499130332" calcext:value-type="float">
            <text:p>0149913033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9.08" calcext:value-type="float">
            <text:p>139,08</text:p>
          </table:table-cell>
          <table:table-cell table:style-name="ce38" office:value-type="float" office:value="2068960364" calcext:value-type="float">
            <text:p>0206896036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" calcext:value-type="float">
            <text:p>18,00</text:p>
          </table:table-cell>
          <table:table-cell table:style-name="ce38"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8" calcext:value-type="float">
            <text:p>138,00</text:p>
          </table:table-cell>
          <table:table-cell table:style-name="ce38"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0" calcext:value-type="float">
            <text:p>20,00</text:p>
          </table:table-cell>
          <table:table-cell table:style-name="ce38"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0" calcext:value-type="float">
            <text:p>170,00</text:p>
          </table:table-cell>
          <table:table-cell table:style-name="ce38"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60.7" calcext:value-type="float">
            <text:p>2.360,70</text:p>
          </table:table-cell>
          <table:table-cell table:style-name="ce38" office:value-type="float" office:value="825330285" calcext:value-type="float">
            <text:p>008253302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5" calcext:value-type="float">
            <text:p>265,00</text:p>
          </table:table-cell>
          <table:table-cell table:style-name="ce38" office:value-type="float" office:value="2006350348" calcext:value-type="float">
            <text:p>0200635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85.5" calcext:value-type="float">
            <text:p>1.385,50</text:p>
          </table:table-cell>
          <table:table-cell table:style-name="ce38" office:value-type="float" office:value="2259990402" calcext:value-type="float">
            <text:p>0225999040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5.4" calcext:value-type="float">
            <text:p>85,40</text:p>
          </table:table-cell>
          <table:table-cell table:style-name="ce38" office:value-type="float" office:value="1212640252" calcext:value-type="float">
            <text:p>0121264025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190.78" calcext:value-type="float">
            <text:p>3.190,78</text:p>
          </table:table-cell>
          <table:table-cell table:style-name="ce38" office:value-type="float" office:value="1297120287" calcext:value-type="float">
            <text:p>0129712028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50.19" calcext:value-type="float">
            <text:p>350,19</text:p>
          </table:table-cell>
          <table:table-cell table:style-name="ce38" office:value-type="float" office:value="2698210404" calcext:value-type="float">
            <text:p>0269821040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994.89" calcext:value-type="float">
            <text:p>2.994,89</text:p>
          </table:table-cell>
          <table:table-cell table:style-name="ce38" office:value-type="float" office:value="2698210404" calcext:value-type="float">
            <text:p>0269821040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8.28" calcext:value-type="float">
            <text:p>268,28</text:p>
          </table:table-cell>
          <table:table-cell table:style-name="ce38" office:value-type="float" office:value="2698210404" calcext:value-type="float">
            <text:p>0269821040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13.66" calcext:value-type="float">
            <text:p>613,66</text:p>
          </table:table-cell>
          <table:table-cell table:style-name="ce38" office:value-type="float" office:value="2762750343" calcext:value-type="float">
            <text:p>0276275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43.1" calcext:value-type="float">
            <text:p>443,10</text:p>
          </table:table-cell>
          <table:table-cell table:style-name="ce38" office:value-type="float" office:value="2762750343" calcext:value-type="float">
            <text:p>0276275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1.74" calcext:value-type="float">
            <text:p>111,74</text:p>
          </table:table-cell>
          <table:table-cell table:style-name="ce38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0.6" calcext:value-type="float">
            <text:p>40,60</text:p>
          </table:table-cell>
          <table:table-cell table:style-name="ce38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0.2" calcext:value-type="float">
            <text:p>90,20</text:p>
          </table:table-cell>
          <table:table-cell table:style-name="ce38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7.8" calcext:value-type="float">
            <text:p>307,80</text:p>
          </table:table-cell>
          <table:table-cell table:style-name="ce38" office:value-type="float" office:value="4280630379" calcext:value-type="float">
            <text:p>0428063037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431" calcext:value-type="float">
            <text:p>10.431,00</text:p>
          </table:table-cell>
          <table:table-cell table:style-name="ce38" office:value-type="float" office:value="1228280457" calcext:value-type="float">
            <text:p>0122828045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7874.87" calcext:value-type="float">
            <text:p>47.874,87</text:p>
          </table:table-cell>
          <table:table-cell table:style-name="ce38" office:value-type="float" office:value="1367740204" calcext:value-type="float">
            <text:p>0136774020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347.44" calcext:value-type="float">
            <text:p>30.347,44</text:p>
          </table:table-cell>
          <table:table-cell table:style-name="ce38" office:value-type="float" office:value="2285680340" calcext:value-type="float">
            <text:p>0228568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148" calcext:value-type="float">
            <text:p>4.148,00</text:p>
          </table:table-cell>
          <table:table-cell table:style-name="ce38" office:value-type="float" office:value="12105290964" calcext:value-type="float">
            <text:p>1210529096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722.37" calcext:value-type="float">
            <text:p>8.722,37</text:p>
          </table:table-cell>
          <table:table-cell table:style-name="ce38" office:value-type="float" office:value="1889170344" calcext:value-type="float">
            <text:p>0188917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814.91" calcext:value-type="float">
            <text:p>5.814,91</text:p>
          </table:table-cell>
          <table:table-cell table:style-name="ce38" office:value-type="float" office:value="4093700369" calcext:value-type="float">
            <text:p>0409370036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0.1" calcext:value-type="float">
            <text:p>70,10</text:p>
          </table:table-cell>
          <table:table-cell table:style-name="ce38" office:value-type="float" office:value="4093700369" calcext:value-type="float">
            <text:p>0409370036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583" calcext:value-type="float">
            <text:p>4.583,00</text:p>
          </table:table-cell>
          <table:table-cell table:style-name="ce38" office:value-type="float" office:value="80015230347" calcext:value-type="float">
            <text:p>8001523034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2.86" calcext:value-type="float">
            <text:p>122,86</text:p>
          </table:table-cell>
          <table:table-cell table:style-name="ce38" office:value-type="float" office:value="80015230347" calcext:value-type="float">
            <text:p>8001523034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33.28" calcext:value-type="float">
            <text:p>733,28</text:p>
          </table:table-cell>
          <table:table-cell table:style-name="ce38" office:value-type="float" office:value="80078750587" calcext:value-type="float">
            <text:p>8007875058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4.5" calcext:value-type="float">
            <text:p>44,5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70" calcext:value-type="float">
            <text:p>1.770,00</text:p>
          </table:table-cell>
          <table:table-cell table:style-name="ce38" office:value-type="float" office:value="906430343" calcext:value-type="float">
            <text:p>0090643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0" calcext:value-type="float">
            <text:p>90,00</text:p>
          </table:table-cell>
          <table:table-cell table:style-name="ce38"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0" calcext:value-type="float">
            <text:p>90,00</text:p>
          </table:table-cell>
          <table:table-cell table:style-name="ce38" office:value-type="float" office:value="2765100215" calcext:value-type="float">
            <text:p>0276510021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550" calcext:value-type="float">
            <text:p>2.550,00</text:p>
          </table:table-cell>
          <table:table-cell table:style-name="ce38" office:value-type="float" office:value="6562280963" calcext:value-type="float">
            <text:p>0656228096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3.2" calcext:value-type="float">
            <text:p>73,20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2.13" calcext:value-type="float">
            <text:p>302,13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7.84" calcext:value-type="float">
            <text:p>87,84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.58" calcext:value-type="float">
            <text:p>15,58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1.24" calcext:value-type="float">
            <text:p>51,24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.5" calcext:value-type="float">
            <text:p>30,50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9.28" calcext:value-type="float">
            <text:p>19,28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19.32" calcext:value-type="float">
            <text:p>1.319,32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.5" calcext:value-type="float">
            <text:p>30,50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3.68" calcext:value-type="float">
            <text:p>53,68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1.96" calcext:value-type="float">
            <text:p>21,9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.06" calcext:value-type="float">
            <text:p>23,0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2" calcext:value-type="float">
            <text:p>13,52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.09" calcext:value-type="float">
            <text:p>23,09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.06" calcext:value-type="float">
            <text:p>23,0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5.67" calcext:value-type="float">
            <text:p>35,67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.18" calcext:value-type="float">
            <text:p>14,18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.84" calcext:value-type="float">
            <text:p>26,84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2" calcext:value-type="float">
            <text:p>13,52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2" calcext:value-type="float">
            <text:p>13,52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5.67" calcext:value-type="float">
            <text:p>35,67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1.96" calcext:value-type="float">
            <text:p>21,9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1" calcext:value-type="float">
            <text:p>9,71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1.96" calcext:value-type="float">
            <text:p>21,9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2" calcext:value-type="float">
            <text:p>13,52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5.83" calcext:value-type="float">
            <text:p>35,83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4.26" calcext:value-type="float">
            <text:p>34,2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4.26" calcext:value-type="float">
            <text:p>34,2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2" calcext:value-type="float">
            <text:p>22,00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.06" calcext:value-type="float">
            <text:p>23,0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.06" calcext:value-type="float">
            <text:p>23,0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.54" calcext:value-type="float">
            <text:p>18,54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.06" calcext:value-type="float">
            <text:p>23,0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86" calcext:value-type="float">
            <text:p>10,8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6" calcext:value-type="float">
            <text:p>9,76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7" calcext:value-type="float">
            <text:p>9,77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.41" calcext:value-type="float">
            <text:p>26,41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0.15" calcext:value-type="float">
            <text:p>60,15</text:p>
          </table:table-cell>
          <table:table-cell table:style-name="ce38" office:value-type="float" office:value="2242960348" calcext:value-type="float">
            <text:p>0224296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0.15" calcext:value-type="float">
            <text:p>60,15</text:p>
          </table:table-cell>
          <table:table-cell table:style-name="ce38" office:value-type="float" office:value="2242960348" calcext:value-type="float">
            <text:p>0224296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54.37" calcext:value-type="float">
            <text:p>1.154,37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9.54" calcext:value-type="float">
            <text:p>79,54</text:p>
          </table:table-cell>
          <table:table-cell table:style-name="ce38" office:value-type="float" office:value="93026890017" calcext:value-type="float">
            <text:p>9302689001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0.15" calcext:value-type="float">
            <text:p>,15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407.91" calcext:value-type="float">
            <text:p>17.407,91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13" calcext:value-type="float">
            <text:p>2.613,00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31.52" calcext:value-type="float">
            <text:p>2.631,52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0446.93" calcext:value-type="float">
            <text:p>40.446,93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87.46" calcext:value-type="float">
            <text:p>1.587,46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528.32" calcext:value-type="float">
            <text:p>2.528,32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95.82" calcext:value-type="float">
            <text:p>895,82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44.2" calcext:value-type="float">
            <text:p>1.244,20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028.48" calcext:value-type="float">
            <text:p>6.028,48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5153.08" calcext:value-type="float">
            <text:p>105.153,08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940.1" calcext:value-type="float">
            <text:p>3.940,10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44.53" calcext:value-type="float">
            <text:p>644,53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27.61" calcext:value-type="float">
            <text:p>2.327,61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22.54" calcext:value-type="float">
            <text:p>1.622,54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013.61" calcext:value-type="float">
            <text:p>5.013,61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216.13" calcext:value-type="float">
            <text:p>2.216,13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7635.5" calcext:value-type="float">
            <text:p>27.635,50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267.89" calcext:value-type="float">
            <text:p>28.267,89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942.4" calcext:value-type="float">
            <text:p>8.942,40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90.99" calcext:value-type="float">
            <text:p>2.690,99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2976.02" calcext:value-type="float">
            <text:p>112.976,02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101.42" calcext:value-type="float">
            <text:p>5.101,42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3.83" calcext:value-type="float">
            <text:p>83,83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22.23" calcext:value-type="float">
            <text:p>1.822,23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74.08" calcext:value-type="float">
            <text:p>474,08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36.17" calcext:value-type="float">
            <text:p>536,17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62.89" calcext:value-type="float">
            <text:p>2.862,89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203.06" calcext:value-type="float">
            <text:p>4.203,06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229.43" calcext:value-type="float">
            <text:p>7.229,43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843.6" calcext:value-type="float">
            <text:p>11.843,60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255.49" calcext:value-type="float">
            <text:p>9.255,49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6.46" calcext:value-type="float">
            <text:p>46,46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1.77" calcext:value-type="float">
            <text:p>131,77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4.09" calcext:value-type="float">
            <text:p>64,09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.87" calcext:value-type="float">
            <text:p>12,87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13" calcext:value-type="float">
            <text:p>13,13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8.88" calcext:value-type="float">
            <text:p>148,88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7.36" calcext:value-type="float">
            <text:p>117,36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.46" calcext:value-type="float">
            <text:p>28,46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11.75" calcext:value-type="float">
            <text:p>311,75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.03" calcext:value-type="float">
            <text:p>12,03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2.04" calcext:value-type="float">
            <text:p>32,04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9.1" calcext:value-type="float">
            <text:p>99,10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.31" calcext:value-type="float">
            <text:p>11,31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.64" calcext:value-type="float">
            <text:p>12,64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4.9" calcext:value-type="float">
            <text:p>34,90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0.64" calcext:value-type="float">
            <text:p>50,64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4.45" calcext:value-type="float">
            <text:p>144,45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3.77" calcext:value-type="float">
            <text:p>103,77</text:p>
          </table:table-cell>
          <table:table-cell table:style-name="ce38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8.29" calcext:value-type="float">
            <text:p>78,29</text:p>
          </table:table-cell>
          <table:table-cell table:style-name="ce38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5.54" calcext:value-type="float">
            <text:p>105,54</text:p>
          </table:table-cell>
          <table:table-cell table:style-name="ce38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4.92" calcext:value-type="float">
            <text:p>104,92</text:p>
          </table:table-cell>
          <table:table-cell table:style-name="ce38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5.77" calcext:value-type="float">
            <text:p>115,77</text:p>
          </table:table-cell>
          <table:table-cell table:style-name="ce38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0.31" calcext:value-type="float">
            <text:p>100,31</text:p>
          </table:table-cell>
          <table:table-cell table:style-name="ce38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4.97" calcext:value-type="float">
            <text:p>74,97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28.26" calcext:value-type="float">
            <text:p>2.628,26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70.45" calcext:value-type="float">
            <text:p>370,45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7.09" calcext:value-type="float">
            <text:p>137,09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110.57" calcext:value-type="float">
            <text:p>4.110,57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246.92" calcext:value-type="float">
            <text:p>16.246,92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0.55" calcext:value-type="float">
            <text:p>60,55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7.84" calcext:value-type="float">
            <text:p>107,84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730.37" calcext:value-type="float">
            <text:p>12.730,37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0.37" calcext:value-type="float">
            <text:p>260,37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88.4" calcext:value-type="float">
            <text:p>1.888,40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31.15" calcext:value-type="float">
            <text:p>731,15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9.1" calcext:value-type="float">
            <text:p>39,10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700.33" calcext:value-type="float">
            <text:p>14.700,33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76.59" calcext:value-type="float">
            <text:p>3.676,59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525.79" calcext:value-type="float">
            <text:p>4.525,79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3.15" calcext:value-type="float">
            <text:p>73,15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1.63" calcext:value-type="float">
            <text:p>51,63</text:p>
          </table:table-cell>
          <table:table-cell table:style-name="ce38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23.96" calcext:value-type="float">
            <text:p>1.323,9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73.63" calcext:value-type="float">
            <text:p>673,63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447.35" calcext:value-type="float">
            <text:p>2.447,3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131.58" calcext:value-type="float">
            <text:p>9.131,58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8.51" calcext:value-type="float">
            <text:p>98,5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58.72" calcext:value-type="float">
            <text:p>358,72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6" calcext:value-type="float">
            <text:p>13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.35" calcext:value-type="float">
            <text:p>17,3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8.4" calcext:value-type="float">
            <text:p>68,40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2.31" calcext:value-type="float">
            <text:p>92,3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966.45" calcext:value-type="float">
            <text:p>1.966,4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0.81" calcext:value-type="float">
            <text:p>20,8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6" calcext:value-type="float">
            <text:p>13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967.05" calcext:value-type="float">
            <text:p>1.967,0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0.81" calcext:value-type="float">
            <text:p>20,8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933.37" calcext:value-type="float">
            <text:p>1.933,37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13.89" calcext:value-type="float">
            <text:p>513,89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48.66" calcext:value-type="float">
            <text:p>448,6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26.82" calcext:value-type="float">
            <text:p>226,82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8.82" calcext:value-type="float">
            <text:p>288,82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29.78" calcext:value-type="float">
            <text:p>1.529,78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6" calcext:value-type="float">
            <text:p>13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0.81" calcext:value-type="float">
            <text:p>20,8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77.78" calcext:value-type="float">
            <text:p>277,78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4.84" calcext:value-type="float">
            <text:p>34,84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6" calcext:value-type="float">
            <text:p>13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74.3" calcext:value-type="float">
            <text:p>674,30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.35" calcext:value-type="float">
            <text:p>17,3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.85" calcext:value-type="float">
            <text:p>14,8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70.21" calcext:value-type="float">
            <text:p>2.370,2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4.61" calcext:value-type="float">
            <text:p>24,6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8.15" calcext:value-type="float">
            <text:p>268,1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98.26" calcext:value-type="float">
            <text:p>498,2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0.5" calcext:value-type="float">
            <text:p>20,50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72.41" calcext:value-type="float">
            <text:p>872,4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4.84" calcext:value-type="float">
            <text:p>134,84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6" calcext:value-type="float">
            <text:p>13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43.11" calcext:value-type="float">
            <text:p>443,1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22.04" calcext:value-type="float">
            <text:p>1.422,04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48.47" calcext:value-type="float">
            <text:p>248,47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2" calcext:value-type="float">
            <text:p>42,00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5.63" calcext:value-type="float">
            <text:p>35,63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.03" calcext:value-type="float">
            <text:p>17,03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.04" calcext:value-type="float">
            <text:p>10,04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21.87" calcext:value-type="float">
            <text:p>321,87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04.56" calcext:value-type="float">
            <text:p>1.404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6" calcext:value-type="float">
            <text:p>13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363.12" calcext:value-type="float">
            <text:p>3.363,12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6" calcext:value-type="float">
            <text:p>13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.56" calcext:value-type="float">
            <text:p>13,5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1.78" calcext:value-type="float">
            <text:p>261,78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75.63" calcext:value-type="float">
            <text:p>475,63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44.21" calcext:value-type="float">
            <text:p>3.044,2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0.13" calcext:value-type="float">
            <text:p>,13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69.08" calcext:value-type="float">
            <text:p>469,08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9.61" calcext:value-type="float">
            <text:p>289,61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6.53" calcext:value-type="float">
            <text:p>46,53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14.74" calcext:value-type="float">
            <text:p>414,74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.59" calcext:value-type="float">
            <text:p>11,59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9.48" calcext:value-type="float">
            <text:p>49,48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43.42" calcext:value-type="float">
            <text:p>743,42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67.76" calcext:value-type="float">
            <text:p>1.067,76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44.59" calcext:value-type="float">
            <text:p>844,59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5.09" calcext:value-type="float">
            <text:p>35,09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2.95" calcext:value-type="float">
            <text:p>182,95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2.96" calcext:value-type="float">
            <text:p>182,96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95.11" calcext:value-type="float">
            <text:p>395,11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2.95" calcext:value-type="float">
            <text:p>182,95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57.62" calcext:value-type="float">
            <text:p>1.657,62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59" calcext:value-type="float">
            <text:p>36,59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7.41" calcext:value-type="float">
            <text:p>187,41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18.88" calcext:value-type="float">
            <text:p>618,88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80.48" calcext:value-type="float">
            <text:p>380,48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8.54" calcext:value-type="float">
            <text:p>288,54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13.03" calcext:value-type="float">
            <text:p>813,03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14.24" calcext:value-type="float">
            <text:p>714,24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5.12" calcext:value-type="float">
            <text:p>285,12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00.65" calcext:value-type="float">
            <text:p>200,65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0.29" calcext:value-type="float">
            <text:p>160,29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6.36" calcext:value-type="float">
            <text:p>56,36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69.62" calcext:value-type="float">
            <text:p>1.169,62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.16" calcext:value-type="float">
            <text:p>15,16</text:p>
          </table:table-cell>
          <table:table-cell table:style-name="ce38" office:value-type="float" office:value="202280343" calcext:value-type="float">
            <text:p>002022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.66" calcext:value-type="float">
            <text:p>1,66</text:p>
          </table:table-cell>
          <table:table-cell table:style-name="ce38" office:value-type="float" office:value="202280343" calcext:value-type="float">
            <text:p>002022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.78" calcext:value-type="float">
            <text:p>5,78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9.22" calcext:value-type="float">
            <text:p>39,22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.27" calcext:value-type="float">
            <text:p>14,27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.19" calcext:value-type="float">
            <text:p>14,19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45" calcext:value-type="float">
            <text:p>9,4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5.33" calcext:value-type="float">
            <text:p>25,33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4.89" calcext:value-type="float">
            <text:p>24,89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.2" calcext:value-type="float">
            <text:p>8,20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.57" calcext:value-type="float">
            <text:p>11,57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8.45" calcext:value-type="float">
            <text:p>78,4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.55" calcext:value-type="float">
            <text:p>28,5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.37" calcext:value-type="float">
            <text:p>28,37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.91" calcext:value-type="float">
            <text:p>18,9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0.65" calcext:value-type="float">
            <text:p>50,65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9.78" calcext:value-type="float">
            <text:p>49,78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.41" calcext:value-type="float">
            <text:p>16,41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.74" calcext:value-type="float">
            <text:p>9,74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3.81" calcext:value-type="float">
            <text:p>73,81</text:p>
          </table:table-cell>
          <table:table-cell table:style-name="ce38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.34" calcext:value-type="float">
            <text:p>6,34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.9" calcext:value-type="float">
            <text:p>6,90</text:p>
          </table:table-cell>
          <table:table-cell table:style-name="ce38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542.5" calcext:value-type="float">
            <text:p>2.542,50</text:p>
          </table:table-cell>
          <table:table-cell table:style-name="ce38"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3.41" calcext:value-type="float">
            <text:p>123,41</text:p>
          </table:table-cell>
          <table:table-cell table:style-name="ce38"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.42" calcext:value-type="float">
            <text:p>8,42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74.07" calcext:value-type="float">
            <text:p>274,07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.85" calcext:value-type="float">
            <text:p>8,85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2.8" calcext:value-type="float">
            <text:p>162,80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0.07" calcext:value-type="float">
            <text:p>360,07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7.78" calcext:value-type="float">
            <text:p>57,78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0.14" calcext:value-type="float">
            <text:p>80,14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5.32" calcext:value-type="float">
            <text:p>65,32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2.91" calcext:value-type="float">
            <text:p>132,91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13.05" calcext:value-type="float">
            <text:p>313,05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13.54" calcext:value-type="float">
            <text:p>413,54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43.29" calcext:value-type="float">
            <text:p>243,29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51.13" calcext:value-type="float">
            <text:p>1.251,13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.98" calcext:value-type="float">
            <text:p>4,98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611.98" calcext:value-type="float">
            <text:p>15.611,98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569.43" calcext:value-type="float">
            <text:p>11.569,43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380.58" calcext:value-type="float">
            <text:p>13.380,58</text:p>
          </table:table-cell>
          <table:table-cell table:style-name="ce38" office:value-type="float" office:value="9183610154" calcext:value-type="float">
            <text:p>0918361015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182.42" calcext:value-type="float">
            <text:p>4.182,42</text:p>
          </table:table-cell>
          <table:table-cell table:style-name="ce38" office:value-type="float" office:value="9183610154" calcext:value-type="float">
            <text:p>0918361015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789.24" calcext:value-type="float">
            <text:p>9.789,24</text:p>
          </table:table-cell>
          <table:table-cell table:style-name="ce38" office:value-type="float" office:value="9183610154" calcext:value-type="float">
            <text:p>0918361015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937.42" calcext:value-type="float">
            <text:p>30.937,42</text:p>
          </table:table-cell>
          <table:table-cell table:style-name="ce38" office:value-type="float" office:value="3722971201" calcext:value-type="float">
            <text:p>037229712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870.77" calcext:value-type="float">
            <text:p>5.870,77</text:p>
          </table:table-cell>
          <table:table-cell table:style-name="ce38"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70.67" calcext:value-type="float">
            <text:p>970,67</text:p>
          </table:table-cell>
          <table:table-cell table:style-name="ce38" office:value-type="float" office:value="1570450302" calcext:value-type="float">
            <text:p>0157045030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21533.77" calcext:value-type="float">
            <text:p>221.533,77</text:p>
          </table:table-cell>
          <table:table-cell table:style-name="ce38" office:value-type="float" office:value="3722971201" calcext:value-type="float">
            <text:p>037229712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8835.65" calcext:value-type="float">
            <text:p>308.835,65</text:p>
          </table:table-cell>
          <table:table-cell table:style-name="ce38"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870.77" calcext:value-type="float">
            <text:p>5.870,77</text:p>
          </table:table-cell>
          <table:table-cell table:style-name="ce38"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2.35" calcext:value-type="float">
            <text:p>42,35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.98" calcext:value-type="float">
            <text:p>4,98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.98" calcext:value-type="float">
            <text:p>4,98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36.97" calcext:value-type="float">
            <text:p>436,97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5.4" calcext:value-type="float">
            <text:p>75,40</text:p>
          </table:table-cell>
          <table:table-cell table:style-name="ce38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73.64" calcext:value-type="float">
            <text:p>1.173,64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916.36" calcext:value-type="float">
            <text:p>1.916,36</text:p>
          </table:table-cell>
          <table:table-cell table:style-name="ce38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79.55" calcext:value-type="float">
            <text:p>379,55</text:p>
          </table:table-cell>
          <table:table-cell table:style-name="ce38" office:value-type="float" office:value="2242850341" calcext:value-type="float">
            <text:p>0224285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952.75" calcext:value-type="float">
            <text:p>1.952,75</text:p>
          </table:table-cell>
          <table:table-cell table:style-name="ce38" office:value-type="float" office:value="2614910103" calcext:value-type="float">
            <text:p>026149101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24.93" calcext:value-type="float">
            <text:p>1.724,93</text:p>
          </table:table-cell>
          <table:table-cell table:style-name="ce38" office:value-type="float" office:value="2614910103" calcext:value-type="float">
            <text:p>0261491010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534.49" calcext:value-type="float">
            <text:p>5.534,49</text:p>
          </table:table-cell>
          <table:table-cell table:style-name="ce38" office:value-type="float" office:value="1479030353" calcext:value-type="float">
            <text:p>0147903035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83" calcext:value-type="float">
            <text:p>883,00</text:p>
          </table:table-cell>
          <table:table-cell table:style-name="ce38" office:value-type="float" office:value="1851210342" calcext:value-type="float">
            <text:p>0185121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814.31" calcext:value-type="float">
            <text:p>12.814,31</text:p>
          </table:table-cell>
          <table:table-cell table:style-name="ce38" office:value-type="float" office:value="1902700341" calcext:value-type="float">
            <text:p>0190270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2645.99" calcext:value-type="float">
            <text:p>72.645,99</text:p>
          </table:table-cell>
          <table:table-cell table:style-name="ce38" office:value-type="float" office:value="80008310346" calcext:value-type="float">
            <text:p>8000831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732.5" calcext:value-type="float">
            <text:p>36.732,50</text:p>
          </table:table-cell>
          <table:table-cell table:style-name="ce38" office:value-type="float" office:value="80012280345" calcext:value-type="float">
            <text:p>8001228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495.92" calcext:value-type="float">
            <text:p>8.495,92</text:p>
          </table:table-cell>
          <table:table-cell table:style-name="ce38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495.92" calcext:value-type="float">
            <text:p>8.495,92</text:p>
          </table:table-cell>
          <table:table-cell table:style-name="ce38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495.92" calcext:value-type="float">
            <text:p>8.495,92</text:p>
          </table:table-cell>
          <table:table-cell table:style-name="ce38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5.61" calcext:value-type="float">
            <text:p>235,61</text:p>
          </table:table-cell>
          <table:table-cell table:style-name="ce38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24.3" calcext:value-type="float">
            <text:p>1.124,30</text:p>
          </table:table-cell>
          <table:table-cell table:style-name="ce38"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24.3" calcext:value-type="float">
            <text:p>1.124,30</text:p>
          </table:table-cell>
          <table:table-cell table:style-name="ce38"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24.3" calcext:value-type="float">
            <text:p>1.124,30</text:p>
          </table:table-cell>
          <table:table-cell table:style-name="ce38"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24.8" calcext:value-type="float">
            <text:p>1.024,80</text:p>
          </table:table-cell>
          <table:table-cell table:style-name="ce38" office:value-type="float" office:value="1448300689" calcext:value-type="float">
            <text:p>0144830068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708.4" calcext:value-type="float">
            <text:p>2.708,40</text:p>
          </table:table-cell>
          <table:table-cell table:style-name="ce38" office:value-type="float" office:value="2313821007" calcext:value-type="float">
            <text:p>023138210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20.16" calcext:value-type="float">
            <text:p>1.620,16</text:p>
          </table:table-cell>
          <table:table-cell table:style-name="ce38" office:value-type="float" office:value="2328230368" calcext:value-type="float">
            <text:p>0232823036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89.27" calcext:value-type="float">
            <text:p>489,27</text:p>
          </table:table-cell>
          <table:table-cell table:style-name="ce38" office:value-type="float" office:value="865220156" calcext:value-type="float">
            <text:p>008652201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90.93" calcext:value-type="float">
            <text:p>190,93</text:p>
          </table:table-cell>
          <table:table-cell table:style-name="ce38" office:value-type="float" office:value="865220156" calcext:value-type="float">
            <text:p>008652201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0" calcext:value-type="float">
            <text:p>80,00</text:p>
          </table:table-cell>
          <table:table-cell table:style-name="ce38" office:value-type="float" office:value="715590345" calcext:value-type="float">
            <text:p>0071559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830" calcext:value-type="float">
            <text:p>4.830,00</text:p>
          </table:table-cell>
          <table:table-cell table:style-name="ce38" office:value-type="float" office:value="1604790343" calcext:value-type="float">
            <text:p>016047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05.32" calcext:value-type="float">
            <text:p>805,32</text:p>
          </table:table-cell>
          <table:table-cell table:style-name="ce38" office:value-type="float" office:value="1663170346" calcext:value-type="float">
            <text:p>0166317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978" calcext:value-type="float">
            <text:p>5.978,00</text:p>
          </table:table-cell>
          <table:table-cell table:style-name="ce38" office:value-type="float" office:value="2241880349" calcext:value-type="float">
            <text:p>0224188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132.56" calcext:value-type="float">
            <text:p>2.132,56</text:p>
          </table:table-cell>
          <table:table-cell table:style-name="ce38" office:value-type="float" office:value="2817890342" calcext:value-type="float">
            <text:p>0281789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3.78" calcext:value-type="float">
            <text:p>303,78</text:p>
          </table:table-cell>
          <table:table-cell table:style-name="ce38" office:value-type="float" office:value="3015220340" calcext:value-type="float">
            <text:p>0301522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855.6" calcext:value-type="float">
            <text:p>4.855,60</text:p>
          </table:table-cell>
          <table:table-cell table:style-name="ce38"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162.2" calcext:value-type="float">
            <text:p>9.162,20</text:p>
          </table:table-cell>
          <table:table-cell table:style-name="ce38" office:value-type="float" office:value="789670346" calcext:value-type="float">
            <text:p>0078967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830.8" calcext:value-type="float">
            <text:p>3.830,80</text:p>
          </table:table-cell>
          <table:table-cell table:style-name="ce38"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589.62" calcext:value-type="float">
            <text:p>7.589,62</text:p>
          </table:table-cell>
          <table:table-cell table:style-name="ce38"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098.78" calcext:value-type="float">
            <text:p>6.098,78</text:p>
          </table:table-cell>
          <table:table-cell table:style-name="ce38" office:value-type="float" office:value="2231380342" calcext:value-type="float">
            <text:p>0223138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880" calcext:value-type="float">
            <text:p>4.880,00</text:p>
          </table:table-cell>
          <table:table-cell table:style-name="ce38" office:value-type="float" office:value="2231380342" calcext:value-type="float">
            <text:p>0223138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790" calcext:value-type="float">
            <text:p>23.790,00</text:p>
          </table:table-cell>
          <table:table-cell table:style-name="ce38" office:value-type="float" office:value="2307680344" calcext:value-type="float">
            <text:p>0230768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97.65" calcext:value-type="float">
            <text:p>3.097,65</text:p>
          </table:table-cell>
          <table:table-cell table:style-name="ce38" office:value-type="float" office:value="2892060340" calcext:value-type="float">
            <text:p>0289206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96.6" calcext:value-type="float">
            <text:p>3.696,60</text:p>
          </table:table-cell>
          <table:table-cell table:style-name="ce38" office:value-type="float" office:value="3040780342" calcext:value-type="float">
            <text:p>0304078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087.8" calcext:value-type="float">
            <text:p>6.087,80</text:p>
          </table:table-cell>
          <table:table-cell table:style-name="ce38" office:value-type="float" office:value="3040780342" calcext:value-type="float">
            <text:p>0304078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659.6" calcext:value-type="float">
            <text:p>2.659,60</text:p>
          </table:table-cell>
          <table:table-cell table:style-name="ce38" office:value-type="float" office:value="3084190341" calcext:value-type="float">
            <text:p>030841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197.89" calcext:value-type="float">
            <text:p>7.197,89</text:p>
          </table:table-cell>
          <table:table-cell table:style-name="ce38" office:value-type="float" office:value="92022740341" calcext:value-type="float">
            <text:p>9202274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4908" calcext:value-type="float">
            <text:p>74.908,00</text:p>
          </table:table-cell>
          <table:table-cell table:style-name="ce38" office:value-type="float" office:value="982040347" calcext:value-type="float">
            <text:p>0098204034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5022" calcext:value-type="float">
            <text:p>25.022,00</text:p>
          </table:table-cell>
          <table:table-cell table:style-name="ce38" office:value-type="float" office:value="1952630356" calcext:value-type="float">
            <text:p>019526303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5107.6" calcext:value-type="float">
            <text:p>25.107,60</text:p>
          </table:table-cell>
          <table:table-cell table:style-name="ce38" office:value-type="float" office:value="227490349" calcext:value-type="float">
            <text:p>0022749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594.88" calcext:value-type="float">
            <text:p>16.594,88</text:p>
          </table:table-cell>
          <table:table-cell table:style-name="ce38" office:value-type="float" office:value="450510342" calcext:value-type="float">
            <text:p>0045051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148" calcext:value-type="float">
            <text:p>4.148,00</text:p>
          </table:table-cell>
          <table:table-cell table:style-name="ce38" office:value-type="float" office:value="865470348" calcext:value-type="float">
            <text:p>0086547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021.92" calcext:value-type="float">
            <text:p>6.021,92</text:p>
          </table:table-cell>
          <table:table-cell table:style-name="ce38" office:value-type="float" office:value="934690348" calcext:value-type="float">
            <text:p>0093469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50" calcext:value-type="float">
            <text:p>3.050,00</text:p>
          </table:table-cell>
          <table:table-cell table:style-name="ce38" office:value-type="float" office:value="1604260347" calcext:value-type="float">
            <text:p>0160426034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960.41" calcext:value-type="float">
            <text:p>23.960,41</text:p>
          </table:table-cell>
          <table:table-cell table:style-name="ce38" office:value-type="float" office:value="1843960343" calcext:value-type="float">
            <text:p>0184396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4503.96" calcext:value-type="float">
            <text:p>24.503,96</text:p>
          </table:table-cell>
          <table:table-cell table:style-name="ce38" office:value-type="float" office:value="1932960345" calcext:value-type="float">
            <text:p>0193296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2319.28" calcext:value-type="float">
            <text:p>42.319,28</text:p>
          </table:table-cell>
          <table:table-cell table:style-name="ce38" office:value-type="float" office:value="1952630356" calcext:value-type="float">
            <text:p>019526303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430.35" calcext:value-type="float">
            <text:p>14.430,35</text:p>
          </table:table-cell>
          <table:table-cell table:style-name="ce38" office:value-type="float" office:value="2090460342" calcext:value-type="float">
            <text:p>0209046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845.3" calcext:value-type="float">
            <text:p>28.845,30</text:p>
          </table:table-cell>
          <table:table-cell table:style-name="ce38" office:value-type="float" office:value="2342730344" calcext:value-type="float">
            <text:p>0234273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1092.32" calcext:value-type="float">
            <text:p>31.092,32</text:p>
          </table:table-cell>
          <table:table-cell table:style-name="ce38" office:value-type="float" office:value="2606440341" calcext:value-type="float">
            <text:p>0260644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0079.95" calcext:value-type="float">
            <text:p>40.079,95</text:p>
          </table:table-cell>
          <table:table-cell table:style-name="ce38" office:value-type="float" office:value="2760420345" calcext:value-type="float">
            <text:p>0276042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819.4" calcext:value-type="float">
            <text:p>5.819,40</text:p>
          </table:table-cell>
          <table:table-cell table:style-name="ce38" office:value-type="float" office:value="2806530347" calcext:value-type="float">
            <text:p>0280653034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747.75" calcext:value-type="float">
            <text:p>9.747,75</text:p>
          </table:table-cell>
          <table:table-cell table:style-name="ce38" office:value-type="float" office:value="2859310340" calcext:value-type="float">
            <text:p>0285931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960.34" calcext:value-type="float">
            <text:p>4.960,34</text:p>
          </table:table-cell>
          <table:table-cell table:style-name="ce38" office:value-type="float" office:value="32970345" calcext:value-type="float">
            <text:p>0003297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437.8" calcext:value-type="float">
            <text:p>5.437,80</text:p>
          </table:table-cell>
          <table:table-cell table:style-name="ce38" office:value-type="float" office:value="498950344" calcext:value-type="float">
            <text:p>0049895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338.43" calcext:value-type="float">
            <text:p>4.338,43</text:p>
          </table:table-cell>
          <table:table-cell table:style-name="ce38" office:value-type="float" office:value="1995660345" calcext:value-type="float">
            <text:p>0199566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697.94" calcext:value-type="float">
            <text:p>4.697,94</text:p>
          </table:table-cell>
          <table:table-cell table:style-name="ce38" office:value-type="float" office:value="2090460342" calcext:value-type="float">
            <text:p>0209046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793.06" calcext:value-type="float">
            <text:p>2.793,06</text:p>
          </table:table-cell>
          <table:table-cell table:style-name="ce38" office:value-type="float" office:value="2191140348" calcext:value-type="float">
            <text:p>0219114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998.86" calcext:value-type="float">
            <text:p>9.998,86</text:p>
          </table:table-cell>
          <table:table-cell table:style-name="ce38" office:value-type="float" office:value="2330610342" calcext:value-type="float">
            <text:p>0233061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786.03" calcext:value-type="float">
            <text:p>9.786,03</text:p>
          </table:table-cell>
          <table:table-cell table:style-name="ce38" office:value-type="float" office:value="2345450346" calcext:value-type="float">
            <text:p>0234545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8295.21" calcext:value-type="float">
            <text:p>48.295,21</text:p>
          </table:table-cell>
          <table:table-cell table:style-name="ce38" office:value-type="float" office:value="300380193" calcext:value-type="float">
            <text:p>0030038019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440" calcext:value-type="float">
            <text:p>2.440,00</text:p>
          </table:table-cell>
          <table:table-cell table:style-name="ce38" office:value-type="float" office:value="2934970340" calcext:value-type="float">
            <text:p>0293497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50.85" calcext:value-type="float">
            <text:p>750,85</text:p>
          </table:table-cell>
          <table:table-cell table:style-name="ce38" office:value-type="float" office:value="233540335" calcext:value-type="float">
            <text:p>0023354033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68.44" calcext:value-type="float">
            <text:p>1.568,44</text:p>
          </table:table-cell>
          <table:table-cell table:style-name="ce38" office:value-type="float" office:value="4328850286" calcext:value-type="float">
            <text:p>0432885028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95" calcext:value-type="float">
            <text:p>495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172" calcext:value-type="float">
            <text:p>3.172,00</text:p>
          </table:table-cell>
          <table:table-cell table:style-name="ce38" office:value-type="float" office:value="1124310192" calcext:value-type="float">
            <text:p>0112431019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303.9" calcext:value-type="float">
            <text:p>3.303,90</text:p>
          </table:table-cell>
          <table:table-cell table:style-name="ce38" office:value-type="float" office:value="2427430349" calcext:value-type="float">
            <text:p>0242743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148.2" calcext:value-type="float">
            <text:p>2.148,20</text:p>
          </table:table-cell>
          <table:table-cell table:style-name="ce38" office:value-type="float" office:value="2427430349" calcext:value-type="float">
            <text:p>0242743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48.56" calcext:value-type="float">
            <text:p>548,56</text:p>
          </table:table-cell>
          <table:table-cell table:style-name="ce38" office:value-type="float" office:value="2427430349" calcext:value-type="float">
            <text:p>0242743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91.11" calcext:value-type="float">
            <text:p>1.291,11</text:p>
          </table:table-cell>
          <table:table-cell table:style-name="ce38" office:value-type="float" office:value="7877520010" calcext:value-type="float">
            <text:p>0787752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232.37" calcext:value-type="float">
            <text:p>15.232,37</text:p>
          </table:table-cell>
          <table:table-cell table:style-name="ce38" office:value-type="float" office:value="124140211" calcext:value-type="float">
            <text:p>0012414021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232.37" calcext:value-type="float">
            <text:p>15.232,37</text:p>
          </table:table-cell>
          <table:table-cell table:style-name="ce38" office:value-type="float" office:value="124140211" calcext:value-type="float">
            <text:p>0012414021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5232.37" calcext:value-type="float">
            <text:p>15.232,37</text:p>
          </table:table-cell>
          <table:table-cell table:style-name="ce38" office:value-type="float" office:value="124140211" calcext:value-type="float">
            <text:p>0012414021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0" calcext:value-type="float">
            <text:p>110,00</text:p>
          </table:table-cell>
          <table:table-cell table:style-name="ce38" office:value-type="float" office:value="2513020343" calcext:value-type="float">
            <text:p>0251302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82.8" calcext:value-type="float">
            <text:p>682,80</text:p>
          </table:table-cell>
          <table:table-cell table:style-name="ce38" office:value-type="float" office:value="2513020343" calcext:value-type="float">
            <text:p>0251302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202.85" calcext:value-type="float">
            <text:p>6.202,85</text:p>
          </table:table-cell>
          <table:table-cell table:style-name="ce38"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202.85" calcext:value-type="float">
            <text:p>6.202,85</text:p>
          </table:table-cell>
          <table:table-cell table:style-name="ce38"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202.85" calcext:value-type="float">
            <text:p>6.202,85</text:p>
          </table:table-cell>
          <table:table-cell table:style-name="ce38"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47.69" calcext:value-type="float">
            <text:p>447,69</text:p>
          </table:table-cell>
          <table:table-cell table:style-name="ce38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24.69" calcext:value-type="float">
            <text:p>224,69</text:p>
          </table:table-cell>
          <table:table-cell table:style-name="ce38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6.67" calcext:value-type="float">
            <text:p>46,67</text:p>
          </table:table-cell>
          <table:table-cell table:style-name="ce38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5.9" calcext:value-type="float">
            <text:p>165,90</text:p>
          </table:table-cell>
          <table:table-cell table:style-name="ce38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4" calcext:value-type="float">
            <text:p>54,00</text:p>
          </table:table-cell>
          <table:table-cell table:style-name="ce38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90.14" calcext:value-type="float">
            <text:p>290,14</text:p>
          </table:table-cell>
          <table:table-cell table:style-name="ce38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692.5" calcext:value-type="float">
            <text:p>8.692,50</text:p>
          </table:table-cell>
          <table:table-cell table:style-name="ce38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995" calcext:value-type="float">
            <text:p>17.995,00</text:p>
          </table:table-cell>
          <table:table-cell table:style-name="ce38"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38"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00.28" calcext:value-type="float">
            <text:p>700,28</text:p>
          </table:table-cell>
          <table:table-cell table:style-name="ce38" office:value-type="float" office:value="1690500341" calcext:value-type="float">
            <text:p>0169050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80.8" calcext:value-type="float">
            <text:p>780,80</text:p>
          </table:table-cell>
          <table:table-cell table:style-name="ce38" office:value-type="float" office:value="2190360343" calcext:value-type="float">
            <text:p>0219036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439.6" calcext:value-type="float">
            <text:p>1.439,60</text:p>
          </table:table-cell>
          <table:table-cell table:style-name="ce38" office:value-type="float" office:value="2841360346" calcext:value-type="float">
            <text:p>0284136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100" calcext:value-type="float">
            <text:p>6.100,00</text:p>
          </table:table-cell>
          <table:table-cell table:style-name="ce38" office:value-type="float" office:value="3506780281" calcext:value-type="float">
            <text:p>0350678028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29.67" calcext:value-type="float">
            <text:p>1.129,67</text:p>
          </table:table-cell>
          <table:table-cell table:style-name="ce38" office:value-type="float" office:value="80009950348" calcext:value-type="float">
            <text:p>8000995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49" calcext:value-type="float">
            <text:p>549,00</text:p>
          </table:table-cell>
          <table:table-cell table:style-name="ce38" office:value-type="float" office:value="2476850207" calcext:value-type="float">
            <text:p>024768502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880" calcext:value-type="float">
            <text:p>2.880,00</text:p>
          </table:table-cell>
          <table:table-cell table:style-name="ce38" office:value-type="float" office:value="2548540349" calcext:value-type="float">
            <text:p>0254854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255" calcext:value-type="float">
            <text:p>11.255,00</text:p>
          </table:table-cell>
          <table:table-cell table:style-name="ce38" office:value-type="float" office:value="1755820345" calcext:value-type="float">
            <text:p>0175582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523.76" calcext:value-type="float">
            <text:p>4.523,76</text:p>
          </table:table-cell>
          <table:table-cell table:style-name="ce38" office:value-type="float" office:value="10729070150" calcext:value-type="float">
            <text:p>1072907015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20" calcext:value-type="float">
            <text:p>1.220,00</text:p>
          </table:table-cell>
          <table:table-cell table:style-name="ce38" office:value-type="float" office:value="10729070150" calcext:value-type="float">
            <text:p>1072907015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38"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38"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60" calcext:value-type="float">
            <text:p>3.660,00</text:p>
          </table:table-cell>
          <table:table-cell table:style-name="ce38" office:value-type="float" office:value="1151590112" calcext:value-type="float">
            <text:p>0115159011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945.9" calcext:value-type="float">
            <text:p>1.945,90</text:p>
          </table:table-cell>
          <table:table-cell table:style-name="ce38" office:value-type="float" office:value="1634250359" calcext:value-type="float">
            <text:p>0163425035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73.2" calcext:value-type="float">
            <text:p>73,20</text:p>
          </table:table-cell>
          <table:table-cell table:style-name="ce38"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22" calcext:value-type="float">
            <text:p>122,00</text:p>
          </table:table-cell>
          <table:table-cell table:style-name="ce38"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4.7" calcext:value-type="float">
            <text:p>164,70</text:p>
          </table:table-cell>
          <table:table-cell table:style-name="ce38"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" calcext:value-type="float">
            <text:p>10,00</text:p>
          </table:table-cell>
          <table:table-cell table:style-name="ce38" office:value-type="float" office:value="97047140583" calcext:value-type="float">
            <text:p>9704714058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8" office:value-type="float" office:value="97047140583" calcext:value-type="float">
            <text:p>9704714058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505.25" calcext:value-type="float">
            <text:p>5.505,25</text:p>
          </table:table-cell>
          <table:table-cell table:style-name="ce38"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769" calcext:value-type="float">
            <text:p>1.769,00</text:p>
          </table:table-cell>
          <table:table-cell table:style-name="ce38" office:value-type="float" office:value="3008301206" calcext:value-type="float">
            <text:p>0300830120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.21" calcext:value-type="float">
            <text:p>5,21</text:p>
          </table:table-cell>
          <table:table-cell table:style-name="ce38" office:value-type="float" office:value="97532760580" calcext:value-type="float">
            <text:p>9753276058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165.72" calcext:value-type="float">
            <text:p>2.165,72</text:p>
          </table:table-cell>
          <table:table-cell table:style-name="ce38" office:value-type="float" office:value="2172630341" calcext:value-type="float">
            <text:p>0217263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67.73" calcext:value-type="float">
            <text:p>567,73</text:p>
          </table:table-cell>
          <table:table-cell table:style-name="ce38" office:value-type="float" office:value="2172630341" calcext:value-type="float">
            <text:p>0217263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73.84" calcext:value-type="float">
            <text:p>273,84</text:p>
          </table:table-cell>
          <table:table-cell table:style-name="ce38"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282.6" calcext:value-type="float">
            <text:p>5.282,60</text:p>
          </table:table-cell>
          <table:table-cell table:style-name="ce38" office:value-type="float" office:value="2437460344" calcext:value-type="float">
            <text:p>0243746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89.64" calcext:value-type="float">
            <text:p>89,64</text:p>
          </table:table-cell>
          <table:table-cell table:style-name="ce38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0.8" calcext:value-type="float">
            <text:p>,80</text:p>
          </table:table-cell>
          <table:table-cell table:style-name="ce38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0.8" calcext:value-type="float">
            <text:p>,80</text:p>
          </table:table-cell>
          <table:table-cell table:style-name="ce38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4.65" calcext:value-type="float">
            <text:p>44,65</text:p>
          </table:table-cell>
          <table:table-cell table:style-name="ce38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0.8" calcext:value-type="float">
            <text:p>,80</text:p>
          </table:table-cell>
          <table:table-cell table:style-name="ce38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3.75" calcext:value-type="float">
            <text:p>43,75</text:p>
          </table:table-cell>
          <table:table-cell table:style-name="ce38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43.1" calcext:value-type="float">
            <text:p>543,10</text:p>
          </table:table-cell>
          <table:table-cell table:style-name="ce38" office:value-type="float" office:value="842990152" calcext:value-type="float">
            <text:p>0084299015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36.72" calcext:value-type="float">
            <text:p>336,72</text:p>
          </table:table-cell>
          <table:table-cell table:style-name="ce38" office:value-type="float" office:value="887940344" calcext:value-type="float">
            <text:p>0088794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5044" calcext:value-type="float">
            <text:p>5.044,00</text:p>
          </table:table-cell>
          <table:table-cell table:style-name="ce38" office:value-type="float" office:value="1647000338" calcext:value-type="float">
            <text:p>0164700033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22.08" calcext:value-type="float">
            <text:p>322,08</text:p>
          </table:table-cell>
          <table:table-cell table:style-name="ce38" office:value-type="float" office:value="1729590032" calcext:value-type="float">
            <text:p>0172959003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23.7" calcext:value-type="float">
            <text:p>323,70</text:p>
          </table:table-cell>
          <table:table-cell table:style-name="ce38" office:value-type="float" office:value="1771610357" calcext:value-type="float">
            <text:p>0177161035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9.1" calcext:value-type="float">
            <text:p>189,10</text:p>
          </table:table-cell>
          <table:table-cell table:style-name="ce38" office:value-type="float" office:value="1771610357" calcext:value-type="float">
            <text:p>0177161035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81.98" calcext:value-type="float">
            <text:p>681,98</text:p>
          </table:table-cell>
          <table:table-cell table:style-name="ce38" office:value-type="float" office:value="2078920341" calcext:value-type="float">
            <text:p>0207892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7.1" calcext:value-type="float">
            <text:p>67,10</text:p>
          </table:table-cell>
          <table:table-cell table:style-name="ce38" office:value-type="float" office:value="2167900345" calcext:value-type="float">
            <text:p>0216790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11.1" calcext:value-type="float">
            <text:p>311,10</text:p>
          </table:table-cell>
          <table:table-cell table:style-name="ce38" office:value-type="float" office:value="2417780349" calcext:value-type="float">
            <text:p>0241778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231.2" calcext:value-type="float">
            <text:p>231,20</text:p>
          </table:table-cell>
          <table:table-cell table:style-name="ce38"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71.04" calcext:value-type="float">
            <text:p>371,04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1.53" calcext:value-type="float">
            <text:p>41,53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1.72" calcext:value-type="float">
            <text:p>41,72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2.16" calcext:value-type="float">
            <text:p>42,16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40.8" calcext:value-type="float">
            <text:p>40,8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6" calcext:value-type="float">
            <text:p>36,6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6" calcext:value-type="float">
            <text:p>36,6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6" calcext:value-type="float">
            <text:p>36,6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6.91" calcext:value-type="float">
            <text:p>16,91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3" calcext:value-type="float">
            <text:p>183,0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35.82" calcext:value-type="float">
            <text:p>135,82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6" calcext:value-type="float">
            <text:p>36,6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6" calcext:value-type="float">
            <text:p>36,6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6" calcext:value-type="float">
            <text:p>36,6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6" calcext:value-type="float">
            <text:p>36,6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6.6" calcext:value-type="float">
            <text:p>36,60</text:p>
          </table:table-cell>
          <table:table-cell table:style-name="ce38"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3" calcext:value-type="float">
            <text:p>183,00</text:p>
          </table:table-cell>
          <table:table-cell table:style-name="ce38" office:value-type="float" office:value="2678370343" calcext:value-type="float">
            <text:p>0267837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85.76" calcext:value-type="float">
            <text:p>985,76</text:p>
          </table:table-cell>
          <table:table-cell table:style-name="ce38" office:value-type="float" office:value="2267170344" calcext:value-type="float">
            <text:p>0226717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8300" calcext:value-type="float">
            <text:p>18.300,00</text:p>
          </table:table-cell>
          <table:table-cell table:style-name="ce38" office:value-type="float" office:value="3738511215" calcext:value-type="float">
            <text:p>0373851121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11366.8" calcext:value-type="float">
            <text:p>11.366,80</text:p>
          </table:table-cell>
          <table:table-cell table:style-name="ce38" office:value-type="float" office:value="3738511215" calcext:value-type="float">
            <text:p>0373851121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3080" calcext:value-type="float">
            <text:p>3.080,00</text:p>
          </table:table-cell>
          <table:table-cell table:style-name="ce38" office:value-type="float" office:value="3024010344" calcext:value-type="float">
            <text:p>0302401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9666" calcext:value-type="float">
            <text:p>9.666,00</text:p>
          </table:table-cell>
          <table:table-cell table:style-name="ce38" office:value-type="float" office:value="3738511215" calcext:value-type="float">
            <text:p>0373851121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cquisti di beni e di servizi</text:p>
          </table:table-cell>
          <table:table-cell table:style-name="ce36" office:value-type="float" office:value="61" calcext:value-type="float">
            <text:p>61,00</text:p>
          </table:table-cell>
          <table:table-cell table:style-name="ce38" office:value-type="float" office:value="2513020343" calcext:value-type="float">
            <text:p>0251302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4677" calcext:value-type="float">
            <text:p>4.677,00</text:p>
          </table:table-cell>
          <table:table-cell table:style-name="ce38" office:value-type="float" office:value="233540335" calcext:value-type="float">
            <text:p>0023354033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72725.21" calcext:value-type="float">
            <text:p>72.725,21</text:p>
          </table:table-cell>
          <table:table-cell table:style-name="ce38" office:value-type="float" office:value="162210348" calcext:value-type="float">
            <text:p>0016221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14000" calcext:value-type="float">
            <text:p>14.000,00</text:p>
          </table:table-cell>
          <table:table-cell table:style-name="ce38" office:value-type="float" office:value="2706560345" calcext:value-type="float">
            <text:p>0270656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8" office:value-type="float" office:value="2706560345" calcext:value-type="float">
            <text:p>0270656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60000" calcext:value-type="float">
            <text:p>60.000,00</text:p>
          </table:table-cell>
          <table:table-cell table:style-name="ce38" office:value-type="float" office:value="2635070341" calcext:value-type="float">
            <text:p>026350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218725" calcext:value-type="float">
            <text:p>218.725,00</text:p>
          </table:table-cell>
          <table:table-cell table:style-name="ce38" office:value-type="float" office:value="2635070341" calcext:value-type="float">
            <text:p>026350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1502" calcext:value-type="float">
            <text:p>1.502,00</text:p>
          </table:table-cell>
          <table:table-cell table:style-name="ce38" office:value-type="float" office:value="1603510346" calcext:value-type="float">
            <text:p>0160351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4325" calcext:value-type="float">
            <text:p>4.325,00</text:p>
          </table:table-cell>
          <table:table-cell table:style-name="ce38" office:value-type="float" office:value="2088470345" calcext:value-type="float">
            <text:p>0208847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23805" calcext:value-type="float">
            <text:p>23.805,00</text:p>
          </table:table-cell>
          <table:table-cell table:style-name="ce38" office:value-type="float" office:value="3698180373" calcext:value-type="float">
            <text:p>0369818037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546.39" calcext:value-type="float">
            <text:p>546,39</text:p>
          </table:table-cell>
          <table:table-cell table:style-name="ce38" office:value-type="float" office:value="13756881002" calcext:value-type="float">
            <text:p>1375688100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10790" calcext:value-type="float">
            <text:p>10.790,00</text:p>
          </table:table-cell>
          <table:table-cell table:style-name="ce38" office:value-type="float" office:value="90005890349" calcext:value-type="float">
            <text:p>9000589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1690" calcext:value-type="float">
            <text:p>1.690,00</text:p>
          </table:table-cell>
          <table:table-cell table:style-name="ce38" office:value-type="float" office:value="91015100349" calcext:value-type="float">
            <text:p>9101510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20371.25" calcext:value-type="float">
            <text:p>20.371,25</text:p>
          </table:table-cell>
          <table:table-cell table:style-name="ce38" office:value-type="float" office:value="92066630341" calcext:value-type="float">
            <text:p>9206663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4224.76" calcext:value-type="float">
            <text:p>4.224,76</text:p>
          </table:table-cell>
          <table:table-cell table:style-name="ce38" office:value-type="float" office:value="92066800340" calcext:value-type="float">
            <text:p>9206680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32238" calcext:value-type="float">
            <text:p>32.238,00</text:p>
          </table:table-cell>
          <table:table-cell table:style-name="ce38" office:value-type="float" office:value="92066800340" calcext:value-type="float">
            <text:p>9206680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40862.95" calcext:value-type="float">
            <text:p>40.862,95</text:p>
          </table:table-cell>
          <table:table-cell table:style-name="ce38" office:value-type="float" office:value="92066890341" calcext:value-type="float">
            <text:p>9206689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295.03" calcext:value-type="float">
            <text:p>295,03</text:p>
          </table:table-cell>
          <table:table-cell table:style-name="ce38" office:value-type="float" office:value="92068920344" calcext:value-type="float">
            <text:p>9206892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2210" calcext:value-type="float">
            <text:p>2.210,00</text:p>
          </table:table-cell>
          <table:table-cell table:style-name="ce38" office:value-type="float" office:value="92068920344" calcext:value-type="float">
            <text:p>9206892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3754.57" calcext:value-type="float">
            <text:p>3.754,57</text:p>
          </table:table-cell>
          <table:table-cell table:style-name="ce38" office:value-type="float" office:value="92069420344" calcext:value-type="float">
            <text:p>9206942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6094" calcext:value-type="float">
            <text:p>6.094,00</text:p>
          </table:table-cell>
          <table:table-cell table:style-name="ce38" office:value-type="float" office:value="92069420344" calcext:value-type="float">
            <text:p>9206942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16120" calcext:value-type="float">
            <text:p>16.120,00</text:p>
          </table:table-cell>
          <table:table-cell table:style-name="ce38" office:value-type="float" office:value="92075240348" calcext:value-type="float">
            <text:p>9207524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4680" calcext:value-type="float">
            <text:p>4.680,00</text:p>
          </table:table-cell>
          <table:table-cell table:style-name="ce38" office:value-type="float" office:value="92083160348" calcext:value-type="float">
            <text:p>9208316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Contributi in conto esercizio</text:p>
          </table:table-cell>
          <table:table-cell table:style-name="ce36" office:value-type="float" office:value="3180" calcext:value-type="float">
            <text:p>3.180,00</text:p>
          </table:table-cell>
          <table:table-cell table:style-name="ce38" office:value-type="float" office:value="3698180373" calcext:value-type="float">
            <text:p>0369818037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ltre spese correnti</text:p>
          </table:table-cell>
          <table:table-cell table:style-name="ce36" office:value-type="float" office:value="24360" calcext:value-type="float">
            <text:p>24.360,00</text:p>
          </table:table-cell>
          <table:table-cell table:style-name="ce38"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correnti</text:p>
          </table:table-cell>
          <table:table-cell table:style-name="ce33" office:value-type="string" calcext:value-type="string">
            <text:p>Altre spese correnti</text:p>
          </table:table-cell>
          <table:table-cell table:style-name="ce36" office:value-type="float" office:value="147" calcext:value-type="float">
            <text:p>147,00</text:p>
          </table:table-cell>
          <table:table-cell table:style-name="ce38" office:value-type="float" office:value="7877520010" calcext:value-type="float">
            <text:p>0787752001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5117.9" calcext:value-type="float">
            <text:p>5.117,90</text:p>
          </table:table-cell>
          <table:table-cell table:style-name="ce38" office:value-type="float" office:value="799390349" calcext:value-type="float">
            <text:p>0079939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600" calcext:value-type="float">
            <text:p>1.600,00</text:p>
          </table:table-cell>
          <table:table-cell table:style-name="ce38" office:value-type="float" office:value="2176380513" calcext:value-type="float">
            <text:p>0217638051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8867.99" calcext:value-type="float">
            <text:p>38.867,99</text:p>
          </table:table-cell>
          <table:table-cell table:style-name="ce38" office:value-type="float" office:value="962420345" calcext:value-type="float">
            <text:p>0096242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220" calcext:value-type="float">
            <text:p>1.220,00</text:p>
          </table:table-cell>
          <table:table-cell table:style-name="ce38" office:value-type="float" office:value="5395601007" calcext:value-type="float">
            <text:p>053956010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212.5" calcext:value-type="float">
            <text:p>9.212,50</text:p>
          </table:table-cell>
          <table:table-cell table:style-name="ce38" office:value-type="float" office:value="170850341" calcext:value-type="float">
            <text:p>0017085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350" calcext:value-type="float">
            <text:p>9.350,00</text:p>
          </table:table-cell>
          <table:table-cell table:style-name="ce38"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6505.2" calcext:value-type="float">
            <text:p>6.505,20</text:p>
          </table:table-cell>
          <table:table-cell table:style-name="ce38"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8" office:value-type="float" office:value="1843320340" calcext:value-type="float">
            <text:p>0184332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6647.92" calcext:value-type="float">
            <text:p>6.647,92</text:p>
          </table:table-cell>
          <table:table-cell table:style-name="ce38" office:value-type="float" office:value="1843320340" calcext:value-type="float">
            <text:p>0184332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6176.93" calcext:value-type="float">
            <text:p>16.176,93</text:p>
          </table:table-cell>
          <table:table-cell table:style-name="ce38" office:value-type="float" office:value="1971970346" calcext:value-type="float">
            <text:p>0197197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127.95" calcext:value-type="float">
            <text:p>2.127,95</text:p>
          </table:table-cell>
          <table:table-cell table:style-name="ce38"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562" calcext:value-type="float">
            <text:p>2.562,00</text:p>
          </table:table-cell>
          <table:table-cell table:style-name="ce38" office:value-type="float" office:value="2129400343" calcext:value-type="float">
            <text:p>0212940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0504.2" calcext:value-type="float">
            <text:p>10.504,20</text:p>
          </table:table-cell>
          <table:table-cell table:style-name="ce38" office:value-type="float" office:value="2129400343" calcext:value-type="float">
            <text:p>0212940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1.41" calcext:value-type="float">
            <text:p>31,41</text:p>
          </table:table-cell>
          <table:table-cell table:style-name="ce38" office:value-type="float" office:value="2350020356" calcext:value-type="float">
            <text:p>023500203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441.98" calcext:value-type="float">
            <text:p>1.441,98</text:p>
          </table:table-cell>
          <table:table-cell table:style-name="ce38" office:value-type="float" office:value="2350020356" calcext:value-type="float">
            <text:p>0235002035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6173.29" calcext:value-type="float">
            <text:p>6.173,29</text:p>
          </table:table-cell>
          <table:table-cell table:style-name="ce38" office:value-type="float" office:value="2749060345" calcext:value-type="float">
            <text:p>0274906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969.63" calcext:value-type="float">
            <text:p>4.969,63</text:p>
          </table:table-cell>
          <table:table-cell table:style-name="ce38" office:value-type="float" office:value="3202790980" calcext:value-type="float">
            <text:p>0320279098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20" calcext:value-type="float">
            <text:p>320,00</text:p>
          </table:table-cell>
          <table:table-cell table:style-name="ce38" office:value-type="float" office:value="2340620349" calcext:value-type="float">
            <text:p>0234062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0076.21" calcext:value-type="float">
            <text:p>10.076,21</text:p>
          </table:table-cell>
          <table:table-cell table:style-name="ce38" office:value-type="float" office:value="2340620349" calcext:value-type="float">
            <text:p>0234062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093.2" calcext:value-type="float">
            <text:p>1.093,20</text:p>
          </table:table-cell>
          <table:table-cell table:style-name="ce38" office:value-type="float" office:value="6058561215" calcext:value-type="float">
            <text:p>0605856121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2688" calcext:value-type="float">
            <text:p>12.688,00</text:p>
          </table:table-cell>
          <table:table-cell table:style-name="ce38" office:value-type="float" office:value="2433790348" calcext:value-type="float">
            <text:p>0243379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912" calcext:value-type="float">
            <text:p>2.912,00</text:p>
          </table:table-cell>
          <table:table-cell table:style-name="ce38" office:value-type="float" office:value="2640770349" calcext:value-type="float">
            <text:p>0264077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38" office:value-type="float" office:value="1952370342" calcext:value-type="float">
            <text:p>0195237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38" office:value-type="float" office:value="1952370342" calcext:value-type="float">
            <text:p>0195237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2822.49" calcext:value-type="float">
            <text:p>12.822,49</text:p>
          </table:table-cell>
          <table:table-cell table:style-name="ce38" office:value-type="float" office:value="2139430348" calcext:value-type="float">
            <text:p>0213943034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3240.54" calcext:value-type="float">
            <text:p>23.240,54</text:p>
          </table:table-cell>
          <table:table-cell table:style-name="ce38" office:value-type="float" office:value="5187291009" calcext:value-type="float">
            <text:p>0518729100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8344.46" calcext:value-type="float">
            <text:p>8.344,46</text:p>
          </table:table-cell>
          <table:table-cell table:style-name="ce38" office:value-type="float" office:value="1688710340" calcext:value-type="float">
            <text:p>0168871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832" calcext:value-type="float">
            <text:p>832,00</text:p>
          </table:table-cell>
          <table:table-cell table:style-name="ce38" office:value-type="float" office:value="2428250340" calcext:value-type="float">
            <text:p>0242825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36005.31" calcext:value-type="float">
            <text:p>936.005,31</text:p>
          </table:table-cell>
          <table:table-cell table:style-name="ce38" office:value-type="float" office:value="145330346" calcext:value-type="float">
            <text:p>0014533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86667.44" calcext:value-type="float">
            <text:p>86.667,44</text:p>
          </table:table-cell>
          <table:table-cell table:style-name="ce38" office:value-type="float" office:value="145330346" calcext:value-type="float">
            <text:p>0014533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85332.56" calcext:value-type="float">
            <text:p>385.332,56</text:p>
          </table:table-cell>
          <table:table-cell table:style-name="ce38" office:value-type="float" office:value="145330346" calcext:value-type="float">
            <text:p>0014533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294698.22" calcext:value-type="float">
            <text:p>1.294.698,22</text:p>
          </table:table-cell>
          <table:table-cell table:style-name="ce38" office:value-type="float" office:value="145330346" calcext:value-type="float">
            <text:p>0014533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1569.6" calcext:value-type="float">
            <text:p>21.569,60</text:p>
          </table:table-cell>
          <table:table-cell table:style-name="ce38" office:value-type="float" office:value="1487610352" calcext:value-type="float">
            <text:p>0148761035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209" calcext:value-type="float">
            <text:p>4.209,00</text:p>
          </table:table-cell>
          <table:table-cell table:style-name="ce38" office:value-type="float" office:value="1755610340" calcext:value-type="float">
            <text:p>0175561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4713.99" calcext:value-type="float">
            <text:p>24.713,99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025.6" calcext:value-type="float">
            <text:p>3.025,60</text:p>
          </table:table-cell>
          <table:table-cell table:style-name="ce38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0498.16" calcext:value-type="float">
            <text:p>90.498,16</text:p>
          </table:table-cell>
          <table:table-cell table:style-name="ce38" office:value-type="float" office:value="4799950961" calcext:value-type="float">
            <text:p>0479995096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2941.76" calcext:value-type="float">
            <text:p>12.941,76</text:p>
          </table:table-cell>
          <table:table-cell table:style-name="ce38" office:value-type="float" office:value="2691700344" calcext:value-type="float">
            <text:p>0269170034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9334.24" calcext:value-type="float">
            <text:p>19.334,24</text:p>
          </table:table-cell>
          <table:table-cell table:style-name="ce38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14.8" calcext:value-type="float">
            <text:p>414,80</text:p>
          </table:table-cell>
          <table:table-cell table:style-name="ce38" office:value-type="float" office:value="2513020343" calcext:value-type="float">
            <text:p>0251302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489.2" calcext:value-type="float">
            <text:p>3.489,20</text:p>
          </table:table-cell>
          <table:table-cell table:style-name="ce38" office:value-type="float" office:value="2713000343" calcext:value-type="float">
            <text:p>0271300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843" calcext:value-type="float">
            <text:p>3.843,00</text:p>
          </table:table-cell>
          <table:table-cell table:style-name="ce38" office:value-type="float" office:value="233700349" calcext:value-type="float">
            <text:p>0023370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77021.14" calcext:value-type="float">
            <text:p>77.021,14</text:p>
          </table:table-cell>
          <table:table-cell table:style-name="ce38" office:value-type="float" office:value="2869870341" calcext:value-type="float">
            <text:p>028698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57095.95" calcext:value-type="float">
            <text:p>157.095,95</text:p>
          </table:table-cell>
          <table:table-cell table:style-name="ce38" office:value-type="float" office:value="2869870341" calcext:value-type="float">
            <text:p>028698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5709.6" calcext:value-type="float">
            <text:p>15.709,60</text:p>
          </table:table-cell>
          <table:table-cell table:style-name="ce38" office:value-type="float" office:value="2869870341" calcext:value-type="float">
            <text:p>028698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3055.95" calcext:value-type="float">
            <text:p>13.055,95</text:p>
          </table:table-cell>
          <table:table-cell table:style-name="ce38" office:value-type="float" office:value="379670334" calcext:value-type="float">
            <text:p>0037967033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266.74" calcext:value-type="float">
            <text:p>4.266,74</text:p>
          </table:table-cell>
          <table:table-cell table:style-name="ce38" office:value-type="float" office:value="1514520343" calcext:value-type="float">
            <text:p>0151452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9394.26" calcext:value-type="float">
            <text:p>19.394,26</text:p>
          </table:table-cell>
          <table:table-cell table:style-name="ce38" office:value-type="float" office:value="1514520343" calcext:value-type="float">
            <text:p>0151452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619.37" calcext:value-type="float">
            <text:p>1.619,37</text:p>
          </table:table-cell>
          <table:table-cell table:style-name="ce38"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8556.31" calcext:value-type="float">
            <text:p>48.556,31</text:p>
          </table:table-cell>
          <table:table-cell table:style-name="ce38" office:value-type="float" office:value="12172491008" calcext:value-type="float">
            <text:p>1217249100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5397.75" calcext:value-type="float">
            <text:p>5.397,75</text:p>
          </table:table-cell>
          <table:table-cell table:style-name="ce38" office:value-type="float" office:value="285960209" calcext:value-type="float">
            <text:p>0028596020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4535.21" calcext:value-type="float">
            <text:p>24.535,21</text:p>
          </table:table-cell>
          <table:table-cell table:style-name="ce38" office:value-type="float" office:value="285960209" calcext:value-type="float">
            <text:p>0028596020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047.4" calcext:value-type="float">
            <text:p>2.047,40</text:p>
          </table:table-cell>
          <table:table-cell table:style-name="ce38" office:value-type="float" office:value="1406460285" calcext:value-type="float">
            <text:p>014064602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306.37" calcext:value-type="float">
            <text:p>9.306,37</text:p>
          </table:table-cell>
          <table:table-cell table:style-name="ce38" office:value-type="float" office:value="1406460285" calcext:value-type="float">
            <text:p>01406460285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546807.9" calcext:value-type="float">
            <text:p>546.807,90</text:p>
          </table:table-cell>
          <table:table-cell table:style-name="ce38" office:value-type="float" office:value="1514520343" calcext:value-type="float">
            <text:p>0151452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08780.29" calcext:value-type="float">
            <text:p>108.780,29</text:p>
          </table:table-cell>
          <table:table-cell table:style-name="ce38"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880.79" calcext:value-type="float">
            <text:p>880,79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19.6" calcext:value-type="float">
            <text:p>219,60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1098.57" calcext:value-type="float">
            <text:p>21.098,57</text:p>
          </table:table-cell>
          <table:table-cell table:style-name="ce38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5902.58" calcext:value-type="float">
            <text:p>95.902,58</text:p>
          </table:table-cell>
          <table:table-cell table:style-name="ce38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984" calcext:value-type="float">
            <text:p>9.984,00</text:p>
          </table:table-cell>
          <table:table-cell table:style-name="ce38" office:value-type="float" office:value="2175130349" calcext:value-type="float">
            <text:p>0217513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4993.8" calcext:value-type="float">
            <text:p>14.993,80</text:p>
          </table:table-cell>
          <table:table-cell table:style-name="ce38" office:value-type="float" office:value="2343500340" calcext:value-type="float">
            <text:p>0234350034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548359.63" calcext:value-type="float">
            <text:p>1.548.359,63</text:p>
          </table:table-cell>
          <table:table-cell table:style-name="ce38" office:value-type="float" office:value="2555430343" calcext:value-type="float">
            <text:p>0255543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5434" calcext:value-type="float">
            <text:p>5.434,00</text:p>
          </table:table-cell>
          <table:table-cell table:style-name="ce38" office:value-type="float" office:value="2555430343" calcext:value-type="float">
            <text:p>0255543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5765.38" calcext:value-type="float">
            <text:p>15.765,38</text:p>
          </table:table-cell>
          <table:table-cell table:style-name="ce38"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71660.84" calcext:value-type="float">
            <text:p>71.660,84</text:p>
          </table:table-cell>
          <table:table-cell table:style-name="ce38"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98275.95" calcext:value-type="float">
            <text:p>298.275,95</text:p>
          </table:table-cell>
          <table:table-cell table:style-name="ce38" office:value-type="float" office:value="2869870341" calcext:value-type="float">
            <text:p>028698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7356" calcext:value-type="float">
            <text:p>97.356,00</text:p>
          </table:table-cell>
          <table:table-cell table:style-name="ce38" office:value-type="float" office:value="10238291008" calcext:value-type="float">
            <text:p>10238291008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221" calcext:value-type="float">
            <text:p>1.221,00</text:p>
          </table:table-cell>
          <table:table-cell table:style-name="ce38" office:value-type="float" office:value="92020300346" calcext:value-type="float">
            <text:p>9202030034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820.26" calcext:value-type="float">
            <text:p>3.820,26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32.2" calcext:value-type="float">
            <text:p>232,2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74" calcext:value-type="float">
            <text:p>374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31" calcext:value-type="float">
            <text:p>231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37.5" calcext:value-type="float">
            <text:p>137,5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08" calcext:value-type="float">
            <text:p>308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10" calcext:value-type="float">
            <text:p>110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86" calcext:value-type="float">
            <text:p>286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78.83" calcext:value-type="float">
            <text:p>78,83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78.83" calcext:value-type="float">
            <text:p>78,83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23" calcext:value-type="float">
            <text:p>323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6.72" calcext:value-type="float">
            <text:p>6,72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15.34" calcext:value-type="float">
            <text:p>315,34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43" calcext:value-type="float">
            <text:p>143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16.1" calcext:value-type="float">
            <text:p>116,1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13.5" calcext:value-type="float">
            <text:p>313,5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08.14" calcext:value-type="float">
            <text:p>108,14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1" calcext:value-type="float">
            <text:p>11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58.05" calcext:value-type="float">
            <text:p>58,05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58.05" calcext:value-type="float">
            <text:p>58,05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08.15" calcext:value-type="float">
            <text:p>108,15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42.5" calcext:value-type="float">
            <text:p>142,5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32" calcext:value-type="float">
            <text:p>132,00</text:p>
          </table:table-cell>
          <table:table-cell table:style-name="ce38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35839.09" calcext:value-type="float">
            <text:p>435.839,09</text:p>
          </table:table-cell>
          <table:table-cell table:style-name="ce38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14904.84" calcext:value-type="float">
            <text:p>114.904,84</text:p>
          </table:table-cell>
          <table:table-cell table:style-name="ce38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5409.01" calcext:value-type="float">
            <text:p>25.409,01</text:p>
          </table:table-cell>
          <table:table-cell table:style-name="ce38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50089.96" calcext:value-type="float">
            <text:p>150.089,96</text:p>
          </table:table-cell>
          <table:table-cell table:style-name="ce38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8402.82" calcext:value-type="float">
            <text:p>18.402,82</text:p>
          </table:table-cell>
          <table:table-cell table:style-name="ce38" office:value-type="float" office:value="620670141" calcext:value-type="float">
            <text:p>006206701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048.62" calcext:value-type="float">
            <text:p>4.048,62</text:p>
          </table:table-cell>
          <table:table-cell table:style-name="ce38" office:value-type="float" office:value="620670141" calcext:value-type="float">
            <text:p>006206701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8294.49" calcext:value-type="float">
            <text:p>18.294,49</text:p>
          </table:table-cell>
          <table:table-cell table:style-name="ce38" office:value-type="float" office:value="1411770207" calcext:value-type="float">
            <text:p>014117702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024.79" calcext:value-type="float">
            <text:p>4.024,79</text:p>
          </table:table-cell>
          <table:table-cell table:style-name="ce38" office:value-type="float" office:value="1411770207" calcext:value-type="float">
            <text:p>0141177020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6656" calcext:value-type="float">
            <text:p>6.656,00</text:p>
          </table:table-cell>
          <table:table-cell table:style-name="ce38" office:value-type="float" office:value="2026810347" calcext:value-type="float">
            <text:p>02026810347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67405.98" calcext:value-type="float">
            <text:p>167.405,98</text:p>
          </table:table-cell>
          <table:table-cell table:style-name="ce38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83552.2" calcext:value-type="float">
            <text:p>183.552,20</text:p>
          </table:table-cell>
          <table:table-cell table:style-name="ce38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613.16" calcext:value-type="float">
            <text:p>4.613,16</text:p>
          </table:table-cell>
          <table:table-cell table:style-name="ce38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440.8" calcext:value-type="float">
            <text:p>4.440,80</text:p>
          </table:table-cell>
          <table:table-cell table:style-name="ce38" office:value-type="float" office:value="2104720343" calcext:value-type="float">
            <text:p>0210472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5090.07" calcext:value-type="float">
            <text:p>5.090,07</text:p>
          </table:table-cell>
          <table:table-cell table:style-name="ce38" office:value-type="float" office:value="2175240981" calcext:value-type="float">
            <text:p>0217524098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119.82" calcext:value-type="float">
            <text:p>1.119,82</text:p>
          </table:table-cell>
          <table:table-cell table:style-name="ce38" office:value-type="float" office:value="2175240981" calcext:value-type="float">
            <text:p>0217524098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4464.32" calcext:value-type="float">
            <text:p>14.464,32</text:p>
          </table:table-cell>
          <table:table-cell table:style-name="ce38" office:value-type="float" office:value="2583880204" calcext:value-type="float">
            <text:p>02583880204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3795.65" calcext:value-type="float">
            <text:p>23.795,65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7828.95" calcext:value-type="float">
            <text:p>7.828,95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5722.52" calcext:value-type="float">
            <text:p>25.722,52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3367.24" calcext:value-type="float">
            <text:p>13.367,24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1288.38" calcext:value-type="float">
            <text:p>31.288,38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4852.58" calcext:value-type="float">
            <text:p>44.852,58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011.84" calcext:value-type="float">
            <text:p>1.011,84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6066.21" calcext:value-type="float">
            <text:p>26.066,21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5987.08" calcext:value-type="float">
            <text:p>45.987,08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7521.91" calcext:value-type="float">
            <text:p>7.521,91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2862.5" calcext:value-type="float">
            <text:p>22.862,50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12843.03" calcext:value-type="float">
            <text:p>12.843,03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4713.8" calcext:value-type="float">
            <text:p>24.713,80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72.16" calcext:value-type="float">
            <text:p>972,16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30061.39" calcext:value-type="float">
            <text:p>30.061,39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3093.65" calcext:value-type="float">
            <text:p>43.093,65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44183.66" calcext:value-type="float">
            <text:p>44.183,66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5044" calcext:value-type="float">
            <text:p>25.044,00</text:p>
          </table:table-cell>
          <table:table-cell table:style-name="ce38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903" calcext:value-type="float">
            <text:p>903,00</text:p>
          </table:table-cell>
          <table:table-cell table:style-name="ce38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08432.21" calcext:value-type="float">
            <text:p>208.432,21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4000" calcext:value-type="float">
            <text:p>24.000,00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3480" calcext:value-type="float">
            <text:p>23.480,00</text:p>
          </table:table-cell>
          <table:table-cell table:style-name="ce38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7406.08" calcext:value-type="float">
            <text:p>27.406,08</text:p>
          </table:table-cell>
          <table:table-cell table:style-name="ce38" office:value-type="float" office:value="2417010341" calcext:value-type="float">
            <text:p>0241701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6090.24" calcext:value-type="float">
            <text:p>6.090,24</text:p>
          </table:table-cell>
          <table:table-cell table:style-name="ce38" office:value-type="float" office:value="2417010341" calcext:value-type="float">
            <text:p>02417010341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809.58" calcext:value-type="float">
            <text:p>2.809,58</text:p>
          </table:table-cell>
          <table:table-cell table:style-name="ce38" office:value-type="float" office:value="732060280" calcext:value-type="float">
            <text:p>0073206028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materiali</text:p>
          </table:table-cell>
          <table:table-cell table:style-name="ce36" office:value-type="float" office:value="28095.8" calcext:value-type="float">
            <text:p>28.095,80</text:p>
          </table:table-cell>
          <table:table-cell table:style-name="ce38" office:value-type="float" office:value="732060280" calcext:value-type="float">
            <text:p>00732060280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immateriali</text:p>
          </table:table-cell>
          <table:table-cell table:style-name="ce36" office:value-type="float" office:value="1403.31" calcext:value-type="float">
            <text:p>1.403,31</text:p>
          </table:table-cell>
          <table:table-cell table:style-name="ce38" office:value-type="float" office:value="2512950342" calcext:value-type="float">
            <text:p>02512950342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immateriali</text:p>
          </table:table-cell>
          <table:table-cell table:style-name="ce36" office:value-type="float" office:value="12307.36" calcext:value-type="float">
            <text:p>12.307,36</text:p>
          </table:table-cell>
          <table:table-cell table:style-name="ce38" office:value-type="float" office:value="2970770349" calcext:value-type="float">
            <text:p>0297077034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Investimenti in beni immateriali</text:p>
          </table:table-cell>
          <table:table-cell table:style-name="ce36" office:value-type="float" office:value="50508" calcext:value-type="float">
            <text:p>50.508,00</text:p>
          </table:table-cell>
          <table:table-cell table:style-name="ce38" office:value-type="float" office:value="1999810359" calcext:value-type="float">
            <text:p>01999810359</text:p>
          </table:table-cell>
          <table:table-cell table:number-columns-repeated="1018"/>
        </table:table-row>
        <table:table-row table:style-name="ro2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uscite in conto capitale</text:p>
          </table:table-cell>
          <table:table-cell table:style-name="ce33" office:value-type="string" calcext:value-type="string">
            <text:p>Contributi in conto capitale</text:p>
          </table:table-cell>
          <table:table-cell table:style-name="ce36" office:value-type="float" office:value="300000" calcext:value-type="float">
            <text:p>300.000,00</text:p>
          </table:table-cell>
          <table:table-cell table:style-name="ce38" office:value-type="float" office:value="201150349" calcext:value-type="float">
            <text:p>00201150349</text:p>
          </table:table-cell>
          <table:table-cell table:number-columns-repeated="1018"/>
        </table:table-row>
        <table:table-row table:style-name="ro2" table:number-rows-repeated="10479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0" loext:min-decimal-places="0" number:min-integer-digits="1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3:10:03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5-07-07T13:09:20.971000000</dc:date>
    <meta:editing-duration>PT12M26S</meta:editing-duration>
    <meta:editing-cycles>8</meta:editing-cycles>
    <meta:document-statistic meta:table-count="1" meta:cell-count="3970" meta:object-count="0"/>
  </office:meta>
</office:document-meta>
</file>